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3" style:parent-style-name="Standard" style:family="paragraph">
      <style:paragraph-properties style:line-break="normal" style:text-autospace="none" fo:text-align="center" fo:line-height="0.3888in" fo:margin-left="0.736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3333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3333in" fo:margin-left="-0.1666in" fo:text-indent="0.14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3333in" fo:margin-left="-0.1666in" fo:text-indent="0.145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2.2284in" style:use-optimal-column-width="false"/>
    </style:style>
    <style:style style:name="TableColumn36" style:family="table-column">
      <style:table-column-properties style:column-width="2.2291in" style:use-optimal-column-width="false"/>
    </style:style>
    <style:style style:name="Table33" style:family="table">
      <style:table-properties style:width="6.6861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style:line-height-at-least="0.3472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.3472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.3472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01" style:parent-style-name="Standard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02" style:parent-style-name="Standard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03" style:parent-style-name="Standard" style:family="paragraph">
      <style:paragraph-properties style:snap-to-layout-grid="false" style:line-height-at-least="0.2777in" fo:margin-left="0.786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05" style:parent-style-name="Standard" style:family="paragraph">
      <style:paragraph-properties style:snap-to-layout-grid="false" style:line-height-at-least="0.2777in" fo:margin-left="0.786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Times New Roman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09" style:parent-style-name="Standard" style:family="paragraph">
      <style:paragraph-properties style:snap-to-layout-grid="false" style:line-height-at-least="0.2777in" fo:margin-left="0.7868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12" style:parent-style-name="Standard" style:family="paragraph">
      <style:paragraph-properties style:snap-to-layout-grid="false" style:line-height-at-least="0.2777in" fo:margin-left="2.5541in" fo:text-indent="-1.769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Times New Roman" style:font-name-asian="Times New Roman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16" style:parent-style-name="Standard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 fo:language="zh" fo:country="TW"/>
    </style:style>
    <style:style style:name="P117" style:parent-style-name="Standard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 fo:language="zh" fo:country="TW"/>
    </style:style>
    <style:style style:name="P118" style:parent-style-name="Standard" style:list-style-name="WW8Num1" style:family="paragraph">
      <style:paragraph-properties style:line-break="normal" style:text-autospace="none" fo:text-align="justify" fo:line-height="0.3472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Standard" style:family="paragraph">
      <style:paragraph-properties fo:line-height="0.2777in" fo:margin-r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24" style:parent-style-name="Standard" style:list-style-name="WW8Num1" style:family="paragraph">
      <style:paragraph-properties style:line-break="normal" style:text-autospace="none" fo:text-align="justify" fo:line-height="0.3472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Standard" style:family="paragraph">
      <style:paragraph-properties style:line-break="normal" style:text-autospace="none" fo:text-align="justify" fo:line-height="0.347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0" style:parent-style-name="Standard" style:list-style-name="WW8Num1" style:family="paragraph">
      <style:paragraph-properties style:line-break="normal" style:text-autospace="none" fo:text-align="justify" fo:line-height="0.3472in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清單段落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7" style:parent-style-name="Standard" style:list-style-name="WW8Num1" style:family="paragraph">
      <style:paragraph-properties style:line-break="normal"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8" style:parent-style-name="Standard" style:family="paragraph">
      <style:paragraph-properties style:line-break="normal" style:text-autospace="none" fo:text-align="justify" fo:line-height="0.3472in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44" style:parent-style-name="Standard" style:family="paragraph">
      <style:paragraph-properties style:text-autospace="none" style:snap-to-layout-grid="false" fo:text-align="justify" fo:line-height="0.3472in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50" style:parent-style-name="Standard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0" style:parent-style-name="Standard" style:family="paragraph">
      <style:paragraph-properties style:text-autospace="none" style:snap-to-layout-grid="false" fo:text-align="justify"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171" style:parent-style-name="Standard" style:family="paragraph">
      <style:paragraph-properties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72" style:parent-style-name="Standard" style:family="paragraph">
      <style:paragraph-properties style:line-break="normal" style:text-autospace="none" fo:text-align="justify" fo:line-height="0.3472in">
        <style:tab-stops>
          <style:tab-stop style:type="left" style:position="0.5909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P177" style:parent-style-name="Standard" style:family="paragraph">
      <style:paragraph-properties style:text-autospace="none" style:snap-to-layout-grid="false" fo:text-align="justify" fo:line-height="0.3472in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justify" fo:line-height="0.3472in" fo:margin-left="0.5923in" fo:text-indent="-0.5909in">
        <style:tab-stops>
          <style:tab-stop style:type="left" style:position="6.6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Standard" style:family="paragraph">
      <style:paragraph-properties style:line-break="normal"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84" style:parent-style-name="Standard" style:family="paragraph">
      <style:paragraph-properties style:line-break="normal"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Standard" style:family="paragraph">
      <style:paragraph-properties style:line-break="normal" style:text-autospace="none" fo:text-align="justify" fo:line-height="0.3472in">
        <style:tab-stops>
          <style:tab-stop style:type="left" style:position="0.5909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89" style:parent-style-name="Standard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90" style:parent-style-name="Standard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91" style:parent-style-name="Standard" style:list-style-name="WW8Num5" style:family="paragraph">
      <style:paragraph-properties fo:line-height="0.3472in" fo:margin-left="0.5604in" fo:margin-right="0.1666in" fo:text-indent="-0.3937in">
        <style:tab-stops>
          <style:tab-stop style:type="left" style:position="0.4923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Standard" style:list-style-name="WW8Num5" style:family="paragraph">
      <style:paragraph-properties fo:line-height="0.3472in" fo:margin-left="0.5604in" fo:margin-right="0.1666in" fo:text-indent="-0.3937in">
        <style:tab-stops>
          <style:tab-stop style:type="left" style:position="0.4923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0" style:parent-style-name="Standard" style:list-style-name="WW8Num5" style:family="paragraph">
      <style:paragraph-properties fo:line-height="0.3472in" fo:margin-left="0.5604in" fo:margin-right="0.1666in" fo:text-indent="-0.3937in">
        <style:tab-stops>
          <style:tab-stop style:type="left" style:position="0.4923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472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 fo:margin-top="0.25in" fo:line-height="0.3472in">
        <style:tab-stops>
          <style:tab-stop style:type="left" style:position="0.4923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227" style:parent-style-name="Standard" style:family="paragraph">
      <style:paragraph-properties style:text-autospace="none" style:snap-to-layout-grid="false" fo:text-align="justify" fo:line-height="0.3472in" fo:margin-left="0.5895in" fo:text-indent="-0.589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P231" style:parent-style-name="Standard" style:family="paragraph">
      <style:paragraph-properties style:text-autospace="none" style:snap-to-layout-grid="false" fo:text-align="justify" fo:line-height="0.3472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Standard" style:list-style-name="WW8Num26" style:family="paragraph">
      <style:paragraph-properties fo:line-height="0.3472in" fo:margin-left="0.5604in" fo:margin-right="0.1666in" fo:text-indent="-0.3937in">
        <style:tab-stops>
          <style:tab-stop style:type="left" style:position="0.4923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0" style:parent-style-name="Standard" style:list-style-name="WW8Num26" style:family="paragraph">
      <style:paragraph-properties fo:line-height="0.3472in" fo:margin-left="0.5604in" fo:margin-right="0.1666in" fo:text-indent="-0.3937in">
        <style:tab-stops>
          <style:tab-stop style:type="left" style:position="0.4923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6" style:parent-style-name="Standard" style:family="paragraph">
      <style:paragraph-properties fo:line-height="0.3472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7" style:parent-style-name="Standard" style:family="paragraph">
      <style:paragraph-properties fo:line-height="0.3472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margin-top="0.25in" fo:line-height="0.3472in">
        <style:tab-stops>
          <style:tab-stop style:type="left" style:position="0.4923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252" style:parent-style-name="Standard" style:family="paragraph">
      <style:paragraph-properties style:text-autospace="none" style:snap-to-layout-grid="false" fo:text-align="justify" fo:line-height="0.3472in" fo:margin-left="0.5895in" fo:text-indent="-0.589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P259" style:parent-style-name="Standard" style:family="paragraph">
      <style:paragraph-properties style:text-autospace="none" style:snap-to-layout-grid="false" fo:text-align="justify" fo:line-height="0.3472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0" style:parent-style-name="Standard" style:list-style-name="WW8Num20" style:family="paragraph">
      <style:paragraph-properties fo:line-height="0.3333in" fo:margin-left="0.5604in" fo:margin-right="0.0298in" fo:text-indent="-0.3937in">
        <style:tab-stops>
          <style:tab-stop style:type="left" style:position="0.4923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3" style:parent-style-name="Standard" style:list-style-name="WW8Num20" style:family="paragraph">
      <style:paragraph-properties fo:line-height="0.3333in" fo:margin-left="0.5604in" fo:margin-right="0.0298in" fo:text-indent="-0.3937in">
        <style:tab-stops>
          <style:tab-stop style:type="left" style:position="0.4923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5" style:parent-style-name="Standard" style:family="paragraph">
      <style:paragraph-properties fo:line-height="0.3333in" fo:margin-right="0.0298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Standard" style:family="paragraph">
      <style:paragraph-properties fo:line-height="0.3333in" fo:margin-right="0.0298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 fo:margin-top="0.25in" fo:line-height="0.3472in">
        <style:tab-stops>
          <style:tab-stop style:type="left" style:position="0.4923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271" style:parent-style-name="Standard" style:family="paragraph">
      <style:paragraph-properties style:text-autospace="none" style:snap-to-layout-grid="false" fo:text-align="justify" fo:line-height="0.3472in" fo:margin-left="0.5895in" fo:text-indent="-0.589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zh" fo:country="TW"/>
    </style:style>
    <style:style style:name="P276" style:parent-style-name="Standard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Standard" style:list-style-name="WW8Num12" style:family="paragraph">
      <style:paragraph-properties fo:line-height="0.3472in" fo:margin-left="0.5604in" fo:margin-right="0.1666in" fo:text-indent="-0.3937in">
        <style:tab-stops>
          <style:tab-stop style:type="left" style:position="0.4923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Standard" style:list-style-name="WW8Num12" style:family="paragraph">
      <style:paragraph-properties fo:line-height="0.3472in" fo:margin-left="0.5604in" fo:margin-right="0.1666in" fo:text-indent="-0.3937in">
        <style:tab-stops>
          <style:tab-stop style:type="left" style:position="0.4923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3" style:parent-style-name="Standard" style:master-page-name="MP1" style:list-style-name="WW8Num1" style:family="paragraph">
      <style:paragraph-properties fo:break-before="page" style:line-break="normal" style:text-autospace="none" fo:text-align="justify" fo:line-height="0.3472in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86" style:parent-style-name="Standard" style:family="paragraph">
      <style:paragraph-properties style:line-break="normal" style:text-autospace="none" style:snap-to-layout-grid="false" fo:text-align="justify" fo:line-height="0.3472in" fo:margin-left="0.5909in" fo:text-indent="-0.5909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288" style:parent-style-name="Standard" style:family="paragraph">
      <style:paragraph-properties style:line-break="normal" style:text-autospace="none" style:snap-to-layout-grid="false" fo:text-align="justify" fo:line-height="0.3472in" fo:margin-left="0.5909in" fo:text-indent="-0.5909in">
        <style:tab-stops/>
      </style:paragraph-properties>
    </style:style>
    <style:style style:name="T289" style:parent-style-name="預設段落字型" style:family="text">
      <style:text-properties style:font-name="Times New Roman" style:font-name-asian="Times New Roman" fo:font-weight="bold" style:font-weight-asian="bold" style:letter-kerning="false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92" style:parent-style-name="Standard" style:family="paragraph">
      <style:paragraph-properties style:line-break="normal" style:text-autospace="none" style:snap-to-layout-grid="false" fo:text-align="justify" fo:line-height="0.3194in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93" style:parent-style-name="Standard" style:list-style-name="WW8Num7" style:family="paragraph">
      <style:paragraph-properties fo:line-height="0.3333in" fo:margin-left="0.5604in" fo:margin-right="0.0298in" fo:text-indent="-0.3937in">
        <style:tab-stops>
          <style:tab-stop style:type="left" style:position="0.4923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295" style:parent-style-name="清單段落" style:list-style-name="WW8Num7" style:family="paragraph">
      <style:paragraph-properties fo:line-height="0.3333in" fo:margin-right="0.0298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68in" style:use-optimal-column-width="false"/>
    </style:style>
    <style:style style:name="TableColumn300" style:family="table-column">
      <style:table-column-properties style:column-width="0.4944in" style:use-optimal-column-width="false"/>
    </style:style>
    <style:style style:name="TableColumn301" style:family="table-column">
      <style:table-column-properties style:column-width="3.8388in" style:use-optimal-column-width="false"/>
    </style:style>
    <style:style style:name="Table296" style:family="table">
      <style:table-properties style:width="6.4972in" fo:margin-left="0.3152in" table:align="left"/>
    </style:style>
    <style:style style:name="TableRow302" style:family="table-row">
      <style:table-row-properties style:min-row-height="0.5451in" style:use-optimal-row-height="false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Row313" style:family="table-row">
      <style:table-row-properties style:min-row-height="0.75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center" style:line-height-at-least="0.1666in"/>
      <style:text-properties style:font-name="Times New Roman" style:font-name-asian="標楷體" fo:color="#000000" style:letter-kerning="false" style:font-size-complex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center" style:line-height-at-least="0.1666in"/>
      <style:text-properties style:font-name="Times New Roman" style:font-name-asian="標楷體" fo:color="#000000" style:letter-kerning="false" style:font-size-complex="10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style:line-height-at-least="0.1666in"/>
      <style:text-properties style:font-name="Times New Roman" style:font-name-asian="標楷體" fo:color="#000000" style:letter-kerning="false" style:font-size-complex="10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fo:text-align="center" style:line-height-at-least="0.1666in" fo:margin-left="-0.0833in" fo:margin-right="-0.0833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style:line-height-at-least="0.1666in" fo:margin-right="-0.0833in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2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2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2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2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3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3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3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3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3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3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3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337" style:parent-style-name="Standard" style:family="paragraph">
      <style:paragraph-properties fo:widows="2" fo:orphans="2" style:line-height-at-least="0.1666in" fo:margin-right="-0.0833in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345" style:parent-style-name="Standard" style:family="paragraph">
      <style:paragraph-properties fo:widows="2" fo:orphans="2" style:line-height-at-least="0.1666in" fo:margin-right="-0.0833in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34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4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4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5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5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353" style:parent-style-name="Standard" style:family="paragraph">
      <style:paragraph-properties fo:widows="2" fo:orphans="2" style:line-height-at-least="0.1666in" fo:margin-right="-0.0833in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35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5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5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5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5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6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361" style:parent-style-name="Standard" style:family="paragraph">
      <style:paragraph-properties fo:widows="2" fo:orphans="2" style:line-height-at-least="0.1666in" fo:margin-right="-0.0833in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36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6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6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6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6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6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6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8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9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0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1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420" style:parent-style-name="清單段落" style:list-style-name="WW8Num7" style:family="paragraph">
      <style:paragraph-properties fo:line-height="0.3333in" fo:margin-right="0.0298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1.6736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Column426" style:family="table-column">
      <style:table-column-properties style:column-width="2.7562in" style:use-optimal-column-width="false"/>
    </style:style>
    <style:style style:name="Table421" style:family="table">
      <style:table-properties style:width="6.4972in" fo:margin-left="0.3152in" table:align="left"/>
    </style:style>
    <style:style style:name="TableRow427" style:family="table-row">
      <style:table-row-properties style:min-row-height="0.5451in"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Row438" style:family="table-row">
      <style:table-row-properties style:min-row-height="0.75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text-align="center" style:line-height-at-least="0.1666in"/>
    </style:style>
    <style:style style:name="T44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text-align="center" style:line-height-at-least="0.1666in"/>
      <style:text-properties style:font-name="Times New Roman" style:font-name-asian="標楷體" fo:color="#000000" style:letter-kerning="false" style:font-size-complex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fo:text-align="center" style:line-height-at-least="0.1666in" fo:margin-left="-0.0833in" fo:margin-right="-0.0833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2" fo:orphans="2" fo:text-align="center" style:line-height-at-least="0.1666in" fo:margin-left="-0.0833in" fo:margin-right="-0.0833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style:line-height-at-least="0.1666in" fo:margin-right="-0.0833in"/>
    </style:style>
    <style:style style:name="T45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5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5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5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5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455" style:parent-style-name="清單段落" style:list-style-name="WW8Num7" style:family="paragraph">
      <style:paragraph-properties fo:line-height="0.3333in" fo:margin-right="0.0298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olumn457" style:family="table-column">
      <style:table-column-properties style:column-width="0.5909in" style:use-optimal-column-width="false"/>
    </style:style>
    <style:style style:name="TableColumn458" style:family="table-column">
      <style:table-column-properties style:column-width="0.984in" style:use-optimal-column-width="false"/>
    </style:style>
    <style:style style:name="TableColumn459" style:family="table-column">
      <style:table-column-properties style:column-width="1.1812in" style:use-optimal-column-width="false"/>
    </style:style>
    <style:style style:name="TableColumn460" style:family="table-column">
      <style:table-column-properties style:column-width="1.1812in" style:use-optimal-column-width="false"/>
    </style:style>
    <style:style style:name="TableColumn461" style:family="table-column">
      <style:table-column-properties style:column-width="2.5597in" style:use-optimal-column-width="false"/>
    </style:style>
    <style:style style:name="Table456" style:family="table">
      <style:table-properties style:width="6.4972in" fo:margin-left="0.3152in" table:align="left"/>
    </style:style>
    <style:style style:name="TableRow462" style:family="table-row">
      <style:table-row-properties style:min-row-height="0.5451in" style:use-optimal-row-height="false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P469" style:parent-style-name="Standard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ableRow474" style:family="table-row">
      <style:table-row-properties style:min-row-height="0.75in" style:use-optimal-row-height="false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center" style:line-height-at-least="0.1666in"/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fo:text-align="center" style:line-height-at-least="0.1666in"/>
      <style:text-properties style:font-name="Times New Roman" style:font-name-asian="標楷體" fo:color="#000000" style:letter-kerning="false" style:font-size-complex="12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fo:text-align="center" style:line-height-at-least="0.1666in" fo:margin-left="-0.0833in" fo:margin-right="-0.08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3" style:parent-style-name="預設段落字型" style:family="text">
      <style:text-properties style:font-name="新細明體, PMingLiU" style:font-name-complex="新細明體, PMingLiU" fo:color="#000000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85" style:parent-style-name="Standard" style:family="paragraph">
      <style:paragraph-properties fo:widows="2" fo:orphans="2" fo:text-align="center" style:line-height-at-least="0.1666in" fo:margin-left="-0.0833in" fo:margin-right="-0.0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fo:text-align="center" style:line-height-at-least="0.1666in" fo:margin-left="-0.0833in" fo:margin-right="-0.0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style:line-height-at-least="0.1666in" fo:margin-right="-0.0833in"/>
    </style:style>
    <style:style style:name="T4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9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97" style:parent-style-name="Standard" style:family="paragraph">
      <style:paragraph-properties fo:widows="2" fo:orphans="2" style:line-height-at-least="0.1666in" fo:margin-right="-0.0833in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49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50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50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50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50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50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505" style:family="table-row">
      <style:table-row-properties style:min-row-height="0.811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fo:text-align="center" style:line-height-at-least="0.1666in"/>
      <style:text-properties style:font-name="Times New Roman" style:font-name-asian="標楷體" fo:color="#00000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fo:text-align="center" style:line-height-at-least="0.1666in" fo:margin-left="-0.0833in" fo:margin-right="-0.0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10" style:parent-style-name="Standard" style:family="paragraph">
      <style:paragraph-properties fo:widows="2" fo:orphans="2" fo:text-align="center" style:line-height-at-least="0.1666in" fo:margin-left="-0.0833in" fo:margin-right="-0.08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11" style:parent-style-name="Standard" style:list-style-name="WW8Num7" style:family="paragraph">
      <style:paragraph-properties fo:line-height="0.3333in" fo:margin-left="0.5604in" fo:margin-right="0.0298in" fo:text-indent="-0.3937in">
        <style:tab-stops>
          <style:tab-stop style:type="left" style:position="0.4923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513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521" style:parent-style-name="Standard" style:family="paragraph">
      <style:paragraph-properties fo:line-height="0.3472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2" style:parent-style-name="Standard" style:family="paragraph">
      <style:paragraph-properties style:snap-to-layout-grid="false" fo:line-height="0.3472in" fo:margin-left="0.6895in" fo:text-indent="-0.689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8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29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0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2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3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5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6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7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8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39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0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2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3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5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6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7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8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549" style:parent-style-name="Standard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29958113"/>衛生福利部中央健康保險署北區業務組中醫門診總額</text:p>
      <text:p text:style-name="P3"><text:span text:style-name="T4">112</text:span><text:span text:style-name="T5">年第</text:span><text:span text:style-name="T6">1</text:span><text:span text:style-name="T7">次共管會議紀錄</text:span></text:p>
      <text:p text:style-name="P8"><text:span text:style-name="T9">時間：</text:span><text:span text:style-name="T10">112</text:span><text:span text:style-name="T11">年</text:span><text:span text:style-name="T12">3</text:span><text:span text:style-name="T13">月</text:span><text:span text:style-name="T14">16</text:span><text:span text:style-name="T15">日</text:span><text:span text:style-name="T16">(</text:span><text:span text:style-name="T17">星期四</text:span><text:span text:style-name="T18">)</text:span><text:span text:style-name="T19">上午</text:span><text:span text:style-name="T20">10</text:span><text:span text:style-name="T21">時整</text:span></text:p>
      <text:p text:style-name="P22"><text:span text:style-name="T23">地點：北區業務組</text:span><text:span text:style-name="T24">7</text:span><text:span text:style-name="T25">樓第一會議室</text:span></text:p>
      <text:p text:style-name="P26"><text:span text:style-name="T27">主席：林組長寶鳳、傅主任委員世靜</text:span><text:span text:style-name="T28"><text:s text:c="25"/></text:span><text:span text:style-name="T29">紀錄：林孟萱</text:span></text:p>
      <text:p text:style-name="P30"><text:span text:style-name="T31">出席單位及人員：</text:span></text:p>
      <text:p text:style-name="P32">中醫門診總額醫療服務審查執行會北區分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謝執行長中興</text:p>
          </table:table-cell>
          <table:table-cell table:style-name="TableCell40">
            <text:p text:style-name="P41">古榮譽主任委員濱源</text:p>
          </table:table-cell>
          <table:table-cell table:style-name="TableCell42">
            <text:p text:style-name="P43">姜副主任委員智文</text:p>
          </table:table-cell>
        </table:table-row>
        <table:table-row table:style-name="TableRow44">
          <table:table-cell table:style-name="TableCell45">
            <text:p text:style-name="P46">徐副主任委員昌基</text:p>
          </table:table-cell>
          <table:table-cell table:style-name="TableCell47">
            <text:p text:style-name="P48">李副主任委員如英</text:p>
          </table:table-cell>
          <table:table-cell table:style-name="TableCell49">
            <text:p text:style-name="P50">林副執行長良德</text:p>
          </table:table-cell>
        </table:table-row>
        <table:table-row table:style-name="TableRow51">
          <table:table-cell table:style-name="TableCell52">
            <text:p text:style-name="P53">廖召集人奎鈞</text:p>
          </table:table-cell>
          <table:table-cell table:style-name="TableCell54">
            <text:p text:style-name="P55">蘇委員尉央</text:p>
          </table:table-cell>
          <table:table-cell table:style-name="TableCell56">
            <text:p text:style-name="P57">楊委員晉瑋</text:p>
          </table:table-cell>
        </table:table-row>
        <table:table-row table:style-name="TableRow58">
          <table:table-cell table:style-name="TableCell59">
            <text:p text:style-name="P60">王委員國輝</text:p>
          </table:table-cell>
          <table:table-cell table:style-name="TableCell61">
            <text:p text:style-name="P62">潘委員聖融</text:p>
          </table:table-cell>
          <table:table-cell table:style-name="TableCell63">
            <text:p text:style-name="P64">林醫管組長東宏</text:p>
          </table:table-cell>
        </table:table-row>
        <table:table-row table:style-name="TableRow65">
          <table:table-cell table:style-name="TableCell66">
            <text:p text:style-name="P67">林委員文信</text:p>
          </table:table-cell>
          <table:table-cell table:style-name="TableCell68">
            <text:p text:style-name="P69">江委員正旭</text:p>
          </table:table-cell>
          <table:table-cell table:style-name="TableCell70">
            <text:p text:style-name="P71">孫委員祿騏</text:p>
          </table:table-cell>
        </table:table-row>
        <table:table-row table:style-name="TableRow72">
          <table:table-cell table:style-name="TableCell73">
            <text:p text:style-name="P74">謝委員欣燕</text:p>
          </table:table-cell>
          <table:table-cell table:style-name="TableCell75">
            <text:p text:style-name="P76">洪助理芳末</text:p>
          </table:table-cell>
          <table:table-cell table:style-name="TableCell77">
            <text:p text:style-name="P78"><text:span text:style-name="T79">黃督導科峯</text:span><text:span text:style-name="T80">(</text:span><text:span text:style-name="T81">請假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<text:span text:style-name="T86">江委員玉梅</text:span><text:span text:style-name="T87">(</text:span><text:span text:style-name="T88">請假</text:span><text:span text:style-name="T89">)</text:span></text:p>
          </table:table-cell>
          <table:table-cell table:style-name="TableCell90">
            <text:p text:style-name="P91"><text:span text:style-name="T92">陳智庫召集人冠仁</text:span><text:span text:style-name="T93">(</text:span><text:span text:style-name="T94">請假</text:span><text:span text:style-name="T95">)</text:span>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本署</text:span><text:span text:style-name="T100">北區業務組</text:span></text:p>
      <text:p text:style-name="P101">許副組長菁菁</text:p>
      <text:p text:style-name="P102">陳專門委員輝發</text:p>
      <text:p text:style-name="P103"><text:span text:style-name="T104">蔡專門委員秀幸</text:span></text:p>
      <text:p text:style-name="P105"><text:span text:style-name="T106">醫療費用三科</text:span><text:span text:style-name="T107"><text:s text:c="6"/></text:span><text:span text:style-name="T108">謝科長明珠、黃視察毓棠、呂視察淑文</text:span></text:p>
      <text:p text:style-name="P109"><text:span text:style-name="T110"><text:s text:c="18"/></text:span><text:span text:style-name="T111">林科員孟萱、蘇辦事員琦庭</text:span></text:p>
      <text:p text:style-name="P112"><text:span text:style-name="T113">醫務管理科</text:span><text:span text:style-name="T114"><text:s text:c="8"/></text:span><text:span text:style-name="T115">倪科長意梅、吳視察煥如、林專員子玉</text:span></text:p>
      <text:p text:style-name="P116"/>
      <text:p text:style-name="P117"/>
      <text:list text:style-name="WW8Num1">
        <text:list-item text:start-value="1">
          <text:p text:style-name="P118"><text:span text:style-name="T119">主席致詞：</text:span><text:span text:style-name="T120">(</text:span><text:span text:style-name="T121">略</text:span><text:span text:style-name="T122">)</text:span></text:p>
        </text:list-item>
      </text:list>
      <text:p text:style-name="P123"/>
      <text:list text:style-name="WW8Num1" text:continue-numbering="true">
        <text:list-item>
          <text:p text:style-name="P124"><text:span text:style-name="T125">林委員文信「尖石</text:span><text:span text:style-name="T126"><text:s/></text:span><text:span text:style-name="T127">巡禮」專題分享：</text:span><text:span text:style-name="T128">洽悉。</text:span></text:p>
        </text:list-item>
      </text:list>
      <text:p text:style-name="P129"><text:s/></text:p>
      <text:list text:style-name="WW8Num1" text:continue-numbering="true">
        <text:list-item>
          <text:p text:style-name="P130"><text:span text:style-name="T131">111</text:span><text:span text:style-name="T132">年第</text:span><text:span text:style-name="T133">4</text:span><text:span text:style-name="T134">次共管會議紀錄確認：</text:span><text:span text:style-name="T135">確認。</text:span></text:p>
        </text:list-item>
      </text:list>
      <text:p text:style-name="P136"/>
      <text:soft-page-break/>
      <text:list text:style-name="WW8Num1" text:continue-numbering="true">
        <text:list-item>
          <text:p text:style-name="P137">報告事項</text:p>
        </text:list-item>
      </text:list>
      <text:p text:style-name="P138"><text:span text:style-name="T139">第一案</text:span><text:span text:style-name="T140"><text:s/></text:span><text:span text:style-name="T141"><text:s text:c="41"/></text:span><text:span text:style-name="T142">報告單位：</text:span><text:span text:style-name="T143">北區業務組</text:span></text:p>
      <text:p text:style-name="P144"><text:span text:style-name="T145">案由：</text:span><text:span text:style-name="T146">111</text:span><text:span text:style-name="T147">年第</text:span><text:span text:style-name="T148">4</text:span><text:span text:style-name="T149">次共管會議決議事項辦理情形</text:span></text:p>
      <text:p text:style-name="P150"><text:span text:style-name="T151">決定：追蹤事項共</text:span><text:span text:style-name="T152">2</text:span><text:span text:style-name="T153">案，報告事項第三案</text:span><text:span text:style-name="T154">(</text:span><text:span text:style-name="T155">即時查詢病患就醫資訊方案之</text:span><text:span text:style-name="T156">VPN</text:span><text:span text:style-name="T157">光纖網路補助案</text:span><text:span text:style-name="T158">)</text:span><text:span text:style-name="T159">，桃園市尚有</text:span><text:span text:style-name="T160">2</text:span><text:span text:style-name="T161">家診所未申請固接網路，請公會協助輔導；討論事項</text:span><text:span text:style-name="T162">(</text:span><text:span text:style-name="T163">中醫門診總額不予支付指標分析及處理原則案</text:span><text:span text:style-name="T164">)</text:span><text:span text:style-name="T165">，</text:span><text:span text:style-name="T166">111</text:span><text:span text:style-name="T167">年第</text:span><text:span text:style-name="T168">3</text:span><text:span text:style-name="T169">季不予支付指標超出閾值院所，專案審查中，待後續彙整結果決定，均繼續列管。</text:span></text:p>
      <text:p text:style-name="P170"/>
      <text:p text:style-name="P171"/>
      <text:p text:style-name="P172"><text:span text:style-name="T173">第二案</text:span><text:span text:style-name="T174"><text:s/></text:span><text:span text:style-name="T175"><text:s text:c="37"/></text:span><text:span text:style-name="T176">報告單位：中執會北區分會</text:span></text:p>
      <text:p text:style-name="P177"><text:span text:style-name="T178">案由：</text:span><text:span text:style-name="T179">中醫門診醫療服務審查執行會北區分會執行報告</text:span></text:p>
      <text:p text:style-name="P180"><text:span text:style-name="T181">決定：</text:span><text:span text:style-name="T182">洽悉。</text:span></text:p>
      <text:p text:style-name="P183"/>
      <text:p text:style-name="P184"/>
      <text:p text:style-name="P185"><text:span text:style-name="T186">第三案</text:span><text:span text:style-name="T187"><text:s text:c="42"/></text:span><text:span text:style-name="T188">報告單位：北區業務組</text:span></text:p>
      <text:p text:style-name="P189">案由：中醫門診總額執行概況</text:p>
      <text:p text:style-name="P190">決定：</text:p>
      <text:list text:style-name="WW8Num5">
        <text:list-item text:start-value="1">
          <text:p text:style-name="P191"><text:span text:style-name="T192">111</text:span><text:span text:style-name="T193">年第</text:span><text:span text:style-name="T194">3</text:span><text:span text:style-name="T195">季本區浮動點值</text:span><text:span text:style-name="T196">0.7861(</text:span><text:span text:style-name="T197">全區</text:span><text:span text:style-name="T198">0.8220)</text:span><text:span text:style-name="T199">、平均點值</text:span><text:span text:style-name="T200">0.8730(</text:span><text:span text:style-name="T201">全區</text:span><text:span text:style-name="T202">0.8911)</text:span><text:span text:style-name="T203">，</text:span><text:span text:style-name="T204">111</text:span><text:span text:style-name="T205">年第</text:span><text:span text:style-name="T206">4</text:span><text:span text:style-name="T207">季平均點值預估</text:span><text:span text:style-name="T208">0.8465(</text:span><text:span text:style-name="T209">全區</text:span><text:span text:style-name="T210">0.8620)</text:span><text:span text:style-name="T211">，均為全區最末，本組將於下次共管會議報告中醫門診跨區就醫之影響，並請分會瞭解並關注點值偏低之情形。</text:span></text:p>
        </text:list-item>
        <text:list-item>
          <text:p text:style-name="P212"><text:span text:style-name="T213">112</text:span><text:span text:style-name="T214">年</text:span><text:span text:style-name="T215">3</text:span><text:span text:style-name="T216">月</text:span><text:span text:style-name="T217">1</text:span><text:span text:style-name="T218">日修訂</text:span><text:span text:style-name="T219">生效中醫支付標準，其中第六章「針灸合併傷科治療」章節調升支付點數，並增訂同一療程案件第二至六次申報規範；惟同一療程後續病情變化致複雜度不同之療程申報如何規範，本組將洽詢本署醫務管理組後回復。</text:span></text:p>
        </text:list-item>
        <text:list-item>
          <text:p text:style-name="P220"><text:span text:style-name="T221">為確保個資，爰應落實雲端有查詢紀錄惟未申報醫療費用之輔導作業，請轉知會員應於診療病人需要使用雲端查詢系統，若為個人為查個人就醫紀錄，請輔導會員使用個人健康存摺。</text:span></text:p>
        </text:list-item>
      </text:list>
      <text:p text:style-name="P222"/>
      <text:p text:style-name="P223"><text:span text:style-name="T224">第四案</text:span><text:span text:style-name="T225"><text:s text:c="42"/></text:span><text:span text:style-name="T226">報告單位：北區業務組</text:span></text:p>
      <text:p text:style-name="P227"><text:span text:style-name="T228">案由：</text:span><text:span text:style-name="T229"><text:s/></text:span><text:span text:style-name="T230">中醫藥品申報與發票異常管理專案</text:span></text:p>
      <text:p text:style-name="P231">決定：</text:p>
      <text:list text:style-name="WW8Num26">
        <text:list-item text:start-value="1">
          <text:p text:style-name="P232"><text:span text:style-name="T233">針對中藥藥品購買量未達申報量</text:span><text:span text:style-name="T234">75%</text:span><text:span text:style-name="T235">或使用健保未收載中藥品等</text:span><text:span text:style-name="T236">2</text:span><text:span text:style-name="T237">家診所移分會輔導，請依全民健康保險醫療費用申報及審查辦法規定，輔導院所自行返還</text:span><text:span text:style-name="T238">2</text:span><text:span text:style-name="T239">年內未正確申報費用。</text:span></text:p>
        </text:list-item>
        <text:list-item>
          <text:p text:style-name="P240"><text:span text:style-name="T241">針對醫令自動化審查核減代碼及中文說明，如有不清楚，可電洽本組業務同仁</text:span><text:span text:style-name="T242">(</text:span><text:span text:style-name="T243">中醫費用承辦同仁或曾先生</text:span><text:span text:style-name="T244">#3004)</text:span><text:span text:style-name="T245">釐清。</text:span></text:p>
        </text:list-item>
      </text:list>
      <text:p text:style-name="P246"/>
      <text:p text:style-name="P247"/>
      <text:p text:style-name="P248"><text:span text:style-name="T249">第五案</text:span><text:span text:style-name="T250"><text:s text:c="42"/></text:span><text:span text:style-name="T251">報告單位：北區業務組</text:span></text:p>
      <text:p text:style-name="P252"><text:span text:style-name="T253">案由：</text:span><text:span text:style-name="T254"><text:s/></text:span><text:span text:style-name="T255">111</text:span><text:span text:style-name="T256">年第</text:span><text:span text:style-name="T257">4</text:span><text:span text:style-name="T258">季費用分析及管理</text:span></text:p>
      <text:p text:style-name="P259">決定：</text:p>
      <text:list text:style-name="WW8Num20">
        <text:list-item text:start-value="1">
          <text:p text:style-name="P260"><text:span text:style-name="T261">中醫不予支付指標</text:span><text:span text:style-name="T262">雖已停辦，惟針對本區超出指標閾值院所，將定期追蹤及檔案分析，如發現異常或違規者，將依異常情節移請分會輔導自清費用或移查核辦理，請宣導會員依實際提供之醫療服務核實申報醫療費用。</text:span></text:p>
        </text:list-item>
        <text:list-item>
          <text:p text:style-name="P263"><text:span text:style-name="T264">餘洽悉。</text:span></text:p>
        </text:list-item>
      </text:list>
      <text:p text:style-name="P265"/>
      <text:p text:style-name="P266"/>
      <text:p text:style-name="P267"><text:span text:style-name="T268">第六案</text:span><text:span text:style-name="T269"><text:s text:c="42"/></text:span><text:span text:style-name="T270">報告單位：北區業務組</text:span></text:p>
      <text:p text:style-name="P271"><text:span text:style-name="T272">案由：</text:span><text:span text:style-name="T273"><text:s/></text:span><text:span text:style-name="T274">111</text:span><text:span text:style-name="T275">年中醫違規查處報告</text:span></text:p>
      <text:p text:style-name="P276">決定：</text:p>
      <text:list text:style-name="WW8Num12">
        <text:list-item text:start-value="1">
          <text:p text:style-name="P277"><text:span text:style-name="T278">院所有異常申報樣態，請分會輔導院所自行清查</text:span><text:span text:style-name="T279">2</text:span><text:span text:style-name="T280">年內醫療費用，自清繳回點數將回歸總額，有利提升點值，請轉知會員務必遵守本保險相關規定，提供醫療服務並核實申報醫療費用。</text:span></text:p>
        </text:list-item>
        <text:list-item>
          <text:p text:style-name="P281"><text:span text:style-name="T282">嗣後將於執行概況提供違規樣態供分會輔導會員，以免觸法。</text:span></text:p>
        </text:list-item>
      </text:list>
      <text:soft-page-break/>
      <text:list text:style-name="WW8Num1" text:continue-numbering="true">
        <text:list-item>
          <text:p text:style-name="P283">討論事項</text:p>
        </text:list-item>
      </text:list>
      <text:p text:style-name="P286"><text:span text:style-name="T287">案由：專業審查篩選指標修訂建議</text:span></text:p>
      <text:p text:style-name="P288"><text:span text:style-name="T289"><text:s text:c="45"/></text:span><text:span text:style-name="T290">提案單位：</text:span><text:span text:style-name="T291">中執會北區分會</text:span></text:p>
      <text:p text:style-name="P292">決議：</text:p>
      <text:list text:style-name="WW8Num7">
        <text:list-item text:start-value="1">
          <text:p text:style-name="P293"><text:span text:style-name="T294">指標修訂及操作定義如下：</text:span></text:p>
          <text:list text:continue-numbering="true">
            <text:list-item>
              <text:p text:style-name="P295">指標15「21+22案件件數成長率及件數占率成長率」：維持原指標閾值，不予調整，考量中醫21案件(一般案件)申報件數成長達37.6%，應加強成長管控。</text:p>
            </text:list-item>
          </text:list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序號</text:p>
          </table:table-cell>
          <table:table-cell table:style-name="TableCell305">
            <text:p text:style-name="P306">指標項目</text:p>
          </table:table-cell>
          <table:table-cell table:style-name="TableCell307">
            <text:p text:style-name="P308">閾值</text:p>
          </table:table-cell>
          <table:table-cell table:style-name="TableCell309">
            <text:p text:style-name="P310">權重</text:p>
          </table:table-cell>
          <table:table-cell table:style-name="TableCell311">
            <text:p text:style-name="P312">操作型定義</text:p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21+22案件件數成長率及件數占率成長率</text:p>
          </table:table-cell>
          <table:table-cell table:style-name="TableCell318">
            <text:p text:style-name="P319">＞85百分位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<text:span text:style-name="T324">日平均件數占率</text:span><text:span text:style-name="T325">＝</text:span><text:span text:style-name="T326">(21,22</text:span><text:span text:style-name="T327">案件申請件數</text:span><text:span text:style-name="T328">/21,22</text:span><text:span text:style-name="T329">案件就醫日數</text:span><text:span text:style-name="T330">)/(</text:span><text:span text:style-name="T331">總申請件數</text:span><text:span text:style-name="T332">/</text:span><text:span text:style-name="T333">總就醫日數</text:span><text:span text:style-name="T334">)</text:span><text:span text:style-name="T335">＊</text:span><text:span text:style-name="T336">100</text:span></text:p>
            <text:p text:style-name="P337"><text:span text:style-name="T338">日平均件數占率成長率</text:span><text:span text:style-name="T339">＝</text:span><text:span text:style-name="T340">(</text:span><text:span text:style-name="T341">日平均件數占率－同期日平均件數占率</text:span><text:span text:style-name="T342">)/</text:span><text:span text:style-name="T343">同期日平均件數占率＊</text:span><text:span text:style-name="T344">100</text:span></text:p>
            <text:p text:style-name="P345"><text:span text:style-name="T346">日平均件數成長率</text:span><text:span text:style-name="T347">＝</text:span><text:span text:style-name="T348">(</text:span><text:span text:style-name="T349">日平均申請件數－同期日平均申請件數</text:span><text:span text:style-name="T350">)/</text:span><text:span text:style-name="T351">同期日平均申請件數＊</text:span><text:span text:style-name="T352">100</text:span></text:p>
            <text:p text:style-name="P353"><text:span text:style-name="T354">日平均件數</text:span><text:span text:style-name="T355">＝</text:span><text:span text:style-name="T356">(21,22</text:span><text:span text:style-name="T357">案件申請件數</text:span><text:span text:style-name="T358">/21,22</text:span><text:span text:style-name="T359">案件就醫日數</text:span><text:span text:style-name="T360">)</text:span></text:p>
            <text:p text:style-name="P361"><text:span text:style-name="T362">備註</text:span><text:span text:style-name="T363">：本指標排除專款案件，如案件分類</text:span><text:span text:style-name="T364">22</text:span><text:span text:style-name="T365">且特定治療項目代號</text:span><text:span text:style-name="T366">C8</text:span><text:span text:style-name="T367">、</text:span><text:span text:style-name="T368">JC</text:span><text:span text:style-name="T369">、</text:span><text:span text:style-name="T370">JD</text:span><text:span text:style-name="T371">、</text:span><text:span text:style-name="T372">JQ(</text:span><text:span text:style-name="T373">西醫住院輔助計畫之腦血管疾病、顱腦損傷、脊髓損傷、呼吸困難</text:span><text:span text:style-name="T374">)</text:span><text:span text:style-name="T375">、</text:span><text:span text:style-name="T376">J7</text:span><text:span text:style-name="T377">、</text:span><text:span text:style-name="T378">JE</text:span><text:span text:style-name="T379">、</text:span><text:span text:style-name="T380">JF</text:span><text:span text:style-name="T381">、</text:span><text:span text:style-name="T382">JH</text:span><text:span text:style-name="T383">、</text:span><text:span text:style-name="T384">JI</text:span><text:span text:style-name="T385">、</text:span><text:span text:style-name="T386">JJ</text:span><text:span text:style-name="T387">、</text:span><text:span text:style-name="T388">JT</text:span><text:span text:style-name="T389">、</text:span><text:span text:style-name="T390">JU</text:span><text:span text:style-name="T391">、</text:span><text:span text:style-name="T392">JY(</text:span><text:span text:style-name="T393">中醫癌症加強照護計畫之西醫住院中醫輔助、乳癌、肝癌、癌症延長照護、肺癌、大腸癌、胃癌、攝護腺癌、口腔癌</text:span><text:span text:style-name="T394">)</text:span><text:span text:style-name="T395">、</text:span><text:span text:style-name="T396">JG(</text:span><text:span text:style-name="T397">兒童過敏鼻炎</text:span><text:span text:style-name="T398">)</text:span><text:span text:style-name="T399">、</text:span><text:span text:style-name="T400">JK(</text:span><text:span text:style-name="T401">急症處置</text:span><text:span text:style-name="T402">)</text:span><text:span text:style-name="T403">、</text:span><text:span text:style-name="T404">JP(</text:span><text:span text:style-name="T405">慢性腎臟病</text:span><text:span text:style-name="T406">)</text:span><text:span text:style-name="T407">、</text:span><text:span text:style-name="T408">JR(</text:span><text:span text:style-name="T409">中醫療照護</text:span><text:span text:style-name="T410">)</text:span><text:span text:style-name="T411">、</text:span><text:span text:style-name="T412">J9(</text:span><text:span text:style-name="T413">提升孕產照護</text:span><text:span text:style-name="T414">)</text:span><text:span text:style-name="T415">；及矯正機關案件分類且特定治療項目代號</text:span><text:span text:style-name="T416">JA</text:span><text:span text:style-name="T417">、</text:span><text:span text:style-name="T418">JB</text:span><text:span text:style-name="T419">。</text:span></text:p>
          </table:table-cell>
        </table:table-row>
      </table:table>
      <text:list text:style-name="WW8Num7" text:continue-numbering="true">
        <text:list-item>
          <text:list>
            <text:list-item>
              <text:p text:style-name="P420">指標19「專業審查作業紙本病歷替代方案(PACS)之參與院所」：同意調整權值點數由-3分修改為-2分。</text:p>
            </text:list-item>
          </text:list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序號</text:p>
          </table:table-cell>
          <table:table-cell table:style-name="TableCell430">
            <text:p text:style-name="P431">指標項目</text:p>
          </table:table-cell>
          <table:table-cell table:style-name="TableCell432">
            <text:p text:style-name="P433">原指標權重</text:p>
          </table:table-cell>
          <table:table-cell table:style-name="TableCell434">
            <text:p text:style-name="P435">同意修訂指標權重</text:p>
          </table:table-cell>
          <table:table-cell table:style-name="TableCell436">
            <text:p text:style-name="P437">操作型定義</text:p>
          </table:table-cell>
        </table:table-row>
        <table:table-row table:style-name="TableRow438">
          <table:table-cell table:style-name="TableCell439">
            <text:p text:style-name="P440"><text:span text:style-name="T441">19</text:span></text:p>
          </table:table-cell>
          <table:table-cell table:style-name="TableCell442">
            <text:p text:style-name="P443">專業審查作業紙本病歷替代方案(PACS)之參與院所(確實以PACS上傳)</text:p>
          </table:table-cell>
          <table:table-cell table:style-name="TableCell444">
            <text:p text:style-name="P445">-3</text:p>
          </table:table-cell>
          <table:table-cell table:style-name="TableCell446">
            <text:p text:style-name="P447">-2</text:p>
          </table:table-cell>
          <table:table-cell table:style-name="TableCell448">
            <text:p text:style-name="P449"><text:span text:style-name="T450">申請「</text:span><text:span text:style-name="T451">58-</text:span><text:span text:style-name="T452">病歷電子檔送審作業」通過之院所且確實以</text:span><text:span text:style-name="T453">PACS</text:span><text:span text:style-name="T454">上傳送審者。</text:span></text:p>
          </table:table-cell>
        </table:table-row>
      </table:table>
      <text:list text:style-name="WW8Num7" text:continue-numbering="true">
        <text:list-item>
          <text:list>
            <text:list-item>
              <text:p text:style-name="P455">指標21-1、21-2「中藥用藥頁籤查詢件數比率」：同意將原2個篩選閾值區間合併為單一區間，另考量傷科診所之頁籤查詢可近性，閾<text:soft-page-break/>值區間設定為&gt;70%，權值點數為-1分。</text:p>
            </text:list-item>
          </text:list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序號</text:p>
          </table:table-cell>
          <table:table-cell table:style-name="TableCell465">
            <text:p text:style-name="P466">指標項目</text:p>
          </table:table-cell>
          <table:table-cell table:style-name="TableCell467">
            <text:p text:style-name="P468">原指標閾值</text:p>
            <text:p text:style-name="P469">及權重</text:p>
          </table:table-cell>
          <table:table-cell table:style-name="TableCell470">
            <text:p text:style-name="P471">同意修訂指標閾值及權重</text:p>
          </table:table-cell>
          <table:table-cell table:style-name="TableCell472">
            <text:p text:style-name="P473">操作型定義</text:p>
          </table:table-cell>
        </table:table-row>
        <table:table-row table:style-name="TableRow474">
          <table:table-cell table:style-name="TableCell475">
            <text:p text:style-name="P476">21-1</text:p>
          </table:table-cell>
          <table:table-cell table:style-name="TableCell477" table:number-rows-spanned="2">
            <text:p text:style-name="P478">中藥用藥頁籤查詢件數比率</text:p>
          </table:table-cell>
          <table:table-cell table:style-name="TableCell479">
            <text:p text:style-name="P480"><text:span text:style-name="T481">&gt;50%</text:span><text:span text:style-name="T482">且</text:span><text:span text:style-name="T483">≦</text:span><text:span text:style-name="T484">80%</text:span></text:p>
            <text:p text:style-name="P485">(-1分)</text:p>
          </table:table-cell>
          <table:table-cell table:style-name="TableCell486" table:number-rows-spanned="2">
            <text:p text:style-name="P487">&gt;70%(-1分)</text:p>
          </table:table-cell>
          <table:table-cell table:style-name="TableCell488" table:number-rows-spanned="2">
            <text:p text:style-name="P489"><text:span text:style-name="T490">查詢件數比率</text:span><text:span text:style-name="T491">＝</text:span><text:span text:style-name="T492">(</text:span><text:span text:style-name="T493">指標月前一個月中藥用藥頁籤查詢之件數</text:span><text:span text:style-name="T494">/</text:span><text:span text:style-name="T495">與分子同月之申報件數</text:span><text:span text:style-name="T496">)</text:span></text:p>
            <text:p text:style-name="P497"><text:span text:style-name="T498">備註</text:span><text:span text:style-name="T499">：本指標分母申報件數排除中醫巡迴案件</text:span><text:span text:style-name="T500">(</text:span><text:span text:style-name="T501">案件分類</text:span><text:span text:style-name="T502">25</text:span><text:span text:style-name="T503">且特定治療代號</text:span><text:span text:style-name="T504">C6)</text:span></text:p>
          </table:table-cell>
        </table:table-row>
        <table:table-row table:style-name="TableRow505">
          <table:table-cell table:style-name="TableCell506">
            <text:p text:style-name="P507">21-2</text:p>
          </table:table-cell>
          <table:covered-table-cell>
            <text:p text:style-name="內文"/>
          </table:covered-table-cell>
          <table:table-cell table:style-name="TableCell508">
            <text:p text:style-name="P509">&gt;80%</text:p>
            <text:p text:style-name="P510">(-2分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list text:style-name="WW8Num7" text:continue-numbering="true">
        <text:list-item>
          <text:p text:style-name="P511"><text:span text:style-name="T512">上開指標修訂自</text:span><text:span text:style-name="T513">112</text:span><text:span text:style-name="T514">年</text:span><text:span text:style-name="T515">4</text:span><text:span text:style-name="T516">月</text:span><text:span text:style-name="T517">(</text:span><text:span text:style-name="T518">費用年月</text:span><text:span text:style-name="T519">)</text:span><text:span text:style-name="T520">起實施。</text:span></text:p>
        </text:list-item>
      </text:list>
      <text:p text:style-name="P521"/>
      <text:p text:style-name="P522"><text:span text:style-name="T523">散會：上午</text:span><text:span text:style-name="T524">11</text:span><text:span text:style-name="T525">時</text:span><text:span text:style-name="T526">50</text:span><text:bookmark-end text:name="_Hlk129958113"/><text:span text:style-name="T527">分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說明" style:display-name="說明１、" style:family="paragraph" style:parent-style-name="Standard">
      <style:text-properties fo:hyphenate="false"/>
    </style:style>
    <style:style style:name="說明0" style:display-name="說明（１）" style:family="paragraph" style:parent-style-name="Standard" style:list-style-name="WW8Num8">
      <style:text-properties fo:hyphenate="false"/>
    </style:style>
    <style:style style:name="開會地址及地點" style:display-name="開會地址及地點" style:family="paragraph" style:parent-style-name="Standard">
      <style:paragraph-properties fo:widows="2" fo:orphans="2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章" style:display-name="章" style:family="paragraph" style:parent-style-name="Standard">
      <style:paragraph-properties style:line-height-at-least="0.25in"/>
      <style:text-properties style:font-name="全真楷書, 微軟正黑體" style:font-name-asian="全真楷書, 微軟正黑體" style:letter-kerning="false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weight="bold" style:font-weight-asian="bold" fo:color="#000000" fo:font-size="14pt" style:font-size-asian="14pt" style:font-size-complex="14pt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標楷體" style:font-name-asian="標楷體" style:font-name-complex="標楷體" fo:language="en" fo:country="US"/>
    </style:style>
    <style:style style:name="WW8Num1z3" style:display-name="WW8Num1z3" style:family="text"/>
    <style:style style:name="WW8Num1z4" style:display-name="WW8Num1z4" style:family="text">
      <style:text-properties fo:color="#000000"/>
    </style:style>
    <style:style style:name="WW8Num1z5" style:display-name="WW8Num1z5" style:family="text"/>
    <style:style style:name="WW8Num2z0" style:display-name="WW8Num2z0" style:family="text">
      <style:text-properties fo:color="#000000" fo:language="en" fo:country="US"/>
    </style:style>
    <style:style style:name="WW8Num3z0" style:display-name="WW8Num3z0" style:family="text">
      <style:text-properties fo:color="#000000" fo:language="en" fo:country="U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color="#000000" fo:language="en" fo:country="US"/>
    </style:style>
    <style:style style:name="WW8Num6z0" style:display-name="WW8Num6z0" style:family="text">
      <style:text-properties fo:font-weight="normal" style:font-weight-asian="normal" fo:color="#000000" fo:language="en" fo:country="US"/>
    </style:style>
    <style:style style:name="WW8Num6z1" style:display-name="WW8Num6z1" style:family="text"/>
    <style:style style:name="WW8Num7z0" style:display-name="WW8Num7z0" style:family="text">
      <style:text-properties fo:font-weight="normal" style:font-weight-asian="normal" fo:color="#000000" fo:language="en" fo:country="US"/>
    </style:style>
    <style:style style:name="WW8Num7z1" style:display-name="WW8Num7z1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8Num8z1" style:display-name="WW8Num8z1" style:family="text">
      <style:text-properties fo:font-size="16pt" style:font-size-asian="16pt"/>
    </style:style>
    <style:style style:name="WW8Num8z2" style:display-name="WW8Num8z2" style:family="text"/>
    <style:style style:name="WW8Num9z0" style:display-name="WW8Num9z0" style:family="text">
      <style:text-properties fo:color="#000000" fo:language="en" fo:country="US"/>
    </style:style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style:font-name="標楷體" style:font-name-asian="標楷體" style:font-name-complex="標楷體"/>
    </style:style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2z0" style:display-name="WW8Num12z0" style:family="text">
      <style:text-properties fo:color="#000000" fo:language="en" fo:country="U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fo:color="#000000" fo:language="en" fo:country="US"/>
    </style:style>
    <style:style style:name="WW8Num15z0" style:display-name="WW8Num15z0" style:family="text">
      <style:text-properties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color="#000000" fo:language="en" fo:country="US"/>
    </style:style>
    <style:style style:name="WW8Num19z0" style:display-name="WW8Num19z0" style:family="text">
      <style:text-properties fo:color="#000000" fo:language="en" fo:country="US"/>
    </style:style>
    <style:style style:name="WW8Num20z0" style:display-name="WW8Num20z0" style:family="text">
      <style:text-properties fo:font-weight="normal" style:font-weight-asian="normal" fo:color="#000000" fo:language="en" fo:country="US"/>
    </style:style>
    <style:style style:name="WW8Num21z0" style:display-name="WW8Num21z0" style:family="text">
      <style:text-properties fo:color="#000000" fo:language="en" fo:country="U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style:style style:name="WW8Num24z0" style:display-name="WW8Num24z0" style:family="text">
      <style:text-properties fo:color="#000000" fo:language="en" fo:country="US"/>
    </style:style>
    <style:style style:name="WW8Num25z0" style:display-name="WW8Num25z0" style:family="text">
      <style:text-properties fo:color="#000000" fo:language="en" fo:country="US"/>
    </style:style>
    <style:style style:name="WW8Num26z0" style:display-name="WW8Num26z0" style:family="text">
      <style:text-properties fo:color="#000000" fo:language="en" fo:country="US"/>
    </style:style>
    <style:style style:name="WW8Num27z0" style:display-name="WW8Num27z0" style:family="text">
      <style:text-properties fo:color="#000000" fo:language="en" fo:country="US"/>
    </style:style>
    <style:style style:name="WW8Num28z0" style:display-name="WW8Num28z0" style:family="text"/>
    <style:style style:name="WW8Num29z0" style:display-name="WW8Num29z0" style:family="text">
      <style:text-properties fo:color="#000000"/>
    </style:style>
    <style:style style:name="WW8Num30z0" style:display-name="WW8Num30z0" style:family="text">
      <style:text-properties fo:color="#000000" fo:language="en" fo:country="US"/>
    </style:style>
    <style:style style:name="WW8Num31z0" style:display-name="WW8Num31z0" style:family="text">
      <style:text-properties fo:color="#000000" fo:language="en" fo:country="US"/>
    </style:style>
    <style:style style:name="WW8Num32z0" style:display-name="WW8Num32z0" style:family="text">
      <style:text-properties fo:color="#000000" fo:language="en" fo:country="US"/>
    </style:style>
    <style:style style:name="WW8Num33z0" style:display-name="WW8Num33z0" style:family="text">
      <style:text-properties fo:font-weight="normal" style:font-weight-asian="normal" fo:color="#000000" fo:language="en" fo:country="US"/>
    </style:style>
    <style:style style:name="WW8Num34z0" style:display-name="WW8Num34z0" style:family="text">
      <style:text-properties fo:color="#000000" fo:language="en" fo:country="US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fo:color="#000000" fo:language="en" fo:country="US"/>
    </style:style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color="#000000" fo:language="en" fo:country="US"/>
    </style:style>
    <style:style style:name="WW8Num39z0" style:display-name="WW8Num39z0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8Num40z0" style:display-name="WW8Num40z0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8Num41z0" style:display-name="WW8Num41z0" style:family="text">
      <style:text-properties fo:color="#000000" fo:language="en" fo:country="US"/>
    </style:style>
    <style:style style:name="WW8Num42z0" style:display-name="WW8Num42z0" style:family="text">
      <style:text-properties fo:color="#000000" fo:language="en" fo:country="U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WW_CharLFO1LVL1" style:family="text">
      <style:text-properties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標楷體" style:font-name-complex="標楷體" fo:language="en" fo:country="US"/>
    </style:style>
    <style:style style:name="WW_CharLFO1LVL5" style:family="text">
      <style:text-properties fo:color="#000000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二, 三, ...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二, 三, ..." text:display-levels="6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5LVL1" style:family="text">
      <style:text-properties fo:color="#000000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color="#000000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8LVL2" style:family="text">
      <style:text-properties fo:font-size="16pt" style:font-size-asian="16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8LVL2" style:num-prefix="（" style:num-suffix="）" style:num-format="一, 二, 三, ..." text:display-levels="2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1" text:display-levels="3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fo:color="#000000"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style:style style:name="WW_CharLFO10LVL4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標楷體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fo:color="#000000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color="#000000"/>
    </style:style>
    <style:style style:name="WW_CharLFO13LVL3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、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8LVL1" style:family="text">
      <style:text-properties fo:color="#000000" fo:language="en" fo:country="US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0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color="#000000"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0" fo:language="en" fo:country="US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</text:list-style>
    <style:style style:name="WW_CharLFO24LVL1" style:family="text">
      <style:text-properties fo:color="#000000" fo:language="en" fo:country="US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0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color="#000000" fo:language="en" fo:country="US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000000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color="#000000" fo:language="en" fo:country="US"/>
    </style:style>
    <text:list-style style:name="WW8Num30" style:display-name="WW8Num30">
      <text:list-level-style-number text:level="1" text:style-name="WW_CharLFO30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 fo:language="en" fo:country="US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 fo:language="en" fo:country="US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color="#000000" fo:language="en" fo:country="US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0" fo:language="en" fo:country="US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36LVL1" style:family="text">
      <style:text-properties fo:color="#000000" fo:language="en" fo:country="US"/>
    </style:style>
    <text:list-style style:name="WW8Num36" style:display-name="WW8Num36">
      <text:list-level-style-number text:level="1" text:style-name="WW_CharLFO36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38LVL1" style:family="text">
      <style:text-properties fo:color="#000000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8Num39" style:display-name="WW8Num39">
      <text:list-level-style-number text:level="1" text:style-name="WW_CharLFO3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style:style style:name="WW_CharLFO41LVL1" style:family="text">
      <style:text-properties fo:color="#000000" fo:language="en" fo:country="US"/>
    </style:style>
    <text:list-style style:name="WW8Num41" style:display-name="WW8Num41">
      <text:list-level-style-number text:level="1" text:style-name="WW_CharLFO41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color="#000000" fo:language="en" fo:country="US"/>
    </style:style>
    <text:list-style style:name="WW8Num42" style:display-name="WW8Num42">
      <text:list-level-style-number text:level="1" text:style-name="WW_CharLFO42LVL1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84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28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ame="MP1" style:page-layout-name="PL1">
      <style:header>
        <text:p text:style-name="P284"><text:tab/></text:p>
      </style:header>
      <style:footer>
        <text:p text:style-name="P285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盈庭</meta:initial-creator>
    <dc:creator>林孟萱</dc:creator>
    <meta:creation-date>2023-06-13T05:36:00Z</meta:creation-date>
    <dc:date>2023-06-13T05:36:00Z</dc:date>
    <meta:print-date>2023-03-22T09:1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3" meta:character-count="2899" meta:row-count="20" meta:non-whitespace-character-count="2471"/>
  </office:meta>
</office:document-meta>
</file>