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8cm" fo:margin-left="1.293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175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5.499cm" fo:margin-left="1.302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5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17.00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1.251cm"/>
        </style:tab-stops>
      </style:paragraph-properties>
      <style:text-properties style:font-name="Times New Roman" fo:language="none" fo:country="none" style:font-name-asian="標楷體" style:font-name-complex="Times New Roman" style:font-size-complex="12pt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82cm" fo:text-align="justify" style:justify-single-word="false" style:text-autospace="none" style:line-break="normal"/>
    </style:style>
    <style:style style:name="P6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7" style:family="paragraph" style:parent-style-name="Standard">
      <style:paragraph-properties fo:line-height="0.882cm" fo:text-align="justify" style:justify-single-word="false" style:text-autospace="none">
        <style:tab-stops>
          <style:tab-stop style:position="1cm"/>
          <style:tab-stop style:position="9.11cm"/>
        </style:tab-stops>
      </style:paragraph-properties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line-height="0.882cm" fo:text-align="justify" style:justify-single-word="false" style:text-autospace="none" style:line-break="normal"/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13" style:family="paragraph" style:parent-style-name="Standard">
      <style:paragraph-properties fo:margin-left="-0.423cm" fo:margin-right="0cm" fo:line-height="0.847cm" fo:text-align="justify" style:justify-single-word="false" fo:text-indent="0.37cm" style:auto-text-indent="false" style:snap-to-layout-grid="false"/>
    </style:style>
    <style:style style:name="P14" style:family="paragraph" style:parent-style-name="Standard">
      <style:paragraph-properties fo:margin-left="-0.423cm" fo:margin-right="0cm" fo:line-height="0.847cm" fo:text-align="justify" style:justify-single-word="false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423cm" fo:margin-right="0cm" fo:margin-top="0.318cm" fo:margin-bottom="0.318cm" style:contextual-spacing="false" fo:line-height="0.847cm" fo:text-align="justify" style:justify-single-word="false" fo:text-indent="0.37cm" style:auto-text-indent="false" style:snap-to-layout-grid="false"/>
    </style:style>
    <style:style style:name="P16" style:family="paragraph" style:parent-style-name="Standard">
      <style:paragraph-properties fo:margin-left="-0.423cm" fo:margin-right="0cm" fo:margin-top="0.318cm" fo:margin-bottom="0.318cm" style:contextual-spacing="false" fo:line-height="0.847cm" fo:text-align="justify" style:justify-single-word="false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002cm" fo:margin-right="0cm" style:line-height-at-least="0.882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998cm" fo:margin-right="0cm" style:line-height-at-least="0.706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998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6.488cm" fo:margin-right="0cm" style:line-height-at-least="0.706cm" fo:text-align="justify" style:justify-single-word="false" fo:text-indent="-4.494cm" style:auto-text-indent="false" style:snap-to-layout-grid="false"/>
    </style:style>
    <style:style style:name="P21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22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23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1cm" fo:margin-right="0cm" fo:line-height="0.882cm" fo:text-align="justify" style:justify-single-word="false" fo:text-indent="0cm" style:auto-text-indent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27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28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29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P34" style:family="paragraph" style:parent-style-name="Standard" style:list-style-name="WW8Num4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/>
    </style:style>
    <style:style style:name="P36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 style:snap-to-layout-grid="false"/>
    </style:style>
    <style:style style:name="P37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39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41" style:family="paragraph" style:parent-style-name="Standard" style:list-style-name="WW8Num8">
      <style:paragraph-properties fo:margin-left="1.423cm" fo:margin-right="0.423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Standard">
      <style:paragraph-properties fo:margin-left="1.423cm" fo:margin-right="0.423cm" fo:line-height="0.88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3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44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5">
      <style:paragraph-properties fo:margin-left="1.773cm" fo:margin-right="0.423cm" fo:line-height="0.882cm" fo:text-indent="-1.27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8Num5">
      <style:paragraph-properties fo:margin-left="1.773cm" fo:margin-right="0.423cm" fo:line-height="0.882cm" fo:text-align="justify" style:justify-single-word="false" fo:text-indent="-1.27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>
      <style:paragraph-properties fo:margin-left="1.773cm" fo:margin-right="0.423cm" fo:line-height="0.88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.076cm" fo:line-height="0.847cm" fo:text-indent="0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1.501cm" fo:margin-right="0cm" fo:line-height="0.811cm" fo:text-align="justify" style:justify-single-word="false" fo:text-indent="0cm" style:auto-text-indent="false" style:text-autospace="none" style:line-break="normal" style:snap-to-layout-grid="false">
        <style:tab-stops>
          <style:tab-stop style:position="1.251cm"/>
        </style:tab-stops>
      </style:paragraph-properties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501cm" fo:margin-right="0cm" fo:line-height="0.882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25cm" fo:margin-top="0.635cm" fo:margin-bottom="0cm" style:contextual-spacing="false" fo:line-height="0.247cm" fo:text-align="justify" style:justify-single-word="false" fo:text-indent="0cm" style:auto-text-indent="false" style:text-autospace="none" style:line-break="normal" style:snap-to-layout-grid="false"/>
    </style:style>
    <style:style style:name="P52" style:family="paragraph" style:parent-style-name="Standard">
      <style:paragraph-properties fo:margin-left="0cm" fo:margin-right="-0.25cm" fo:margin-top="0.635cm" fo:margin-bottom="0cm" style:contextual-spacing="false" fo:line-height="0.882cm" fo:text-align="justify" style:justify-single-word="false" fo:text-indent="0cm" style:auto-text-indent="false" style:text-autospace="none" style:line-break="normal" style:snap-to-layout-grid="false"/>
    </style:style>
    <style:style style:name="P53" style:family="paragraph" style:parent-style-name="Standard" style:list-style-name="WW8Num4">
      <style:paragraph-properties fo:margin-left="1.501cm" fo:margin-right="0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Standard">
      <style:paragraph-properties fo:margin-left="0cm" fo:margin-right="-0.102cm" style:line-height-at-least="0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0cm" fo:margin-right="-0.102cm" fo:line-height="0.706cm" fo:text-align="center" style:justify-single-word="false" fo:orphans="2" fo:widows="2" fo:text-indent="0cm" style:auto-text-indent="false"/>
      <style:text-properties style:font-name="標楷體" fo:language="zh" fo:country="TW" style:letter-kerning="true" style:font-name-asian="標楷體" style:font-name-complex="標楷體" style:font-size-complex="12pt"/>
    </style:style>
    <style:style style:name="P56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57" style:family="paragraph" style:parent-style-name="Standard">
      <style:paragraph-properties fo:margin-left="1.752cm" fo:margin-right="0cm" fo:line-height="0.882cm" fo:text-indent="-1.75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language="none" fo:country="none" style:font-name-asian="標楷體" style:font-name-complex="Times New Roman" style:font-size-complex="12pt"/>
    </style:style>
    <style:style style:name="T27" style:family="text">
      <style:text-properties style:font-name="Times New Roman" fo:language="none" fo:country="none" style:font-name-asian="標楷體" style:font-name-complex="Times New Roman" style:font-size-complex="12pt"/>
    </style:style>
    <style:style style:name="T28" style:family="text">
      <style:text-properties fo:language="zh" fo:country="TW"/>
    </style:style>
    <style:style style:name="T29" style:family="text">
      <style:text-properties fo:language="zh" fo:country="TW" fo:font-weight="bold" style:font-weight-asian="bold"/>
    </style:style>
    <style:style style:name="T30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1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asian="標楷體" style:font-name-complex="標楷體" style:font-size-complex="12pt"/>
    </style:style>
    <style:style style:name="T52" style:family="text">
      <style:text-properties style:font-name="標楷體" fo:language="zh" fo:country="TW" style:letter-kerning="true" style:font-name-asian="標楷體" style:font-name-complex="標楷體" style:font-size-complex="12pt"/>
    </style:style>
    <style:style style:name="T53" style:family="text">
      <style:text-properties style:font-name="新細明體" fo:font-size="14pt" style:font-size-asian="14pt" style:font-name-complex="新細明體" style:font-size-complex="14pt"/>
    </style:style>
    <style:style style:name="T54" style:family="text">
      <style:text-properties style:font-name="新細明體" fo:font-size="14pt" fo:language="zh" fo:country="TW" style:font-size-asian="14pt" style:font-name-complex="新細明體" style:font-size-complex="14pt"/>
    </style:style>
    <style:style style:name="T55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9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fo:color="#00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fo:color="#000000" loext:opacity="100%"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62" style:family="text">
      <style:text-properties fo:color="#ff0000" loext:opacity="100%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63" style:family="text">
      <style:text-properties style:font-name="Cambria" fo:font-size="14pt" fo:language="zh" fo:country="TW" style:font-size-asian="14pt" style:font-name-complex="Cambria" style:font-size-complex="14pt"/>
    </style:style>
    <style:style style:name="T64" style:family="text">
      <style:text-properties style:font-name="Cambria" fo:font-size="14pt" fo:language="zh" fo:country="TW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衛生福利部中央健康保險署北區業務組中醫門診總額</text:p>
      <text:p text:style-name="P12"><text:span text:style-name="T2">110年第4</text:span><text:span text:style-name="T2">季</text:span><text:span text:style-name="T2">共管會議會議紀錄</text:span></text:p>
      <text:p text:style-name="P4"><text:span text:style-name="T6">時間：中華民國110年12月09日上午10時整</text:span></text:p>
      <text:p text:style-name="P4"><text:span text:style-name="T6">地點：</text:span><text:span text:style-name="T9">本業務組</text:span><text:span text:style-name="T9">七</text:span><text:span text:style-name="T9">樓會議室</text:span></text:p>
      <text:p text:style-name="P13"><text:span text:style-name="T6">主席：</text:span><text:span text:style-name="T6">張</text:span><text:span text:style-name="T6">組長</text:span><text:span text:style-name="T6">温温</text:span><text:span text:style-name="T6">、</text:span><text:span text:style-name="T6">古</text:span><text:span text:style-name="T6">主任委員</text:span><text:span text:style-name="T6">濱源</text:span><text:span text:style-name="T14"> <text:s/></text:span><text:span text:style-name="T32"><text:s text:c="15"/>紀錄：林孟萱</text:span></text:p>
      <text:p text:style-name="P14">出席人員：</text:p>
      <text:p text:style-name="P16">中醫門診總額醫療服務審查執行會北區分會(以下簡稱中執會北區分會)</text:p>
      <text:p text:style-name="P17"><text:span text:style-name="T32">黃榮譽主委科峯、傅執行長世靜、姜副主任委員智文、孫副主任委員祿騏、徐副主任委員昌基、廖召集人奎鈞、林副執行長良德、羅委員國正(請假)、楊委員晉瑋、林委員文信、詹委員永兆、何顧問紹彰(請假)</text:span><text:span text:style-name="T53">、</text:span><text:span text:style-name="T32">彭督導堅陶、江副執行長正旭(請假)、陳智庫召集人冠仁、李委員敏惠(請假)、王委員國輝、蘇委員尉央</text:span><text:span text:style-name="T53">、</text:span><text:span text:style-name="T32">李委員如英、江委員玉梅、洪助理芳末</text:span></text:p>
      <text:p text:style-name="P15"><text:span text:style-name="T32">中央健康保險</text:span><text:span text:style-name="T32">署</text:span><text:span text:style-name="T36">北區業務組</text:span></text:p>
      <text:p text:style-name="P18"><text:span text:style-name="T36">許副組長菁菁</text:span></text:p>
      <text:p text:style-name="P18"><text:span text:style-name="T36">陳專門委員輝發</text:span></text:p>
      <text:p text:style-name="P19">王專門委員玲玲</text:p>
      <text:p text:style-name="P20"><text:span text:style-name="T36">醫務管理科 <text:s text:c="7"/>倪科長意梅、王視察慈錦、吳辦事員孟青</text:span></text:p>
      <text:p text:style-name="P20"><text:span text:style-name="T36">醫療費用二科 <text:s text:c="5"/>蔡科長秀幸</text:span><text:span text:style-name="T54">、</text:span><text:span text:style-name="T36">吳視察煥如</text:span></text:p>
      <text:p text:style-name="P18"><text:span text:style-name="T36">醫療費用三科 <text:s text:c="5"/>方科長淑雲</text:span><text:span text:style-name="T54">、</text:span><text:span text:style-name="T36">葉視察錱亮</text:span></text:p>
      <text:list xml:id="list2391031262" text:style-name="WW8Num1">
        <text:list-item>
          <text:p text:style-name="P21"><text:span text:style-name="T16">主席致詞：</text:span><text:span text:style-name="T22">(略)</text:span></text:p>
        </text:list-item>
        <text:list-item>
          <text:p text:style-name="P22"><text:span text:style-name="T17">1</text:span><text:span text:style-name="T17">10</text:span><text:span text:style-name="T17">年第</text:span><text:span text:style-name="T17">3季</text:span><text:span text:style-name="T17">共管會議會議紀錄確認：</text:span><text:span text:style-name="T23">確認。</text:span></text:p>
        </text:list-item>
      </text:list>
      <text:p text:style-name="P25"/>
      <text:list xml:id="list162751839157217" text:continue-numbering="true" text:style-name="WW8Num1">
        <text:list-item>
          <text:p text:style-name="P23">報告事項</text:p>
        </text:list-item>
      </text:list>
      <text:p text:style-name="P5"><text:span text:style-name="T59">第一案</text:span><text:span text:style-name="T62"> </text:span><text:span text:style-name="T38"><text:s text:c="41"/>報告單位：</text:span><text:span text:style-name="T40">北區業務組</text:span></text:p>
      <text:p text:style-name="P6"><text:span text:style-name="T11">案由：</text:span><text:span text:style-name="T11">110年第3季共管會議決議事項辦理情形</text:span></text:p>
      <text:p text:style-name="P26"><text:span text:style-name="T34">決定：洽悉。</text:span></text:p>
      <text:p text:style-name="P36"><text:span text:style-name="T59">第二案</text:span><text:span text:style-name="T59"> </text:span><text:span text:style-name="T38"><text:s text:c="37"/></text:span><text:span text:style-name="T59">報告單位：中執會北區分會</text:span></text:p>
      <text:p text:style-name="P6"><text:span text:style-name="T38">案由：</text:span><text:span text:style-name="T56">中醫門診醫療服務審查執行會北區分會執行報告</text:span></text:p>
      <text:p text:style-name="P38"><text:span text:style-name="T34">決定：感謝分會辦理中醫專案課程，協助會員取得執行資格，</text:span><text:span text:style-name="T6">本區中醫專案(22</text:span><text:soft-page-break/><text:span text:style-name="T6">案件)醫療費用占率10.9%，居全區第5，請持續鼓勵會員積極執行。</text:span></text:p>
      <text:p text:style-name="P2"/>
      <text:p text:style-name="P35"><text:span text:style-name="T38">第三案</text:span><text:span text:style-name="T38"> </text:span><text:span text:style-name="T38"><text:s text:c="41"/>報告單位：北區業務組</text:span></text:p>
      <text:p text:style-name="P39">案由：中醫門診總額執行概況</text:p>
      <text:p text:style-name="P40">決定：</text:p>
      <text:list xml:id="list904884113" text:style-name="WW8Num8">
        <text:list-item>
          <text:p text:style-name="P41"><text:span text:style-name="T6">本保險醫療費用申報受理日期，除中華郵政公司採郵戳日期，其餘交付民營郵遞公司，仍回歸到達主義，以本組收文日為斷，請宣導會員注意寄送時效。</text:span></text:p>
        </text:list-item>
        <text:list-item>
          <text:p text:style-name="P41"><text:span text:style-name="T6">本署111年規劃推動健保卡資料上傳就醫識別碼，請鼓勵院所參與上傳格式2.0程式測試。</text:span></text:p>
        </text:list-item>
        <text:list-item>
          <text:p text:style-name="P41"><text:span text:style-name="T6">自110年11月起私立醫療機構申請異動負責醫師，視為同主體變更，以新特約程序重新核定合約效期。</text:span></text:p>
        </text:list-item>
        <text:list-item>
          <text:p text:style-name="P41"><text:span text:style-name="T6">110年「COVID-19未到8成補至8成紓困款」，第1-2季補助作業已完成，第3季紓困款訂於110年12月1</text:span><text:span text:style-name="T6">5</text:span><text:span text:style-name="T6">日完成撥款。</text:span></text:p>
        </text:list-item>
        <text:list-item>
          <text:p text:style-name="P41"><text:span text:style-name="T6">中醫院所截至110年12月9日參加「總表線上確認試辦計畫」達59%，未參加名單另提供公會宣導；另建議巡迴醫療可採電子化作業，將反映署本部規劃參考。</text:span></text:p>
        </text:list-item>
        <text:list-item>
          <text:p text:style-name="P41"><text:span text:style-name="T6">轄區院所採電子化病歷送審者，建議簡化送審紙本通知作業乙節，本組規劃簡化流程於下次共管會議報告。</text:span></text:p>
        </text:list-item>
      </text:list>
      <text:p text:style-name="P42"/>
      <text:p text:style-name="P37"><text:span text:style-name="T38">第四案 <text:s text:c="41"/>報告單位：北區業務組</text:span></text:p>
      <text:p text:style-name="P43"><text:span text:style-name="T44">案由</text:span><text:span text:style-name="T19">：</text:span><text:span text:style-name="T13"> </text:span><text:span text:style-name="T11">110年第2季管理概況暨第3季管理原則</text:span><text:span text:style-name="T19">。</text:span></text:p>
      <text:p text:style-name="P44">決定：</text:p>
      <text:list xml:id="list1642006471" text:style-name="WW8Num5">
        <text:list-item>
          <text:p text:style-name="P45"><text:span text:style-name="T6">洽悉。</text:span></text:p>
        </text:list-item>
        <text:list-item>
          <text:p text:style-name="P46"><text:span text:style-name="T6">針對110年第2季「中醫院所健保卡補卡率異常專案」，追扣審查異常院所</text:span><text:span text:style-name="T14"> </text:span><text:span text:style-name="T6">1家並函文輔導；另1家移分會輔導，請分會依全民健康保險醫療費用申報及審查辦法第5條規定，輔導院所自行返還不正確申報2年期間費用。</text:span></text:p>
        </text:list-item>
      </text:list>
      <text:p text:style-name="P47"/>
      <text:p text:style-name="P48"><text:span text:style-name="T38">第五案</text:span><text:span text:style-name="T38"> </text:span><text:span text:style-name="T38"><text:s text:c="41"/>報告單位：北區業務組</text:span></text:p>
      <text:p text:style-name="P28"><text:span text:style-name="T38">案由：</text:span><text:span text:style-name="T13"> </text:span><text:span text:style-name="T11">110年第3季中醫院所價量分析案</text:span><text:span text:style-name="T11">。</text:span></text:p>
      <text:p text:style-name="P29"><text:span text:style-name="T32">決定：<text:tab/>洽悉。</text:span></text:p>
      <text:p text:style-name="P30"/>
      <text:p text:style-name="P35"><text:span text:style-name="T38">第六案</text:span><text:span text:style-name="T38"> </text:span><text:span text:style-name="T38"><text:s text:c="41"/>報告單位：北區業務組</text:span></text:p>
      <text:p text:style-name="P7"><text:soft-page-break/><text:span text:style-name="T11">案由：</text:span><text:span text:style-name="T38">111</text:span><text:span text:style-name="T38">年中醫門診總額共管會議時程</text:span><text:span text:style-name="T30">。</text:span></text:p>
      <text:p text:style-name="P31">決定：111年會議日期及時間如下表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1">會議名稱</text:p>
          </table:table-cell>
          <table:table-cell table:style-name="表格1.A1" office:value-type="string">
            <text:p text:style-name="P11">第1次會議</text:p>
          </table:table-cell>
          <table:table-cell table:style-name="表格1.A1" office:value-type="string">
            <text:p text:style-name="P11">第2次會議</text:p>
          </table:table-cell>
          <table:table-cell table:style-name="表格1.A1" office:value-type="string">
            <text:p text:style-name="P11">第3次會議</text:p>
          </table:table-cell>
          <table:table-cell table:style-name="表格1.A1" office:value-type="string">
            <text:p text:style-name="P11">第4次會議</text:p>
          </table:table-cell>
        </table:table-row>
        <table:table-row table:style-name="表格1.2">
          <table:table-cell table:style-name="表格1.A1" office:value-type="string">
            <text:p text:style-name="P11">本組會議</text:p>
          </table:table-cell>
          <table:table-cell table:style-name="表格1.A1" office:value-type="string">
            <text:p text:style-name="P11">111.03.17（W4）10：00</text:p>
          </table:table-cell>
          <table:table-cell table:style-name="表格1.A1" office:value-type="string">
            <text:p text:style-name="P8"><text:span text:style-name="T49">111.06.</text:span><text:span text:style-name="T49">0</text:span><text:span text:style-name="T49">9（W4）10：00</text:span></text:p>
          </table:table-cell>
          <table:table-cell table:style-name="表格1.A1" office:value-type="string">
            <text:p text:style-name="P11">111.09.08（W4）10：00</text:p>
          </table:table-cell>
          <table:table-cell table:style-name="表格1.A1" office:value-type="string">
            <text:p text:style-name="P11">111.12.08</text:p>
            <text:p text:style-name="P11">（W4）10：00</text:p>
          </table:table-cell>
        </table:table-row>
      </table:table>
      <text:p text:style-name="P10"/>
      <text:list xml:id="list162749966482526" text:continue-list="list162751839157217" text:style-name="WW8Num1">
        <text:list-item>
          <text:p text:style-name="P24">討論事項</text:p>
        </text:list-item>
      </text:list>
      <text:p text:style-name="P51"><text:span text:style-name="T41">第一案</text:span><text:span text:style-name="T41"> <text:s text:c="17"/></text:span><text:span text:style-name="T41"><text:s text:c="25"/>提案單位：</text:span><text:span text:style-name="T58">北區業務組 </text:span></text:p>
      <text:p text:style-name="P27"><text:span text:style-name="T30">案由：</text:span><text:span text:style-name="T21"> </text:span><text:span text:style-name="T19">110年第3季中醫院所醫令自動化審查核減及處理原則</text:span><text:span text:style-name="T30">。</text:span></text:p>
      <text:p text:style-name="P33"><text:span text:style-name="T36">決議：針</text:span><text:span text:style-name="T6">對支付標準明確規範且「無涉疫情放寬作為」項目申報異常院所，辦理追扣作業，計10項、20家院所、201</text:span><text:span text:style-name="T6">,413</text:span><text:span text:style-name="T6">點。</text:span><text:span text:style-name="T14"> </text:span></text:p>
      <text:p text:style-name="P32"/>
      <text:p text:style-name="P52"><text:span text:style-name="T41">第二案</text:span><text:span text:style-name="T41"> <text:s text:c="17"/></text:span><text:span text:style-name="T41"><text:s text:c="21"/>提案單位：</text:span><text:span text:style-name="T61">中執會北區分會 </text:span></text:p>
      <text:p text:style-name="P27"><text:span text:style-name="T30">案由：</text:span><text:span text:style-name="T44">專業審查篩選指標修訂案。</text:span></text:p>
      <text:p text:style-name="P33"><text:span text:style-name="T24">決議：</text:span></text:p>
      <text:list xml:id="list621140176" text:style-name="WW8Num4">
        <text:list-item>
          <text:p text:style-name="P53"><text:span text:style-name="T24">同意分會提議修訂指標共2項(如下表)，另增加排除</text:span><text:span text:style-name="T32">呼吸困難案件(22案件且特定治療項目代號JQ)，</text:span><text:span text:style-name="T24">自111年1月(費用年月)實施。</text:span></text:p>
        </text:list-item>
      </text:list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4">編號</text:p>
          </table:table-cell>
          <table:table-cell table:style-name="表格2.A1" office:value-type="string">
            <text:p text:style-name="P54">原指標編號及名稱</text:p>
          </table:table-cell>
          <table:table-cell table:style-name="表格2.A1" office:value-type="string">
            <text:p text:style-name="P54">修訂說明</text:p>
          </table:table-cell>
          <table:table-cell table:style-name="表格2.A1" office:value-type="string">
            <text:p text:style-name="P54">指標條件</text:p>
          </table:table-cell>
        </table:table-row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55">10、申請診察費次數≧7次</text:p>
            <text:p text:style-name="P55">(權值點數9分)</text:p>
          </table:table-cell>
          <table:table-cell table:style-name="表格2.A1" office:value-type="string">
            <text:p text:style-name="P9"><text:span text:style-name="T26">修訂閾值條件</text:span></text:p>
          </table:table-cell>
          <table:table-cell table:style-name="表格2.A1" office:value-type="string">
            <text:p text:style-name="P55">申請診察費次數&gt;8次</text:p>
            <text:p text:style-name="P55">(權值點數9分)</text:p>
          </table:table-cell>
        </table:table-row>
        <table:table-row table:style-name="表格2.1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55">14、針灸傷科治療處置</text:p>
            <text:p text:style-name="P55">次數&gt;15次</text:p>
            <text:p text:style-name="P55">(權值點數6分)</text:p>
          </table:table-cell>
          <table:table-cell table:style-name="表格2.A1" office:value-type="string">
            <text:p text:style-name="P3">修訂閾值條件</text:p>
          </table:table-cell>
          <table:table-cell table:style-name="表格2.A1" office:value-type="string">
            <text:p text:style-name="P55">針灸傷科治療處置</text:p>
            <text:p text:style-name="P55">次數&gt;20次</text:p>
            <text:p text:style-name="P55">(權值點數6分)</text:p>
          </table:table-cell>
        </table:table-row>
      </table:table>
      <text:list xml:id="list162751214304465" text:continue-numbering="true" text:style-name="WW8Num4">
        <text:list-item>
          <text:p text:style-name="P34"><text:span text:style-name="T24">有關「雲端查詢系統中西藥品交互作用查詢提示(API)」指標，於111年第1次共管會議報告執行成效。</text:span></text:p>
        </text:list-item>
      </text:list>
      <text:p text:style-name="P49"/>
      <text:p text:style-name="P57"><text:span text:style-name="T19">散會</text:span><text:span text:style-name="T55">：</text:span><text:span text:style-name="T19">上</text:span><text:span text:style-name="T19">午11時</text:span><text:span text:style-name="T19">12</text:span><text:span text:style-name="T19"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 loext:opacity="100%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suffix=".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page-number text:select-page="current">3</text:page-number><text:span text:style-name="MT1"> ~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陳盈庭</meta:initial-creator>
    <meta:creation-date>2022-03-24T16:17:00</meta:creation-date>
    <dc:creator>徐鈺惠</dc:creator>
    <dc:date>2022-03-24T16:18:00</dc:date>
    <meta:print-date>2021-09-17T11:47:00</meta:print-date>
    <meta:editing-cycles>3</meta:editing-cycles>
    <meta:editing-duration>PT1M</meta:editing-duration>
    <meta:document-statistic meta:table-count="2" meta:image-count="0" meta:object-count="0" meta:page-count="3" meta:paragraph-count="84" meta:word-count="1543" meta:character-count="2051" meta:non-whitespace-character-count="1674"/>
    <meta:generator>LibreOffice/7.0.5.2$Windows_X86_64 LibreOffice_project/64390860c6cd0aca4beafafcfd84613dd9dfb63a</meta:generator>
  </office:meta>
</office:document-meta>
</file>