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52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76cm" fo:keep-together="auto"/>
    </style:style>
    <style:style style:name="表格1.9" style:family="table-row">
      <style:table-row-properties style:min-row-height="2.1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line-height-at-least="0.423cm" fo:orphans="2" fo:widows="2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line-height-at-least="0.423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.423cm" fo:orphans="2" fo:widows="2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.423cm" fo:orphans="2" fo:widows="2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9" style:family="paragraph" style:parent-style-name="Standard">
      <style:paragraph-properties style:line-height-at-least="0.423cm" style:snap-to-layout-grid="false"/>
      <style:text-properties style:font-name="Times New Roman" fo:language="zh" fo:country="TW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12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 fo:orphans="2" fo:widows="2"/>
    </style:style>
    <style:style style:name="P14" style:family="paragraph" style:parent-style-name="Standard">
      <style:paragraph-properties style:line-height-at-least="0.423cm" fo:orphans="2" fo:widows="2"/>
    </style:style>
    <style:style style:name="P15" style:family="paragraph" style:parent-style-name="Standard">
      <style:paragraph-properties style:line-height-at-least="0.423cm" fo:orphans="2" fo:widows="2"/>
      <style:text-properties style:font-name-asian="標楷體" style:font-name-complex="標楷體"/>
    </style:style>
    <style:style style:name="P16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17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18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20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22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23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25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2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8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30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31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3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3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35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38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42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44" style:family="paragraph" style:parent-style-name="Standard" style:list-style-name="WW8Num45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45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8Num7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8Num29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WW8Num16">
      <style:paragraph-properties fo:margin-left="1.50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50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752cm" fo:margin-right="0cm" fo:line-height="0.882cm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-0.25cm" fo:margin-top="0.635cm" fo:margin-bottom="0cm" loext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53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54" style:family="paragraph" style:parent-style-name="Standard">
      <style:paragraph-properties fo:margin-left="1.752cm" fo:margin-right="0cm" fo:line-height="0.882cm" fo:text-indent="-1.752cm" style:auto-text-indent="false" style:snap-to-layout-grid="false"/>
    </style:style>
    <style:style style:name="P55" style:family="paragraph" style:parent-style-name="清單段落" style:list-style-name="WW8Num21">
      <style:paragraph-properties fo:margin-left="1.501cm" fo:margin-right="0cm" fo:line-height="0.882cm" fo:text-align="justify" style:justify-single-word="false" fo:text-indent="-0.998cm" style:auto-text-indent="false" style:text-autospace="none" style:snap-to-layout-grid="false"/>
    </style:style>
    <style:style style:name="P56" style:family="paragraph" style:parent-style-name="清單段落" style:list-style-name="WW8Num13">
      <style:paragraph-properties fo:margin-left="2.501cm" fo:margin-right="0.076cm" fo:line-height="0.847cm" fo:text-indent="-1cm" style:auto-text-indent="false">
        <style:tab-stops>
          <style:tab-stop style:position="1.501cm"/>
        </style:tab-stops>
      </style:paragraph-properties>
    </style:style>
    <style:style style:name="P57" style:family="paragraph" style:parent-style-name="清單段落" style:list-style-name="WW8Num13">
      <style:paragraph-properties fo:margin-left="2.501cm" fo:margin-right="0.076cm" fo:line-height="0.847cm" fo:text-indent="-1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6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fo:language="zh" fo:country="TW" style:letter-kerning="true" style:font-name-asian="標楷體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33" style:family="text">
      <style:text-properties fo:language="zh" fo:country="TW"/>
    </style:style>
    <style:style style:name="T34" style:family="text">
      <style:text-properties fo:language="zh" fo:country="TW" fo:font-weight="bold" style:font-weight-asian="bold"/>
    </style:style>
    <style:style style:name="T35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6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2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53" style:family="text">
      <style:text-properties style:font-name="新細明體" fo:font-size="14pt" style:font-size-asian="14pt" style:font-name-complex="新細明體" style:font-size-complex="14pt"/>
    </style:style>
    <style:style style:name="T54" style:family="text">
      <style:text-properties style:font-name="新細明體" fo:font-size="14pt" fo:language="zh" fo:country="TW" style:font-size-asian="14pt" style:font-name-complex="新細明體" style:font-size-complex="14pt"/>
    </style:style>
    <style:style style:name="T55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5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7" style:family="text">
      <style:text-properties style:font-name="新細明體" style:font-name-complex="新細明體"/>
    </style:style>
    <style:style style:name="T58" style:family="text">
      <style:text-properties style:font-name="新細明體" style:font-name-complex="新細明體"/>
    </style:style>
    <style:style style:name="T59" style:family="text">
      <style:text-properties style:font-name="新細明體" fo:language="zh" fo:country="TW" style:letter-kerning="true" style:font-name-complex="新細明體" style:font-size-complex="12pt"/>
    </style:style>
    <style:style style:name="T6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4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67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line-through-style="solid" style:text-line-through-type="single" style:font-name="Times New Roman" style:font-name-asian="標楷體" style:font-name-complex="Times New Roman"/>
    </style:style>
    <style:style style:name="T70" style:family="text">
      <style:text-properties style:font-name="Cambria" fo:font-size="14pt" fo:language="zh" fo:country="TW" style:font-size-asian="14pt" style:font-name-complex="Cambria" style:font-size-complex="14pt"/>
    </style:style>
    <style:style style:name="T71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衛生福利部中央健康保險署北區業務組中醫門診總額</text:p>
      <text:p text:style-name="P16"><text:span text:style-name="T4">110年第3</text:span><text:span text:style-name="T4">季</text:span><text:span text:style-name="T4">共管會議會議紀錄</text:span></text:p>
      <text:p text:style-name="P10"><text:span text:style-name="T8">時間：中華民國110年09月09日上午10時整</text:span></text:p>
      <text:p text:style-name="P10"><text:span text:style-name="T8">地點：</text:span><text:span text:style-name="T11">本業務組</text:span><text:span text:style-name="T11">七</text:span><text:span text:style-name="T11">樓會議室</text:span></text:p>
      <text:p text:style-name="P17"><text:span text:style-name="T8">主席：</text:span><text:span text:style-name="T8">張</text:span><text:span text:style-name="T8">組長</text:span><text:span text:style-name="T8">温温</text:span><text:span text:style-name="T8">、</text:span><text:span text:style-name="T8">古</text:span><text:span text:style-name="T8">主任委員</text:span><text:span text:style-name="T8">濱源</text:span><text:span text:style-name="T16"> <text:s/></text:span><text:span text:style-name="T37"><text:s text:c="15"/>紀錄：黃文雯</text:span></text:p>
      <text:p text:style-name="P18">出席人員：</text:p>
      <text:p text:style-name="P20">中醫門診總額醫療服務審查執行會北區分會(以下簡稱中執會北區分會)</text:p>
      <text:p text:style-name="P21"><text:span text:style-name="T37">黃榮譽主委科峯、傅執行長世靜、姜副主任委員智文、孫副主任委員祿騏、徐副主任委員昌基、廖召集人奎鈞、林副執行長良德(請假)、羅委員國正</text:span><text:span text:style-name="T53">、</text:span><text:span text:style-name="T37">盧委員信錕、楊委員晉瑋、林委員文信、詹委員永兆、何顧問紹彰(請假)</text:span><text:span text:style-name="T53">、</text:span><text:span text:style-name="T37">彭督導堅陶(請假)、江副執行長正旭、陳智庫召集人冠仁、李委員敏惠、王委員國輝、蘇委員尉央</text:span><text:span text:style-name="T53">、</text:span><text:span text:style-name="T37">李委員如英、江委員玉梅、洪助理芳末</text:span></text:p>
      <text:p text:style-name="P19"><text:span text:style-name="T37">中央健康保險</text:span><text:span text:style-name="T37">署</text:span><text:span text:style-name="T41">北區業務組</text:span></text:p>
      <text:p text:style-name="P22"><text:span text:style-name="T41">許副組長菁菁</text:span></text:p>
      <text:p text:style-name="P22"><text:span text:style-name="T41">陳專門委員輝發</text:span></text:p>
      <text:p text:style-name="P23">王專門委員玲玲</text:p>
      <text:p text:style-name="P24"><text:span text:style-name="T41">醫務管理科 <text:s text:c="7"/>倪科長意梅、吳視察玉蓮、朱科員庭寬</text:span><text:span text:style-name="T54">、</text:span><text:span text:style-name="T41">吳辦事員孟青</text:span></text:p>
      <text:p text:style-name="P24"><text:span text:style-name="T41">醫療費用二科 <text:s text:c="5"/>蔡科長秀幸</text:span><text:span text:style-name="T54">、</text:span><text:span text:style-name="T41">吳視察煥如</text:span></text:p>
      <text:p text:style-name="P22"><text:span text:style-name="T41">醫療費用三科 <text:s text:c="5"/>方科長淑雲</text:span><text:span text:style-name="T54">、</text:span><text:span text:style-name="T41">葉視察錱亮</text:span></text:p>
      <text:list xml:id="list1084929976" text:style-name="WW8Num1">
        <text:list-item>
          <text:p text:style-name="P25"><text:span text:style-name="T17">主席致詞：</text:span><text:span text:style-name="T23">(略)</text:span></text:p>
        </text:list-item>
        <text:list-item>
          <text:p text:style-name="P25"><text:span text:style-name="T17">「清冠一號」</text:span><text:span text:style-name="T17">專題分享</text:span><text:span text:style-name="T55">：</text:span><text:span text:style-name="T23">(略)</text:span></text:p>
        </text:list-item>
        <text:list-item>
          <text:p text:style-name="P26"><text:span text:style-name="T19">1</text:span><text:span text:style-name="T19">10</text:span><text:span text:style-name="T19">年第</text:span><text:span text:style-name="T19">1</text:span><text:span text:style-name="T19">次共管會議會議紀錄確認：</text:span><text:span text:style-name="T25">確認。</text:span></text:p>
        </text:list-item>
        <text:list-item>
          <text:p text:style-name="P27">報告事項</text:p>
        </text:list-item>
      </text:list>
      <text:p text:style-name="P30"><text:span text:style-name="T64">第一案</text:span><text:span text:style-name="T67"> </text:span><text:span text:style-name="T43"><text:s text:c="41"/>報告單位：</text:span><text:span text:style-name="T45">北區業務組</text:span></text:p>
      <text:p text:style-name="P11"><text:span text:style-name="T14">案由：</text:span><text:span text:style-name="T14">110年第1季共管會議決議事項辦理情形</text:span></text:p>
      <text:p text:style-name="P32"><text:span text:style-name="T39">決定：洽悉。</text:span></text:p>
      <text:p text:style-name="P30"><text:soft-page-break/><text:span text:style-name="T64">第二案</text:span><text:span text:style-name="T64"> </text:span><text:span text:style-name="T43"><text:s text:c="37"/></text:span><text:span text:style-name="T64">報告單位：中執會北區分會</text:span></text:p>
      <text:p text:style-name="P11"><text:span text:style-name="T43">案由：</text:span><text:span text:style-name="T61">中醫門診醫療服務審查執行會北區分會執行報告</text:span></text:p>
      <text:p text:style-name="P41"><text:span text:style-name="T39">決定：洽悉</text:span><text:span text:style-name="T37">。</text:span></text:p>
      <text:p text:style-name="P29"><text:span text:style-name="T43">第三案</text:span><text:span text:style-name="T43"> </text:span><text:span text:style-name="T43"><text:s text:c="41"/>報告單位：北區業務組</text:span></text:p>
      <text:p text:style-name="P42">案由：中醫門診總額執行概況</text:p>
      <text:p text:style-name="P43">決定：</text:p>
      <text:list xml:id="list3795519495" text:style-name="WW8Num45">
        <text:list-item>
          <text:p text:style-name="P44"><text:span text:style-name="T8">受</text:span><text:span text:style-name="T8">COVID-19</text:span><text:span text:style-name="T8">疫情影響，中醫總額110年第2季申請件數下降19%，就醫人數下降15%，本署因應疫情進行審查調整作為，110年4月至9月(費用年月)暫緩例行抽審，惟仍持續監控異常申報情形，請轉知會員正確申報。</text:span></text:p>
        </text:list-item>
        <text:list-item>
          <text:p text:style-name="P45"><text:span text:style-name="T8">本區</text:span><text:span text:style-name="T8">「申報總表線上確認試辦計畫</text:span><text:span text:style-name="T37">」</text:span><text:span text:style-name="T8">申請比率44%，請鼓勵院所積極參與</text:span><text:span text:style-name="T53">；</text:span><text:span text:style-name="T8">另巡迴論次申報總表建議一併規劃線上作業乙節，已提報署本部參考修訂。</text:span></text:p>
        </text:list-item>
        <text:list-item>
          <text:p text:style-name="P45"><text:span text:style-name="T8">本署VPN及雲端查詢系統因應疫情暫緩停止支援Windows XP 作業系統，惟作業系統未升級影響資安及後續費用申報，請輔導會員完成系統更新。</text:span></text:p>
        </text:list-item>
        <text:list-item>
          <text:p text:style-name="P45"><text:span text:style-name="T8">外籍人士換領新式證號居留證，</text:span><text:span text:style-name="T8">其健保卡非強制換發，可持新卡或</text:span><text:span text:style-name="T8">舊卡就醫</text:span><text:span text:style-name="T8">，</text:span><text:span text:style-name="T8">請轉知會員</text:span><text:span text:style-name="T8">配合外籍人士身份核對及妥適安排就醫流程</text:span><text:span text:style-name="T8">。</text:span></text:p>
        </text:list-item>
      </text:list>
      <text:p text:style-name="P31"><text:span text:style-name="T43">第四案 <text:s text:c="41"/>報告單位：北區業務組</text:span></text:p>
      <text:p text:style-name="P49"><text:span text:style-name="T49">案由</text:span><text:span text:style-name="T21">：</text:span><text:span text:style-name="T14">110年第3季中醫門診總額費用管理規劃</text:span><text:span text:style-name="T21">。</text:span></text:p>
      <text:p text:style-name="P50">決定：</text:p>
      <text:list xml:id="list2876236422" text:style-name="WW8Num21">
        <text:list-item>
          <text:p text:style-name="P55"><text:span text:style-name="T8">因應疫情110年4月至9月(費用年月)暫停例行抽審，由分區共管會議進行異常案件管理，異常或虛浮報案件將依相關法規處理，不受暫停審查之限制</text:span><text:span text:style-name="T37">。</text:span></text:p>
        </text:list-item>
        <text:list-item>
          <text:p text:style-name="P55"><text:span text:style-name="T37">為避免不合理費用申報，持續進行管理措施如下</text:span><text:span text:style-name="T53">：</text:span></text:p>
        </text:list-item>
      </text:list>
      <text:list xml:id="list2931041450" text:style-name="WW8Num13">
        <text:list-item>
          <text:p text:style-name="P57">疫情期間逆勢成長篩異之3家院所，辦理回溯性審查。</text:p>
        </text:list-item>
        <text:list-item>
          <text:p text:style-name="P56"><text:span text:style-name="T8">中醫師申報檢驗(查)不符支付標準，函文輔導並逕予追</text:span><text:span text:style-name="T8">扣5家院所、11,845點。</text:span></text:p>
        </text:list-item>
        <text:list-item>
          <text:p text:style-name="P56"><text:span text:style-name="T8">疫情期間醫令自動化審查原應核減點數</text:span><text:span text:style-name="T53">≧</text:span><text:span text:style-name="T8">5萬點之2家院所，予以電話輔導並持續追蹤改善情形。</text:span></text:p>
        </text:list-item>
        <text:list-item>
          <text:p text:style-name="P57">新特約院所俟恢復審查後，重啟專業審查6個月。</text:p>
        </text:list-item>
      </text:list>
      <text:p text:style-name="P29"><text:span text:style-name="T43">第五案</text:span><text:span text:style-name="T43"> </text:span><text:span text:style-name="T43"><text:s text:c="41"/>報告單位：北區業務組</text:span></text:p>
      <text:p text:style-name="P34"><text:span text:style-name="T43">案由：</text:span><text:span text:style-name="T14">109年度中醫門診總額品質保證保留款核發結果報告案</text:span><text:span text:style-name="T14">。</text:span></text:p>
      <text:p text:style-name="P35"><text:soft-page-break/><text:span text:style-name="T37">決定：洽悉。</text:span></text:p>
      <text:p text:style-name="P29"><text:span text:style-name="T43">第六案</text:span><text:span text:style-name="T43"> </text:span><text:span text:style-name="T43"><text:s text:c="41"/>報告單位：北區業務組</text:span></text:p>
      <text:p text:style-name="P12"><text:span text:style-name="T14">案由：</text:span><text:span text:style-name="T35">中醫院所健保卡補卡率異常專案。</text:span></text:p>
      <text:p text:style-name="P36">決定：</text:p>
      <text:list xml:id="list2291366291" text:style-name="WW8Num7">
        <text:list-item>
          <text:p text:style-name="P46"><text:span text:style-name="T8">針對補卡率異常院所辦理查證，調閱補卡次數&gt;10次及同日上傳≧2次且申報之個案病歷，以釐清院所健保卡上傳與申報一致性。</text:span></text:p>
        </text:list-item>
        <text:list-item>
          <text:p text:style-name="P46"><text:span text:style-name="T8">請分會輔導會員正確上傳及申報，避免違反本保險規定遭違規核處。</text:span></text:p>
        </text:list-item>
      </text:list>
      <text:p text:style-name="P29"><text:span text:style-name="T43">第七案</text:span><text:span text:style-name="T43"> </text:span><text:span text:style-name="T43"><text:s text:c="41"/>報告單位：北區業務組</text:span></text:p>
      <text:p text:style-name="P12"><text:span text:style-name="T14">案由：110年第2季中醫院所價量分析案</text:span><text:span text:style-name="T35">。</text:span></text:p>
      <text:p text:style-name="P35"><text:span text:style-name="T8">決定：</text:span><text:span text:style-name="T8">針對異常院所及醫師持續追蹤監控，重點院所以VPN回饋價量資料供院所自主管理參考。</text:span></text:p>
      <text:p text:style-name="P51"/>
      <text:list xml:id="list111050577829930" text:continue-list="list1084929976" text:style-name="WW8Num1">
        <text:list-item>
          <text:p text:style-name="P28">討論事項</text:p>
        </text:list-item>
      </text:list>
      <text:p text:style-name="P52"><text:span text:style-name="T46">第一案</text:span><text:span text:style-name="T46"> <text:s text:c="17"/></text:span><text:span text:style-name="T46"><text:s text:c="25"/>提案單位：</text:span><text:span text:style-name="T63">北區業務組 </text:span></text:p>
      <text:p text:style-name="P33"><text:span text:style-name="T35">案由：</text:span><text:span text:style-name="T21">中醫院所減重申報健保分析專案</text:span><text:span text:style-name="T35">。</text:span></text:p>
      <text:p text:style-name="P38">決議：</text:p>
      <text:list xml:id="list2579027920" text:style-name="WW8Num29">
        <text:list-item>
          <text:p text:style-name="P47"><text:span text:style-name="T8">針</text:span><text:span text:style-name="T10">對異常樣態</text:span><text:span text:style-name="T10">篩選</text:span><text:span text:style-name="T10">「減重件數</text:span><text:span text:style-name="T10">&gt;</text:span><text:span text:style-name="T10">200件且占率大於2%之醫師」、「</text:span><text:span text:style-name="T8">病患</text:span><text:span text:style-name="T8">醫療</text:span><text:span text:style-name="T8">費用點數大於3萬點</text:span><text:span text:style-name="T10">」、「</text:span><text:span text:style-name="T8">僅申報診察費個案</text:span><text:span text:style-name="T10">」</text:span><text:span text:style-name="T10">及</text:span><text:span text:style-name="T10">「開立減重藥品件數</text:span><text:span text:style-name="T10">異常</text:span><text:span text:style-name="T10">個案」</text:span><text:span text:style-name="T8">，計14家院所、500件辦理回溯性審查。</text:span></text:p>
        </text:list-item>
        <text:list-item>
          <text:p text:style-name="P47"><text:span text:style-name="T10">視審查結果</text:span><text:span text:style-name="T10">研議</text:span><text:span text:style-name="T10">管理措施</text:span><text:span text:style-name="T10">，如涉異常申報者移請分會依本保險規定輔導院所辦理2年費用自行清查，如涉虛浮報情事將移查核處辦。</text:span></text:p>
        </text:list-item>
      </text:list>
      <text:p text:style-name="P52"><text:span text:style-name="T46">第二案</text:span><text:span text:style-name="T46"> <text:s text:c="17"/></text:span><text:span text:style-name="T46"><text:s text:c="21"/>提案單位：</text:span><text:span text:style-name="T66">中執會北區分會 </text:span></text:p>
      <text:p text:style-name="P33"><text:span text:style-name="T35">案由：</text:span><text:span text:style-name="T49">專業審查篩選指標修訂案。</text:span></text:p>
      <text:p text:style-name="P37"><text:span text:style-name="T26">決議：</text:span></text:p>
      <text:list xml:id="list2746055998" text:style-name="WW8Num16">
        <text:list-item>
          <text:p text:style-name="P48"><text:span text:style-name="T26">分會提議修訂指標共9項，決議修訂</text:span><text:span text:style-name="T26">8項，維持1項，刪除指標</text:span><text:span text:style-name="T26">21-1</text:span><text:span text:style-name="T26">中藥用藥頁籤查詢之院所</text:span><text:span text:style-name="T26">，新增指標23「雲端查詢系統中西藥品交互作用查詢提示(API)」，</text:span><text:span text:style-name="T26">如下</text:span><text:span text:style-name="T26">表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28">序</text:span><text:span text:style-name="T28">號</text:span></text:p>
          </table:table-cell>
          <table:table-cell table:style-name="表格1.A1" office:value-type="string">
            <text:p text:style-name="P2">指標編號及名稱</text:p>
          </table:table-cell>
          <table:table-cell table:style-name="表格1.A1" office:value-type="string">
            <text:p text:style-name="P2">修訂說明</text:p>
          </table:table-cell>
          <table:table-cell table:style-name="表格1.D1" office:value-type="string">
            <text:p text:style-name="P2">指標條件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">2-前半年月平均核減率</text:p>
          </table:table-cell>
          <table:table-cell table:style-name="表格1.A2" office:value-type="string">
            <text:p text:style-name="P4">修訂操作型定義</text:p>
          </table:table-cell>
          <table:table-cell table:style-name="表格1.D2" office:value-type="string">
            <text:p text:style-name="P14"><text:span text:style-name="T31">最近1季</text:span><text:span text:style-name="T28">月平均核減率&gt;90百分位</text:span>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>3-院所醫師每日平均申請點數與去年同期成長率</text:p>
          </table:table-cell>
          <table:table-cell table:style-name="表格1.A2" office:value-type="string">
            <text:p text:style-name="P4">修訂權值點數</text:p>
          </table:table-cell>
          <table:table-cell table:style-name="表格1.D2" office:value-type="string">
            <text:p text:style-name="P14"><text:span text:style-name="T28">&gt;90百分位者權值點數</text:span><text:span text:style-name="T69">9</text:span><text:span text:style-name="T28"> </text:span><text:span text:style-name="T31">6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4">13-醫療費用於次月20日以後申報(延遲申報)</text:p>
          </table:table-cell>
          <table:table-cell table:style-name="表格1.A2" office:value-type="string">
            <text:p text:style-name="P4">修訂操作型定義</text:p>
          </table:table-cell>
          <table:table-cell table:style-name="表格1.D2" office:value-type="string">
            <text:p text:style-name="P8">排除報備全月休診院所</text:p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4">15-21+22案件之件數成長率及件數占率成長率</text:p>
          </table:table-cell>
          <table:table-cell table:style-name="表格1.A2" office:value-type="string">
            <text:p text:style-name="P4">修訂操作型定義</text:p>
          </table:table-cell>
          <table:table-cell table:style-name="表格1.D2" office:value-type="string">
            <text:p text:style-name="P14"><text:span text:style-name="T28">21+22案件之</text:span><text:span text:style-name="T31">日平均</text:span><text:span text:style-name="T28">件數成長率及</text:span><text:span text:style-name="T31">日平均</text:span><text:span text:style-name="T28">件數占率成長率</text:span></text:p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4">8-隔日申報診察費率</text:p>
          </table:table-cell>
          <table:table-cell table:style-name="表格1.A2" office:value-type="string">
            <text:p text:style-name="P4">修訂操作型定義</text:p>
          </table:table-cell>
          <table:table-cell table:style-name="表格1.D2" office:value-type="string">
            <text:p text:style-name="P8">排除「採分科制度院所」</text:p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17-就醫人數成長率</text:p>
          </table:table-cell>
          <table:table-cell table:style-name="表格1.A2" office:value-type="string">
            <text:p text:style-name="P4">修訂權值點數</text:p>
          </table:table-cell>
          <table:table-cell table:style-name="表格1.D1" office:value-type="string">
            <text:p text:style-name="P14"><text:span text:style-name="T28">權值點數</text:span><text:span text:style-name="T69">-6</text:span><text:span text:style-name="T28"> </text:span><text:span text:style-name="T31">-3</text:span></text:p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4">18-中醫職災(含主訴職災) 申報率</text:p>
          </table:table-cell>
          <table:table-cell table:style-name="表格1.A2" office:value-type="string">
            <text:p text:style-name="P4">修訂權值點數</text:p>
          </table:table-cell>
          <table:table-cell table:style-name="表格1.D2" office:value-type="string">
            <text:p text:style-name="P14"><text:span text:style-name="T28">權值點數</text:span><text:span text:style-name="T69">-3</text:span><text:span text:style-name="T28"> </text:span><text:span text:style-name="T31">-2</text:span></text:p>
          </table:table-cell>
        </table:table-row>
        <table:table-row table:style-name="表格1.9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4">20-1-當月院所週日開診天數1~2天</text:p>
            <text:p text:style-name="P4">20-2-當月院所週日開診天數≧3天</text:p>
          </table:table-cell>
          <table:table-cell table:style-name="表格1.A2" office:value-type="string">
            <text:p text:style-name="P15">維持現行條件</text:p>
          </table:table-cell>
          <table:table-cell table:style-name="表格1.D2" office:value-type="string">
            <text:p text:style-name="P9">1~2天，權值點數-1</text:p>
            <text:p text:style-name="P14"><text:span text:style-name="T59">≧</text:span><text:span text:style-name="T30">3天，權值點數-3</text:span></text:p>
          </table:table-cell>
        </table:table-row>
        <table:table-row table:style-name="表格1.9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4">21-1-中藥用藥頁籤查詢之院所<text:line-break/>21-2-中藥用藥頁籤查詢件數比率</text:p>
          </table:table-cell>
          <table:table-cell table:style-name="表格1.A2" office:value-type="string">
            <text:p text:style-name="P14"><text:span text:style-name="T28">新增閾值條件及刪除指標</text:span></text:p>
          </table:table-cell>
          <table:table-cell table:style-name="表格1.D2" office:value-type="string">
            <text:p text:style-name="P14"><text:span text:style-name="T28">1</text:span><text:span text:style-name="T57">、</text:span><text:span text:style-name="T28">新增</text:span><text:span text:style-name="T31">查詢率&gt;50且</text:span><text:span text:style-name="T60">≦</text:span><text:span text:style-name="T31">80%</text:span><text:span text:style-name="T31">，</text:span><text:span text:style-name="T31">權值點數-1</text:span></text:p>
            <text:p text:style-name="P14"><text:span text:style-name="T28">2</text:span><text:span text:style-name="T57">、</text:span><text:span text:style-name="T31">刪除21-1查詢院所</text:span><text:span text:style-name="T31">指標</text:span></text:p>
          </table:table-cell>
        </table:table-row>
        <table:table-row table:style-name="表格1.9">
          <table:table-cell table:style-name="表格1.A2" office:value-type="string">
            <text:p text:style-name="P5">10</text:p>
            <text:p text:style-name="P5"/>
          </table:table-cell>
          <table:table-cell table:style-name="表格1.A2" office:value-type="string">
            <text:p text:style-name="P4">(新增)23-雲端查詢系統中西藥品交互作用查詢提示(API)</text:p>
          </table:table-cell>
          <table:table-cell table:style-name="表格1.A2" office:value-type="string">
            <text:p text:style-name="P4">新增指標</text:p>
          </table:table-cell>
          <table:table-cell table:style-name="表格1.D2" office:value-type="string">
            <text:p text:style-name="P14"><text:span text:style-name="T31">指標月任一查詢，權值點數-2</text:span></text:p>
          </table:table-cell>
        </table:table-row>
      </table:table>
      <text:list xml:id="list111051669398500" text:continue-numbering="true" text:style-name="WW8Num16">
        <text:list-item>
          <text:p text:style-name="P48"><text:span text:style-name="T26">本次修訂指標</text:span><text:span text:style-name="T26">自110年</text:span><text:span text:style-name="T26">10</text:span><text:span text:style-name="T26">月(費用年月)起實施</text:span><text:span text:style-name="T26">，新增指標「雲端查詢系統中西藥品交互作用查詢提示(API)」執行1季後評估成效</text:span><text:span text:style-name="T26">。</text:span></text:p>
        </text:list-item>
      </text:list>
      <text:p text:style-name="P40"/>
      <text:p text:style-name="P38"/>
      <text:p text:style-name="P54"><text:span text:style-name="T21">散會</text:span><text:span text:style-name="T56">：</text:span><text:span text:style-name="T21">上</text:span><text:span text:style-name="T21">午11時54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0.51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11.3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3.9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3.76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4</text:page-number><text:span text:style-name="MT1"> ~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meta:initial-creator>陳盈庭</meta:initial-creator>
    <meta:creation-date>2021-12-21T11:05:00</meta:creation-date>
    <dc:creator>徐鈺惠</dc:creator>
    <dc:date>2021-12-21T11:05:00</dc:date>
    <meta:print-date>2021-12-21T11:05:00</meta:print-date>
    <meta:editing-cycles>2</meta:editing-cycles>
    <meta:document-statistic meta:table-count="1" meta:image-count="0" meta:object-count="0" meta:page-count="4" meta:paragraph-count="112" meta:word-count="2103" meta:character-count="2675" meta:non-whitespace-character-count="2255"/>
    <meta:generator>LibreOffice/6.4.7.2$Windows_X86_64 LibreOffice_project/639b8ac485750d5696d7590a72ef1b496725cfb5</meta:generator>
  </office:meta>
</office:document-meta>
</file>