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82cm" fo:text-align="justify" style:justify-single-word="false" style:text-autospace="none" style:snap-to-layout-grid="false"/>
    </style:style>
    <style:style style:name="P4" style:family="paragraph" style:parent-style-name="Standard">
      <style:paragraph-properties fo:line-height="0.882cm" fo:text-align="justify" style:justify-single-word="false" style:text-autospace="none">
        <style:tab-stops>
          <style:tab-stop style:position="1cm"/>
          <style:tab-stop style:position="9.11cm"/>
        </style:tab-stops>
      </style:paragraph-properties>
    </style:style>
    <style:style style:name="P5" style:family="paragraph" style:parent-style-name="Standard">
      <style:paragraph-properties fo:margin-left="1.87cm" fo:margin-right="0cm" fo:line-height="0.988cm" fo:text-align="center" style:justify-single-word="false" fo:text-indent="0cm" style:auto-text-indent="false" style:text-autospace="none" style:line-break="normal"/>
    </style:style>
    <style:style style:name="P6" style:family="paragraph" style:parent-style-name="Standard">
      <style:paragraph-properties fo:margin-left="-0.423cm" fo:margin-right="0cm" fo:line-height="0.847cm" fo:text-indent="0.37cm" style:auto-text-indent="false" style:snap-to-layout-grid="false"/>
    </style:style>
    <style:style style:name="P7" style:family="paragraph" style:parent-style-name="Standard">
      <style:paragraph-properties fo:margin-left="-0.423cm" fo:margin-right="0cm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</style:style>
    <style:style style:name="P9" style:family="paragraph" style:parent-style-name="Standard">
      <style:paragraph-properties fo:margin-left="-0.423cm" fo:margin-right="0cm" fo:margin-top="0.318cm" fo:margin-bottom="0.318cm" loext:contextual-spacing="false" fo:line-height="0.847cm" fo:text-indent="0.3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002cm" fo:margin-right="0cm" style:line-height-at-least="0.882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998cm" fo:margin-right="0cm" style:line-height-at-least="0.706cm" fo:text-indent="0cm" style:auto-text-indent="false" style:snap-to-layout-grid="false"/>
    </style:style>
    <style:style style:name="P12" style:family="paragraph" style:parent-style-name="Standard">
      <style:paragraph-properties fo:margin-left="1.998cm" fo:margin-right="0cm" style:line-height-at-least="0.706cm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6.488cm" fo:margin-right="0cm" style:line-height-at-least="0.706cm" fo:text-indent="-4.494cm" style:auto-text-indent="false" style:snap-to-layout-grid="false"/>
    </style:style>
    <style:style style:name="P14" style:family="paragraph" style:parent-style-name="Standard" style:list-style-name="WW8Num1">
      <style:paragraph-properties fo:margin-left="2.371cm" fo:margin-right="0cm" fo:line-height="0.882cm" fo:text-align="justify" style:justify-single-word="false" fo:text-indent="-2.371cm" style:auto-text-indent="false" style:text-autospace="none" style:line-break="normal">
        <style:tab-stops>
          <style:tab-stop style:position="1cm"/>
        </style:tab-stops>
      </style:paragraph-properties>
    </style:style>
    <style:style style:name="P15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  <style:tab-stop style:position="1.501cm"/>
        </style:tab-stops>
      </style:paragraph-properties>
    </style:style>
    <style:style style:name="P16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17" style:family="paragraph" style:parent-style-name="Standard" style:list-style-name="WW8Num1">
      <style:paragraph-properties fo:margin-left="1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/>
    </style:style>
    <style:style style:name="P19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 style:snap-to-layout-grid="false"/>
    </style:style>
    <style:style style:name="P20" style:family="paragraph" style:parent-style-name="Standard">
      <style:paragraph-properties fo:margin-top="0.635cm" fo:margin-bottom="0cm" loext:contextual-spacing="false" fo:line-height="0.882cm" fo:text-align="justify" style:justify-single-word="false" style:text-autospace="none">
        <style:tab-stops>
          <style:tab-stop style:position="1.251cm"/>
        </style:tab-stops>
      </style:paragraph-properties>
    </style:style>
    <style:style style:name="P21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snap-to-layout-grid="false"/>
    </style:style>
    <style:style style:name="P22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 style:line-break="normal" style:snap-to-layout-grid="false"/>
    </style:style>
    <style:style style:name="P23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  <style:tab-stop style:position="9.11cm"/>
        </style:tab-stops>
      </style:paragraph-properties>
    </style:style>
    <style:style style:name="P24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  <style:text-properties style:font-name="標楷體" fo:font-size="14pt" fo:language="none" fo:country="non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501cm" fo:margin-right="0cm" fo:line-height="0.882cm" fo:text-align="justify" style:justify-single-word="false" fo:text-indent="-1.50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>
      <style:paragraph-properties fo:margin-left="1.501cm" fo:margin-right="0cm" fo:line-height="0.811cm" fo:text-align="justify" style:justify-single-word="false" fo:text-indent="-1.501cm" style:auto-text-indent="false" style:text-autospace="none" style:line-break="normal" style:snap-to-layout-grid="false"/>
    </style:style>
    <style:style style:name="P30" style:family="paragraph" style:parent-style-name="Standard">
      <style:paragraph-properties fo:margin-left="1.505cm" fo:margin-right="0cm" fo:line-height="0.882cm" fo:text-align="justify" style:justify-single-word="false" fo:text-indent="-1.501cm" style:auto-text-indent="false" style:snap-to-layout-grid="false">
        <style:tab-stops>
          <style:tab-stop style:position="17.002cm"/>
        </style:tab-stops>
      </style:paragraph-properties>
    </style:style>
    <style:style style:name="P31" style:family="paragraph" style:parent-style-name="Standard">
      <style:paragraph-properties fo:margin-left="1.261cm" fo:margin-right="0cm" fo:line-height="0.882cm" fo:text-align="justify" style:justify-single-word="false" fo:text-indent="-1.261cm" style:auto-text-indent="false" style:text-autospace="none" style:snap-to-layout-grid="false"/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text-autospace="none" style:snap-to-layout-grid="false"/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P33" style:family="paragraph" style:parent-style-name="Standard" style:list-style-name="WW8Num39">
      <style:paragraph-properties fo:margin-left="1.50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Standard" style:list-style-name="WW8Num15">
      <style:paragraph-properties fo:margin-left="1.50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Standard" style:list-style-name="WW8Num7">
      <style:paragraph-properties fo:margin-left="1.50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36" style:family="paragraph" style:parent-style-name="Standard" style:list-style-name="WW8Num24">
      <style:paragraph-properties fo:margin-left="1.50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37" style:family="paragraph" style:parent-style-name="Standard" style:list-style-name="WW8Num7">
      <style:paragraph-properties fo:margin-left="1.501cm" fo:margin-right="0cm" fo:line-height="0.882cm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8" style:family="paragraph" style:parent-style-name="Standard">
      <style:paragraph-properties fo:margin-left="1.498cm" fo:margin-right="0cm" fo:line-height="0.882cm" fo:text-align="justify" style:justify-single-word="false" fo:text-indent="-1.498cm" style:auto-text-indent="false" style:text-autospace="none" style:snap-to-layout-grid="false"/>
    </style:style>
    <style:style style:name="P39" style:family="paragraph" style:parent-style-name="Standard">
      <style:paragraph-properties fo:margin-left="1.496cm" fo:margin-right="0cm" fo:line-height="0.882cm" fo:text-align="justify" style:justify-single-word="false" fo:text-indent="-1.496cm" style:auto-text-indent="false" style:text-autospace="none" style:snap-to-layout-grid="false"/>
    </style:style>
    <style:style style:name="P40" style:family="paragraph" style:parent-style-name="Standard">
      <style:paragraph-properties fo:margin-left="1.752cm" fo:margin-right="0cm" fo:line-height="0.882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-0.25cm" fo:margin-top="0.635cm" fo:margin-bottom="0cm" loext:contextual-spacing="false" fo:line-height="0.882cm" fo:text-align="justify" style:justify-single-word="false" fo:text-indent="0cm" style:auto-text-indent="false" style:text-autospace="none" style:line-break="normal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P43" style:family="paragraph" style:parent-style-name="Standard">
      <style:paragraph-properties fo:margin-left="1.752cm" fo:margin-right="0cm" fo:line-height="0.882cm" fo:text-align="justify" style:justify-single-word="false" fo:text-indent="-1.752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zh" fo:country="TW" fo:font-weight="bold" style:font-name-asian="標楷體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20pt" fo:font-weight="bold" style:letter-kerning="false" style:font-name-asian="標楷體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zh" fo:country="TW" style:font-name-asian="標楷體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fo:language="zh" fo:country="TW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ize="14pt" fo:language="zh" fo:country="TW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letter-kerning="false" style:font-name-asian="標楷體" style:font-size-asian="14pt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6" style:family="text">
      <style:text-properties style:font-name="Times New Roman" fo:font-size="14pt" fo:language="none" fo:country="none" style:font-name-asian="標楷體" style:font-size-asian="14pt" style:font-name-complex="Times New Roman" style:font-size-complex="14pt"/>
    </style:style>
    <style:style style:name="T27" style:family="text">
      <style:text-properties fo:language="zh" fo:country="TW"/>
    </style:style>
    <style:style style:name="T28" style:family="text">
      <style:text-properties fo:language="zh" fo:country="TW" fo:font-weight="bold" style:font-weight-asian="bold"/>
    </style:style>
    <style:style style:name="T29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0" style:family="text">
      <style:text-properties fo:font-size="14pt" fo:language="zh" fo:country="TW" fo:font-weight="bold" style:font-name-asian="標楷體" style:font-size-asian="14pt" style:font-weight-asian="bold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style:font-name="標楷體" fo:font-size="14pt" fo:language="zh" fo:country="TW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1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42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新細明體" fo:font-size="14pt" style:font-size-asian="14pt" style:font-name-complex="新細明體" style:font-size-complex="14pt"/>
    </style:style>
    <style:style style:name="T48" style:family="text">
      <style:text-properties style:font-name="新細明體" fo:font-size="14pt" fo:language="zh" fo:country="TW" style:font-size-asian="14pt" style:font-name-complex="新細明體" style:font-size-complex="14pt"/>
    </style:style>
    <style:style style:name="T4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53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4" style:family="text">
      <style:text-properties fo:color="#00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fo:color="#000000" style:font-name="標楷體" fo:font-size="14pt" fo:language="none" fo:country="none" fo:font-weight="bold" style:letter-kerning="false" style:font-name-asian="標楷體" style:font-size-asian="14pt" style:font-weight-asian="bold" style:font-name-complex="標楷體" style:font-size-complex="14pt"/>
    </style:style>
    <style:style style:name="T56" style:family="text">
      <style:text-properties fo:color="#000000" fo:font-weight="bold" style:font-weight-asian="bold"/>
    </style:style>
    <style:style style:name="T57" style:family="text">
      <style:text-properties fo:color="#ff0000" style:font-name="標楷體" fo:font-size="14pt" fo:language="zh" fo:country="TW" fo:font-weight="bold" style:font-name-asian="標楷體" style:font-size-asian="14pt" style:font-weight-asian="bold" style:font-name-complex="標楷體" style:font-size-complex="14pt"/>
    </style:style>
    <style:style style:name="T58" style:family="text">
      <style:text-properties style:font-name="Cambria" fo:font-size="14pt" fo:language="zh" fo:country="TW" style:font-size-asian="14pt" style:font-name-complex="Cambria" style:font-size-complex="14pt"/>
    </style:style>
    <style:style style:name="T59" style:family="text">
      <style:text-properties style:font-name="Cambria" fo:font-size="14pt" fo:language="zh" fo:country="TW" style:font-size-asian="14pt" style:font-name-complex="Cambria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衛生福利部中央健康保險署北區業務組中醫門診總額</text:p>
      <text:p text:style-name="P5"><text:span text:style-name="T3">110年第1</text:span><text:span text:style-name="T3">季</text:span><text:span text:style-name="T3">共管會議會議紀錄</text:span></text:p>
      <text:p text:style-name="P2"><text:span text:style-name="T7">時間：中華民國110年03月11日上午10時整</text:span></text:p>
      <text:p text:style-name="P2"><text:span text:style-name="T7">地點：</text:span><text:span text:style-name="T12">本業務組</text:span><text:span text:style-name="T12">七</text:span><text:span text:style-name="T12">樓會議室</text:span></text:p>
      <text:p text:style-name="P6"><text:span text:style-name="T7">主席：</text:span><text:span text:style-name="T7">張</text:span><text:span text:style-name="T7">組長</text:span><text:span text:style-name="T7">温温</text:span><text:span text:style-name="T7">、</text:span><text:span text:style-name="T7">古</text:span><text:span text:style-name="T7">主任委員</text:span><text:span text:style-name="T7">濱源</text:span><text:span text:style-name="T17"> <text:s/></text:span><text:span text:style-name="T31"><text:s text:c="15"/>紀錄：黃文雯</text:span></text:p>
      <text:p text:style-name="P7">出席人員：</text:p>
      <text:p text:style-name="P9">中醫門診總額醫療服務審查執行會北區分會(以下簡稱中執會北區分會)</text:p>
      <text:p text:style-name="P10"><text:span text:style-name="T31">黃榮譽主委科峯、傅執行長世靜、姜副主任委員智文、孫副主任委員祿騏、鄭副主任委員鈞獻(請假</text:span><text:span text:style-name="T31">)</text:span><text:span text:style-name="T31">、徐副主任委員昌基、廖召集人奎鈞、林副執行長良德、盧委員信錕、楊委員晉瑋、林委員文信、詹委員永兆、何顧問紹彰</text:span><text:span text:style-name="T47">、</text:span><text:span text:style-name="T31">彭督導堅陶、江副執行長正旭、陳智庫召集人冠仁、李委員敏惠、王委員國輝、蘇委員尉央</text:span><text:span text:style-name="T47">、</text:span><text:span text:style-name="T31">李委員如英、江委員玉梅、洪助理芳末</text:span></text:p>
      <text:p text:style-name="P8"><text:span text:style-name="T31">中央健康保險</text:span><text:span text:style-name="T31">署</text:span><text:span text:style-name="T35">北區業務組</text:span></text:p>
      <text:p text:style-name="P11"><text:span text:style-name="T35">許副組長菁菁</text:span></text:p>
      <text:p text:style-name="P11"><text:span text:style-name="T35">陳專門委員輝發</text:span></text:p>
      <text:p text:style-name="P12">王專門委員玲玲</text:p>
      <text:p text:style-name="P13"><text:span text:style-name="T35">醫務管理科 <text:s text:c="7"/>倪科長意梅、吳視察玉蓮、廖科員智強</text:span><text:span text:style-name="T48">、</text:span><text:span text:style-name="T35">呂科員宗翰</text:span><text:span text:style-name="T48">、</text:span><text:span text:style-name="T35">吳辦事員孟青</text:span></text:p>
      <text:p text:style-name="P13"><text:span text:style-name="T35">醫療費用二科 <text:s text:c="5"/>吳視察煥如</text:span></text:p>
      <text:p text:style-name="P11"><text:span text:style-name="T35">醫療費用三科 <text:s text:c="5"/>方科長淑雲</text:span><text:span text:style-name="T48">、</text:span><text:span text:style-name="T35">劉孟專員芸芝</text:span></text:p>
      <text:p text:style-name="P11"><text:span text:style-name="T35"/></text:p>
      <text:list xml:id="list1653101290" text:style-name="WW8Num1">
        <text:list-item>
          <text:p text:style-name="P14"><text:span text:style-name="T18">主席致詞：</text:span><text:span text:style-name="T23">(略)</text:span></text:p>
          <text:p text:style-name="P14"><text:span text:style-name="T23"/></text:p>
        </text:list-item>
        <text:list-item>
          <text:p text:style-name="P15"><text:span text:style-name="T19">10</text:span><text:span text:style-name="T19">9</text:span><text:span text:style-name="T19">年第</text:span><text:span text:style-name="T19">4</text:span><text:span text:style-name="T19">次共管會議會議紀錄確認：</text:span><text:span text:style-name="T24">確認。</text:span></text:p>
          <text:p text:style-name="P15"><text:span text:style-name="T24"/></text:p>
        </text:list-item>
        <text:list-item>
          <text:p text:style-name="P16">報告事項</text:p>
        </text:list-item>
      </text:list>
      <text:p text:style-name="P19"><text:span text:style-name="T53">第一案</text:span><text:span text:style-name="T57"> </text:span><text:span text:style-name="T37"><text:s text:c="41"/>報告單位：</text:span><text:span text:style-name="T39">北區業務組</text:span></text:p>
      <text:p text:style-name="P3"><text:span text:style-name="T15">案由：</text:span><text:span text:style-name="T15">109年第4季共管會議決議事項辦理情形</text:span></text:p>
      <text:p text:style-name="P21"><text:span text:style-name="T33">決定：洽悉。</text:span></text:p>
      <text:p text:style-name="P19"><text:soft-page-break/><text:span text:style-name="T53">第二案</text:span><text:span text:style-name="T53"> </text:span><text:span text:style-name="T37"><text:s text:c="37"/></text:span><text:span text:style-name="T53">報告單位：中執會北區分會</text:span></text:p>
      <text:p text:style-name="P3"><text:span text:style-name="T37">案由：</text:span><text:span text:style-name="T50">中醫門診醫療服務審查執行會北區分會執行報告</text:span></text:p>
      <text:p text:style-name="P30"><text:span text:style-name="T33">決定：洽悉</text:span><text:span text:style-name="T31">。</text:span></text:p>
      <text:p text:style-name="P18"><text:span text:style-name="T37">第三案</text:span><text:span text:style-name="T37"> </text:span><text:span text:style-name="T37"><text:s text:c="41"/>報告單位：北區業務組</text:span></text:p>
      <text:p text:style-name="P31">案由：中醫門診總額執行概況</text:p>
      <text:p text:style-name="P32">決定：</text:p>
      <text:list xml:id="list1292188167" text:style-name="WW8Num39">
        <text:list-item>
          <text:p text:style-name="P33"><text:span text:style-name="T7">中醫院所執行專案計畫，109年第</text:span><text:span text:style-name="T7">4</text:span><text:span text:style-name="T7">季醫療費用僅佔全區</text:span><text:span text:style-name="T7">10.7</text:span><text:span text:style-name="T7">%，相較本區醫療費用約佔全區12.4%偏低，請各公會積極推廣會員參與及執行。</text:span></text:p>
        </text:list-item>
        <text:list-item>
          <text:p text:style-name="P33"><text:span text:style-name="T7">為避免會員不諳本保險規定遭違規核處，本組提供中醫違規案例，請分會加強宣導。</text:span></text:p>
        </text:list-item>
        <text:list-item>
          <text:p text:style-name="P33"><text:span text:style-name="T7">因應外籍人士換領新式統一證號居留證，外籍人士持新卡及舊健保卡就醫</text:span><text:span text:style-name="T7">，</text:span><text:span text:style-name="T7">可透過新式居留證背面</text:span><text:span text:style-name="T7">舊式證號</text:span><text:span text:style-name="T7">確認保險對象身分，請</text:span><text:span text:style-name="T7">分會</text:span><text:span text:style-name="T7">轉知會員知悉。</text:span></text:p>
        </text:list-item>
        <text:list-item>
          <text:p text:style-name="P33"><text:span text:style-name="T7">本署開發「健保智能客服」，提供健保業務相關問答服務，請協助轉知會員，</text:span><text:span text:style-name="T7">並</text:span><text:span text:style-name="T7">宣導民眾</text:span><text:span text:style-name="T7">多加利用</text:span><text:span text:style-name="T7">。</text:span></text:p>
        </text:list-item>
      </text:list>
      <text:p text:style-name="P20"><text:span text:style-name="T37">第四案 <text:s text:c="41"/>報告單位：北區業務組</text:span></text:p>
      <text:p text:style-name="P38"><text:span text:style-name="T43">案由</text:span><text:span text:style-name="T21">：</text:span><text:span text:style-name="T29">因應嚴重特殊傳染性肺炎疫情相關業務報告</text:span><text:span text:style-name="T21">。</text:span></text:p>
      <text:p text:style-name="P39"><text:span text:style-name="T31">決定：</text:span><text:span text:style-name="T7">洽悉</text:span><text:span text:style-name="T31">。</text:span></text:p>
      <text:p text:style-name="P18"><text:span text:style-name="T37">第五案</text:span><text:span text:style-name="T37"> </text:span><text:span text:style-name="T37"><text:s text:c="41"/>報告單位：北區業務組</text:span></text:p>
      <text:p text:style-name="P23"><text:span text:style-name="T37">案由：</text:span><text:span text:style-name="T15">「全民健康保險醫療服務給付項目及支付標準第四部中醫」修訂，自110年3月1日起適用，請轉知會員配合辦理。</text:span></text:p>
      <text:p text:style-name="P24">決定：</text:p>
      <text:list xml:id="list3993183085" text:style-name="WW8Num15">
        <text:list-item>
          <text:p text:style-name="P34"><text:span text:style-name="T31">洽悉。</text:span></text:p>
        </text:list-item>
        <text:list-item>
          <text:p text:style-name="P34"><text:span text:style-name="T7">本次支付標準大幅修訂，申報費用經檢核不符規定者，將無法完成受理，影響暫付時程權益，請轉知會員提早因應，正確申報。</text:span></text:p>
        </text:list-item>
      </text:list>
      <text:p text:style-name="P18"><text:span text:style-name="T37">第六案</text:span><text:span text:style-name="T37"> </text:span><text:span text:style-name="T37"><text:s text:c="41"/>報告單位：北區業務組</text:span></text:p>
      <text:p text:style-name="P4"><text:span text:style-name="T15">案由：</text:span><text:span text:style-name="T29">針傷處置分析專案。</text:span></text:p>
      <text:p text:style-name="P28">決定：</text:p>
      <text:list xml:id="list3594010215" text:style-name="WW8Num7">
        <text:list-item>
          <text:p text:style-name="P35"><text:span text:style-name="T7">針</text:span><text:span text:style-name="T11">對異常樣態「醫令點數大於8萬點且集中院所看診個案或跨院同日皆執行針灸個案」、「醫令點數高且CIS指標異常件數高及核減率大於10%院所(及未曾抽審)，異常件數前2大個案」、「平均每日執行大於45次且曾核減之1位醫師申報前3大個案」</text:span><text:span text:style-name="T11">及</text:span><text:span text:style-name="T11">「傷科脫臼整復治療同療程第1次就醫(B61)同院所、同病患申報大於1次、主診斷相同且連續就診個案」</text:span><text:span text:style-name="T7">，</text:span><text:soft-page-break/><text:span text:style-name="T7">計9家</text:span><text:span text:style-name="T7">院所</text:span><text:span text:style-name="T7">、16位個案、685件辦理回溯性審查。</text:span></text:p>
        </text:list-item>
        <text:list-item>
          <text:p text:style-name="P35"><text:span text:style-name="T7">執行針傷處置大於300天之5位個案，回饋9家院所自主管理。</text:span></text:p>
        </text:list-item>
        <text:list-item>
          <text:p text:style-name="P37">後續視審查結果評估輔導暨管理措施。</text:p>
        </text:list-item>
      </text:list>
      <text:p text:style-name="P40"/>
      <text:list xml:id="list120043361480466" text:continue-list="list1653101290" text:style-name="WW8Num1">
        <text:list-item>
          <text:p text:style-name="P17">討論事項</text:p>
        </text:list-item>
      </text:list>
      <text:p text:style-name="P41"><text:span text:style-name="T40">第一案</text:span><text:span text:style-name="T40"> <text:s text:c="17"/></text:span><text:span text:style-name="T40"><text:s text:c="25"/>提案單位：</text:span><text:span text:style-name="T52">北區業務組 </text:span></text:p>
      <text:p text:style-name="P22"><text:span text:style-name="T29">案由：</text:span><text:span text:style-name="T21">109年第4季中醫院所價量分析案</text:span><text:span text:style-name="T29">。</text:span></text:p>
      <text:p text:style-name="P25">決議：</text:p>
      <text:list xml:id="list2970652070" text:style-name="WW8Num24">
        <text:list-item>
          <text:p text:style-name="P36"><text:span text:style-name="T11">價量分析擇取件數、件數成長率、醫療費用、醫療費用成長率、每人診療費(排除21及24案件)、21案件佔率成長率、每人就醫次數、每人醫療費用(分列21及29案件)等8項指標為監控項目，</text:span><text:span text:style-name="T7">以90百分位為篩選基準，項目總數3項以上者列為重點院所，</text:span><text:span text:style-name="T11">本組於每季共管會議進行價量分析報告，重點院所自109年第4季起每季以VPN回饋價量資料供院所自主管理。</text:span></text:p>
        </text:list-item>
        <text:list-item>
          <text:p text:style-name="P36"><text:span text:style-name="T11">偏離值大於2且申報異常之1位醫師，辦理論人歸戶回溯性審查以追蹤改善情形。</text:span></text:p>
        </text:list-item>
      </text:list>
      <text:p text:style-name="P41"><text:span text:style-name="T40">第二案</text:span><text:span text:style-name="T40"> <text:s text:c="17"/></text:span><text:span text:style-name="T40"><text:s text:c="25"/>提案單位：</text:span><text:span text:style-name="T55">北區業務組 </text:span></text:p>
      <text:p text:style-name="P22"><text:span text:style-name="T29">案由：</text:span><text:span text:style-name="T43">專業審查篩選指標修訂案。</text:span></text:p>
      <text:p text:style-name="P29"><text:span text:style-name="T25">決議：因應新增之中醫專案及支付標準調整，配合進行專業審查篩選指標操作型定義及文字修訂，</text:span><text:span text:style-name="T25">新增排除中醫慢性腎臟病及居家中醫，修訂審查篩選指標第14項針灸及傷科次數擷取之醫</text:span><text:span text:style-name="T8">令代碼</text:span><text:span text:style-name="T8">為</text:span><text:span text:style-name="T25">D01~D08(針灸)、E01~E12(傷科)及F01~F68(針灸合併傷科)，</text:span><text:span text:style-name="T25">並自110年3月(費用年月)起實施。</text:span></text:p>
      <text:p text:style-name="P27"/>
      <text:p text:style-name="P25"/>
      <text:p text:style-name="P43"><text:span text:style-name="T21">散會</text:span><text:span text:style-name="T49">：</text:span><text:span text:style-name="T21">上</text:span><text:span text:style-name="T21">午</text:span><text:span text:style-name="T21">12</text:span><text:span text:style-name="T21">時25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fals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z3" style:family="text"/>
    <style:style style:name="WW8Num1z4" style:family="text">
      <style:text-properties fo:color="#000000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1.27cm" fo:margin-left="2.371cm"/>
        </style:list-level-properties>
      </text:list-level-style-number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  <style:text-properties style:font-name="Wingdings"/>
      </text:list-level-style-bullet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3.023cm" fo:text-indent="-1.27cm" fo:margin-left="3.023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listtab" text:list-tab-stop-position="4.911cm" fo:text-indent="-1.27cm" fo:margin-left="4.91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number>
      <text:list-level-style-number text:level="6" text:style-name="WW8Num1z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7.2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margin-left="0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021cm" fo:margin-left="0.52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0.51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11.38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0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13.92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3.76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76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2.5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name-complex="Cambria" style:font-size-complex="1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1">P</text:span><text:page-number text:select-page="current">3</text:page-number><text:span text:style-name="MT1"> ~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meta:initial-creator>陳盈庭</meta:initial-creator>
    <meta:creation-date>2021-09-29T11:52:00</meta:creation-date>
    <dc:date>2021-09-29T12:00:41.262000000</dc:date>
    <meta:print-date>2021-03-17T09:10:00</meta:print-date>
    <meta:editing-cycles>4</meta:editing-cycles>
    <meta:editing-duration>PT1M27S</meta:editing-duration>
    <meta:document-statistic meta:table-count="0" meta:image-count="0" meta:object-count="0" meta:page-count="3" meta:paragraph-count="56" meta:word-count="1572" meta:character-count="2023" meta:non-whitespace-character-count="1648"/>
    <meta:generator>LibreOffice/6.4.7.2$Windows_X86_64 LibreOffice_project/639b8ac485750d5696d7590a72ef1b496725cfb5</meta:generator>
  </office:meta>
</office:document-meta>
</file>