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style:snap-to-layout-grid="false"/>
    </style:style>
    <style:style style:name="P3" style:family="paragraph" style:parent-style-name="Standard">
      <style:paragraph-properties fo:line-height="0.882cm" fo:text-align="justify" style:justify-single-word="false" style:text-autospace="none" style:snap-to-layout-grid="false"/>
    </style:style>
    <style:style style:name="P4" style:family="paragraph" style:parent-style-name="Standard">
      <style:paragraph-properties fo:line-height="0.882cm" fo:text-align="justify" style:justify-single-word="false" style:text-autospace="none">
        <style:tab-stops>
          <style:tab-stop style:position="1cm"/>
          <style:tab-stop style:position="9.11cm"/>
        </style:tab-stops>
      </style:paragraph-properties>
    </style:style>
    <style:style style:name="P5" style:family="paragraph" style:parent-style-name="Standard">
      <style:paragraph-properties fo:margin-left="1.87cm" fo:margin-right="0cm" fo:line-height="0.988cm" fo:text-align="center" style:justify-single-word="false" fo:text-indent="0cm" style:auto-text-indent="false" style:text-autospace="none" style:line-break="normal"/>
    </style:style>
    <style:style style:name="P6" style:family="paragraph" style:parent-style-name="Standard">
      <style:paragraph-properties fo:margin-left="-0.423cm" fo:margin-right="0cm" fo:line-height="0.847cm" fo:text-indent="0.37cm" style:auto-text-indent="false" style:snap-to-layout-grid="false"/>
    </style:style>
    <style:style style:name="P7" style:family="paragraph" style:parent-style-name="Standard">
      <style:paragraph-properties fo:margin-left="-0.423cm" fo:margin-right="0cm" fo:line-height="0.847cm" fo:text-indent="0.3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-0.423cm" fo:margin-right="0cm" fo:margin-top="0.318cm" fo:margin-bottom="0.318cm" loext:contextual-spacing="false" fo:line-height="0.847cm" fo:text-indent="0.37cm" style:auto-text-indent="false" style:snap-to-layout-grid="false"/>
    </style:style>
    <style:style style:name="P9" style:family="paragraph" style:parent-style-name="Standard">
      <style:paragraph-properties fo:margin-left="-0.423cm" fo:margin-right="0cm" fo:margin-top="0.318cm" fo:margin-bottom="0.318cm" loext:contextual-spacing="false" fo:line-height="0.847cm" fo:text-indent="0.3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002cm" fo:margin-right="0cm" style:line-height-at-least="0.882cm" fo:text-indent="0cm" style:auto-text-indent="false" style:snap-to-layout-grid="false"/>
    </style:style>
    <style:style style:name="P11" style:family="paragraph" style:parent-style-name="Standard">
      <style:paragraph-properties fo:margin-left="1.998cm" fo:margin-right="0cm" style:line-height-at-least="0.706cm" fo:text-indent="0cm" style:auto-text-indent="false" style:snap-to-layout-grid="false"/>
    </style:style>
    <style:style style:name="P12" style:family="paragraph" style:parent-style-name="Standard">
      <style:paragraph-properties fo:margin-left="1.998cm" fo:margin-right="0cm" style:line-height-at-least="0.706cm" fo:text-indent="0cm" style:auto-text-indent="false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6.488cm" fo:margin-right="0cm" style:line-height-at-least="0.706cm" fo:text-indent="-4.494cm" style:auto-text-indent="false" style:snap-to-layout-grid="false"/>
    </style:style>
    <style:style style:name="P14" style:family="paragraph" style:parent-style-name="Standard" style:list-style-name="WW8Num1">
      <style:paragraph-properties fo:margin-left="2.371cm" fo:margin-right="0cm" fo:line-height="0.882cm" fo:text-align="justify" style:justify-single-word="false" fo:text-indent="-2.371cm" style:auto-text-indent="false" style:text-autospace="none" style:line-break="normal">
        <style:tab-stops>
          <style:tab-stop style:position="1cm"/>
        </style:tab-stops>
      </style:paragraph-properties>
    </style:style>
    <style:style style:name="P15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  <style:tab-stop style:position="1.501cm"/>
        </style:tab-stops>
      </style:paragraph-properties>
    </style:style>
    <style:style style:name="P16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</style:tab-stops>
      </style:paragraph-properties>
      <style:text-properties style:font-name="Times New Roman" fo:font-size="14pt" fo:language="none" fo:country="none" fo:font-weight="bold" style:letter-kerning="false" style:font-name-asian="標楷體" style:font-size-asian="14pt" style:font-weight-asian="bold" style:font-name-complex="Times New Roman" style:font-size-complex="14pt"/>
    </style:style>
    <style:style style:name="P17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</style:tab-stops>
      </style:paragraph-properties>
      <style:text-properties style:font-name="標楷體" fo:font-size="14pt" fo:language="none" fo:country="none" fo:font-weight="bold" style:letter-kerning="false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1cm" fo:margin-right="0cm" fo:line-height="0.882cm" fo:text-align="justify" style:justify-single-word="false" fo:text-indent="0cm" style:auto-text-indent="false" style:text-autospace="none" style:line-break="normal">
        <style:tab-stops>
          <style:tab-stop style:position="1.501cm"/>
        </style:tab-stops>
      </style:paragraph-properties>
    </style:style>
    <style:style style:name="P19" style:family="paragraph" style:parent-style-name="Standard">
      <style:paragraph-properties fo:margin-top="0.635cm" fo:margin-bottom="0cm" loext:contextual-spacing="false" fo:line-height="0.882cm" fo:text-align="justify" style:justify-single-word="false" style:text-autospace="none"/>
    </style:style>
    <style:style style:name="P20" style:family="paragraph" style:parent-style-name="Standard">
      <style:paragraph-properties fo:margin-top="0.635cm" fo:margin-bottom="0cm" loext:contextual-spacing="false" fo:line-height="0.882cm" fo:text-align="justify" style:justify-single-word="false" style:text-autospace="none" style:snap-to-layout-grid="false"/>
    </style:style>
    <style:style style:name="P21" style:family="paragraph" style:parent-style-name="Standard">
      <style:paragraph-properties fo:margin-top="0.635cm" fo:margin-bottom="0cm" loext:contextual-spacing="false" fo:line-height="0.882cm" fo:text-align="justify" style:justify-single-word="false" style:text-autospace="none">
        <style:tab-stops>
          <style:tab-stop style:position="1.251cm"/>
        </style:tab-stops>
      </style:paragraph-properties>
    </style:style>
    <style:style style:name="P22" style:family="paragraph" style:parent-style-name="Standard">
      <style:paragraph-properties fo:margin-top="0.635cm" fo:margin-bottom="0cm" loext:contextual-spacing="false" fo:line-height="0.882cm" fo:text-align="justify" style:justify-single-word="false" style:text-autospace="none"/>
      <style:text-properties style:font-name="Times New Roman" fo:font-size="14pt" fo:language="zh" fo:country="TW" fo:font-weight="bold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 style:snap-to-layout-grid="false"/>
    </style:style>
    <style:style style:name="P24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 style:line-break="normal" style:snap-to-layout-grid="false"/>
    </style:style>
    <style:style style:name="P25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>
        <style:tab-stops>
          <style:tab-stop style:position="1cm"/>
          <style:tab-stop style:position="9.11cm"/>
        </style:tab-stops>
      </style:paragraph-properties>
    </style:style>
    <style:style style:name="P26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>
        <style:tab-stops>
          <style:tab-stop style:position="1cm"/>
        </style:tab-stops>
      </style:paragraph-properties>
    </style:style>
    <style:style style:name="P27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1.501cm" fo:margin-right="0cm" fo:line-height="0.811cm" fo:text-align="justify" style:justify-single-word="false" fo:text-indent="-1.501cm" style:auto-text-indent="false" style:text-autospace="none" style:line-break="normal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.501cm" fo:margin-right="0cm" fo:line-height="0.811cm" fo:text-align="justify" style:justify-single-word="false" fo:text-indent="-1.501cm" style:auto-text-indent="false" style:text-autospace="none" style:line-break="normal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501cm" fo:margin-right="0cm" fo:line-height="0.811cm" fo:text-align="justify" style:justify-single-word="false" fo:text-indent="-1.501cm" style:auto-text-indent="false" style:text-autospace="none" style:line-break="normal" style:snap-to-layout-grid="false"/>
    </style:style>
    <style:style style:name="P31" style:family="paragraph" style:parent-style-name="Standard">
      <style:paragraph-properties fo:margin-left="1.505cm" fo:margin-right="0cm" fo:line-height="0.882cm" fo:text-align="justify" style:justify-single-word="false" fo:text-indent="-1.501cm" style:auto-text-indent="false" style:snap-to-layout-grid="false">
        <style:tab-stops>
          <style:tab-stop style:position="17.002cm"/>
        </style:tab-stops>
      </style:paragraph-properties>
    </style:style>
    <style:style style:name="P32" style:family="paragraph" style:parent-style-name="Standard">
      <style:paragraph-properties fo:margin-left="1.261cm" fo:margin-right="0cm" fo:line-height="0.882cm" fo:text-align="justify" style:justify-single-word="false" fo:text-indent="-1.261cm" style:auto-text-indent="false" style:text-autospace="none" style:snap-to-layout-grid="false"/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left="1.482cm" fo:margin-right="0cm" fo:line-height="0.882cm" fo:text-indent="-1.482cm" style:auto-text-indent="false" style:text-autospace="none" style:snap-to-layout-grid="false"/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P34" style:family="paragraph" style:parent-style-name="Standard" style:list-style-name="WW8Num37">
      <style:paragraph-properties fo:margin-left="1.501cm" fo:margin-right="0cm" fo:line-height="0.882cm" fo:text-indent="-1cm" style:auto-text-indent="false">
        <style:tab-stops>
          <style:tab-stop style:position="1.251cm"/>
        </style:tab-stops>
      </style:paragraph-properties>
    </style:style>
    <style:style style:name="P35" style:family="paragraph" style:parent-style-name="Standard" style:list-style-name="WW8Num7">
      <style:paragraph-properties fo:margin-left="1.501cm" fo:margin-right="0cm" fo:line-height="0.882cm" fo:text-indent="-1cm" style:auto-text-indent="false">
        <style:tab-stops>
          <style:tab-stop style:position="1.251cm"/>
        </style:tab-stops>
      </style:paragraph-properties>
    </style:style>
    <style:style style:name="P36" style:family="paragraph" style:parent-style-name="Standard" style:list-style-name="WW8Num22">
      <style:paragraph-properties fo:margin-left="1.501cm" fo:margin-right="0cm" fo:line-height="0.882cm" fo:text-indent="-1cm" style:auto-text-indent="false">
        <style:tab-stops>
          <style:tab-stop style:position="1.251cm"/>
        </style:tab-stops>
      </style:paragraph-properties>
    </style:style>
    <style:style style:name="P37" style:family="paragraph" style:parent-style-name="Standard" style:list-style-name="WW8Num35">
      <style:paragraph-properties fo:margin-left="1.501cm" fo:margin-right="0cm" fo:line-height="0.882cm" fo:text-indent="-1cm" style:auto-text-indent="false">
        <style:tab-stops>
          <style:tab-stop style:position="1.501cm"/>
        </style:tab-stops>
      </style:paragraph-properties>
    </style:style>
    <style:style style:name="P38" style:family="paragraph" style:parent-style-name="Standard">
      <style:paragraph-properties fo:margin-left="1.498cm" fo:margin-right="0cm" fo:line-height="0.882cm" fo:text-align="justify" style:justify-single-word="false" fo:text-indent="-1.498cm" style:auto-text-indent="false" style:text-autospace="none" style:snap-to-layout-grid="false"/>
    </style:style>
    <style:style style:name="P39" style:family="paragraph" style:parent-style-name="Standard">
      <style:paragraph-properties fo:margin-left="1.498cm" fo:margin-right="0cm" fo:line-height="0.882cm" fo:text-align="justify" style:justify-single-word="false" fo:text-indent="-1.498cm" style:auto-text-indent="false" style:text-autospace="none">
        <style:tab-stops>
          <style:tab-stop style:position="1cm"/>
          <style:tab-stop style:position="9.11cm"/>
        </style:tab-stops>
      </style:paragraph-properties>
    </style:style>
    <style:style style:name="P40" style:family="paragraph" style:parent-style-name="Standard">
      <style:paragraph-properties fo:margin-left="1.496cm" fo:margin-right="0cm" fo:line-height="0.882cm" fo:text-align="justify" style:justify-single-word="false" fo:text-indent="-1.496cm" style:auto-text-indent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 style:list-style-name="WW8Num35">
      <style:paragraph-properties fo:margin-left="1.251cm" fo:margin-right="0cm" fo:line-height="0.882cm" fo:text-indent="-0.75cm" style:auto-text-indent="false">
        <style:tab-stops>
          <style:tab-stop style:position="1.501cm"/>
        </style:tab-stops>
      </style:paragraph-properties>
    </style:style>
    <style:style style:name="P42" style:family="paragraph" style:parent-style-name="Standard">
      <style:paragraph-properties fo:margin-left="0cm" fo:margin-right="-0.25cm" fo:margin-top="0.635cm" fo:margin-bottom="0cm" loext:contextual-spacing="false" fo:line-height="0.882cm" fo:text-align="justify" style:justify-single-word="false" fo:text-indent="0cm" style:auto-text-indent="false" style:text-autospace="none" style:line-break="normal" style:snap-to-layout-grid="false"/>
    </style:style>
    <style:style style:name="P43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8pt" fo:language="zh" fo:country="TW" fo:font-weight="bold" style:font-name-asian="標楷體" style:font-size-asian="18pt" style:font-weight-asian="bold" style:font-name-complex="Times New Roman" style:font-size-complex="18pt" style:font-weight-complex="bold"/>
    </style:style>
    <style:style style:name="P44" style:family="paragraph" style:parent-style-name="Standard">
      <style:paragraph-properties fo:margin-left="1.752cm" fo:margin-right="0cm" fo:line-height="0.882cm" fo:text-indent="-1.752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weight-asian="bold"/>
    </style:style>
    <style:style style:name="T3" style:family="text">
      <style:text-properties style:font-name="Times New Roman" fo:font-size="18pt" fo:language="zh" fo:country="TW" fo:font-weight="bold" style:font-name-asian="標楷體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language="none" fo:country="none" fo:font-weight="bold" style:letter-kerning="false" style:font-name-asian="標楷體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fo:font-size="18pt" fo:language="none" fo:country="none" fo:font-weight="bold" style:letter-kerning="false" style:font-name-asian="標楷體" style:font-size-asian="18pt" style:font-weight-asian="bold" style:font-name-complex="Times New Roman" style:font-size-complex="18pt" style:font-weight-complex="bold"/>
    </style:style>
    <style:style style:name="T6" style:family="text">
      <style:text-properties style:font-name="Times New Roman" fo:font-size="20pt" fo:language="none" fo:country="none" fo:font-weight="bold" style:letter-kerning="false" style:font-name-asian="標楷體" style:font-size-asian="20pt" style:font-weight-asian="bold" style:font-name-complex="Times New Roman" style:font-size-complex="20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fo:language="zh" fo:country="TW" style:font-name-asian="標楷體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fo:language="zh" fo:country="TW" style:font-name-asian="標楷體" style:font-size-asian="14pt" style:font-name-complex="Times New Roman" style:font-size-complex="14pt" style:font-weight-complex="bold"/>
    </style:style>
    <style:style style:name="T12" style:family="text"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T13" style:family="text"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8" style:family="text">
      <style:text-properties style:font-name="Times New Roman" fo:font-size="14pt" fo:language="none" fo:country="none" fo:font-weight="bold" style:letter-kerning="false" style:font-name-asian="標楷體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fo:language="none" fo:country="none" fo:font-weight="bold" style:letter-kerning="false" style:font-name-asian="標楷體" style:font-size-asian="14pt" style:font-weight-asian="bold" style:font-name-complex="Times New Roman" style:font-size-complex="14pt"/>
    </style:style>
    <style:style style:name="T20" style:family="text">
      <style:text-properties style:font-name="Times New Roman" fo:font-size="14pt" fo:language="none" fo:country="none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T21" style:family="text">
      <style:text-properties style:font-name="Times New Roman" fo:font-size="14pt" fo:language="none" fo:country="none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T22" style:family="text">
      <style:text-properties style:font-name="Times New Roman" fo:font-size="14pt" fo:language="none" fo:country="none" style:letter-kerning="false" style:font-name-asian="標楷體" style:font-size-asian="14pt" style:font-name-complex="Times New Roman" style:font-size-complex="14pt"/>
    </style:style>
    <style:style style:name="T23" style:family="text">
      <style:text-properties style:font-name="Times New Roman" fo:font-size="14pt" fo:language="none" fo:country="none" style:letter-kerning="false" style:font-name-asian="標楷體" style:font-size-asian="14pt" style:font-name-complex="Times New Roman" style:font-size-complex="14pt"/>
    </style:style>
    <style:style style:name="T24" style:family="text">
      <style:text-properties style:font-name="Times New Roman" fo:font-size="14pt" fo:language="none" fo:country="none" style:letter-kerning="false" style:font-name-asian="標楷體" style:font-size-asian="14pt" style:font-name-complex="Times New Roman" style:font-size-complex="14pt" style:font-weight-complex="bold"/>
    </style:style>
    <style:style style:name="T25" style:family="text">
      <style:text-properties style:font-name="Times New Roman" fo:font-size="14pt" fo:language="none" fo:country="none" style:letter-kerning="false" style:font-name-asian="標楷體" style:font-size-asian="14pt" style:font-name-complex="Times New Roman" style:font-size-complex="14pt" style:font-weight-complex="bold"/>
    </style:style>
    <style:style style:name="T26" style:family="text">
      <style:text-properties style:font-name="Times New Roman" fo:font-size="14pt" fo:language="none" fo:country="none" style:font-name-asian="標楷體" style:font-size-asian="14pt" style:font-name-complex="Times New Roman" style:font-size-complex="14pt"/>
    </style:style>
    <style:style style:name="T27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28" style:family="text">
      <style:text-properties style:font-name-asian="標楷體"/>
    </style:style>
    <style:style style:name="T29" style:family="text">
      <style:text-properties fo:language="zh" fo:country="TW"/>
    </style:style>
    <style:style style:name="T30" style:family="text">
      <style:text-properties fo:font-size="14pt" fo:language="zh" fo:country="TW" fo:font-weight="bold" style:font-name-asian="標楷體" style:font-size-asian="14pt" style:font-weight-asian="bold" style:font-size-complex="14pt"/>
    </style:style>
    <style:style style:name="T31" style:family="text">
      <style:text-properties fo:font-size="14pt" fo:language="zh" fo:country="TW" fo:font-weight="bold" style:font-name-asian="標楷體" style:font-size-asian="14pt" style:font-weight-asian="bold" style:font-size-complex="14pt"/>
    </style:style>
    <style:style style:name="T32" style:family="text">
      <style:text-properties style:font-name-asian="Times New Roman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7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38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39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41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T42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T43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T44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45" style:family="text">
      <style:text-properties style:font-name="標楷體" fo:font-size="14pt" fo:language="none" fo:country="none" style:letter-kerning="false" style:font-name-asian="標楷體" style:font-size-asian="14pt" style:font-name-complex="標楷體" style:font-size-complex="14pt" style:font-weight-complex="bold"/>
    </style:style>
    <style:style style:name="T46" style:family="text">
      <style:text-properties style:font-name="標楷體" fo:font-size="14pt" fo:language="none" fo:country="none" fo:font-weight="bold" style:letter-kerning="false" style:font-name-asian="標楷體" style:font-size-asian="14pt" style:font-weight-asian="bold" style:font-name-complex="標楷體" style:font-size-complex="14pt"/>
    </style:style>
    <style:style style:name="T47" style:family="text">
      <style:text-properties style:font-name="標楷體" fo:font-size="14pt" fo:language="none" fo:country="none" style:font-name-asian="標楷體" style:font-size-asian="14pt" style:font-name-complex="標楷體" style:font-size-complex="14pt"/>
    </style:style>
    <style:style style:name="T48" style:family="text">
      <style:text-properties style:font-name="標楷體" fo:font-size="14pt" fo:language="none" fo:country="none" style:font-name-asian="標楷體" style:font-size-asian="14pt" style:font-name-complex="標楷體" style:font-size-complex="14pt"/>
    </style:style>
    <style:style style:name="T4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1" style:family="text">
      <style:text-properties style:font-name="新細明體" fo:font-size="14pt" fo:language="zh" fo:country="TW" style:font-size-asian="14pt" style:font-name-complex="新細明體" style:font-size-complex="14pt"/>
    </style:style>
    <style:style style:name="T52" style:family="text">
      <style:text-properties style:font-name="新細明體" fo:font-size="14pt" fo:language="none" fo:country="none" fo:font-weight="bold" style:letter-kerning="false" style:font-size-asian="14pt" style:font-weight-asian="bold" style:font-name-complex="新細明體" style:font-size-complex="14pt"/>
    </style:style>
    <style:style style:name="T53" style:family="text">
      <style:text-properties style:font-name="新細明體" fo:font-size="14pt" fo:language="none" fo:country="none" style:letter-kerning="false" style:font-size-asian="14pt" style:font-name-complex="新細明體" style:font-size-complex="14pt" style:font-weight-complex="bold"/>
    </style:style>
    <style:style style:name="T54" style:family="text">
      <style:text-properties style:font-name="新細明體" fo:font-size="14pt" fo:language="none" fo:country="none" style:font-size-asian="14pt" style:font-name-complex="新細明體" style:font-size-complex="14pt"/>
    </style:style>
    <style:style style:name="T5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7" style:family="text"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58" style:family="text"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59" style:family="text">
      <style:text-properties fo:color="#000000" style:font-name="標楷體" fo:font-size="14pt" fo:language="none" fo:country="none" fo:font-weight="bold" style:letter-kerning="false" style:font-name-asian="標楷體" style:font-size-asian="14pt" style:font-weight-asian="bold" style:font-name-complex="標楷體" style:font-size-complex="14pt"/>
    </style:style>
    <style:style style:name="T6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1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62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63" style:family="text">
      <style:text-properties fo:color="#ff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64" style:family="text">
      <style:text-properties style:font-name="Cambria" fo:font-size="14pt" fo:language="zh" fo:country="TW" style:font-size-asian="14pt" style:font-name-complex="Cambria" style:font-size-complex="14pt"/>
    </style:style>
    <style:style style:name="T65" style:family="text">
      <style:text-properties style:font-name="Cambria" fo:font-size="14pt" fo:language="zh" fo:country="TW" style:font-size-asian="14pt" style:font-name-complex="Cambria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衛生福利部中央健康保險署北區業務組中醫門診總額</text:p>
      <text:p text:style-name="P5"><text:span text:style-name="T4">10</text:span><text:span text:style-name="T4">9</text:span><text:span text:style-name="T4">年第3</text:span><text:span text:style-name="T4">季</text:span><text:span text:style-name="T4">共管會議會議紀錄</text:span></text:p>
      <text:p text:style-name="P2"><text:span text:style-name="T7">時間：中華民國</text:span><text:span text:style-name="T7">109</text:span><text:span text:style-name="T7">年</text:span><text:span text:style-name="T7">0</text:span><text:span text:style-name="T7">9月24日上午10時整</text:span></text:p>
      <text:p text:style-name="P2"><text:span text:style-name="T7">地點：</text:span><text:span text:style-name="T10">本業務組</text:span><text:span text:style-name="T10">七</text:span><text:span text:style-name="T10">樓會議室</text:span></text:p>
      <text:p text:style-name="P6"><text:span text:style-name="T7">主席：</text:span><text:span text:style-name="T7">張</text:span><text:span text:style-name="T7">組長</text:span><text:span text:style-name="T7">温温</text:span><text:span text:style-name="T7">、</text:span><text:span text:style-name="T7">古</text:span><text:span text:style-name="T7">主任委員</text:span><text:span text:style-name="T7">濱源</text:span><text:span text:style-name="T15"> <text:s/></text:span><text:span text:style-name="T33"><text:s text:c="15"/>紀錄：黃文雯</text:span></text:p>
      <text:p text:style-name="P7">出席人員：</text:p>
      <text:p text:style-name="P9">中醫門診總額醫療服務審查執行會北區分會(以下簡稱中執會北區分會)</text:p>
      <text:p text:style-name="P10"><text:span text:style-name="T33">黃榮譽主委科峯、傅執行長世靜、姜副主任委員智文、孫副主任委員祿騏、鄭副主任委員鈞獻、徐副主任委員昌基、廖召集人奎鈞、林副執行長良德、盧委員信錕(請假)、楊委員晉瑋、林委員文信、詹委員永兆、江副執行長正旭、陳智庫召集人冠仁、李委員敏惠、王委員國輝、蘇委員尉央、李委員如英、陳委員群緯、彭督導堅陶、洪助理芳末</text:span></text:p>
      <text:p text:style-name="P8"><text:span text:style-name="T33">中央健康保險</text:span><text:span text:style-name="T33">署</text:span><text:span text:style-name="T37">北區業務組</text:span></text:p>
      <text:p text:style-name="P11"><text:span text:style-name="T37">許副組長菁菁</text:span></text:p>
      <text:p text:style-name="P11"><text:span text:style-name="T37">陳專門委員輝發</text:span></text:p>
      <text:p text:style-name="P12">王專門委員玲玲</text:p>
      <text:p text:style-name="P13"><text:span text:style-name="T37">醫務管理科 <text:s text:c="7"/>倪科長意梅、王視察慈錦、林專員子玉</text:span><text:span text:style-name="T51">、</text:span><text:span text:style-name="T37">吳辦事員孟青</text:span></text:p>
      <text:p text:style-name="P13"><text:span text:style-name="T37">醫療費用二科 <text:s text:c="5"/>蔡科長秀幸、吳視察煥如</text:span></text:p>
      <text:p text:style-name="P11"><text:span text:style-name="T37">醫療費用三科 <text:s text:c="5"/>劉孟專員芸芝</text:span></text:p>
      <text:p text:style-name="P12">綜合行政科 <text:s text:c="7"/>雷視察若瑾</text:p>
      <text:p text:style-name="P11"><text:span text:style-name="T37">政風室北區駐區 <text:s text:c="3"/>陳視察逸屏</text:span></text:p>
      <text:list xml:id="list3260235598" text:style-name="WW8Num1">
        <text:list-item>
          <text:p text:style-name="P14"><text:span text:style-name="T18">主席致詞：</text:span><text:span text:style-name="T22">(略)</text:span></text:p>
        </text:list-item>
        <text:list-item>
          <text:p text:style-name="P15"><text:span text:style-name="T18">特約醫事服務機構企業誠信專案宣導</text:span><text:span text:style-name="T52">：</text:span><text:span text:style-name="T22">(略)</text:span></text:p>
        </text:list-item>
        <text:list-item>
          <text:p text:style-name="P15"><text:span text:style-name="T20">10</text:span><text:span text:style-name="T20">9</text:span><text:span text:style-name="T20">年第</text:span><text:span text:style-name="T20">2</text:span><text:span text:style-name="T20">次共管會議會議紀錄確認：</text:span></text:p>
        </text:list-item>
      </text:list>
      <text:p text:style-name="P18"><text:span text:style-name="T24">決定</text:span><text:span text:style-name="T53">：</text:span><text:span text:style-name="T24">本會議記錄報告事</text:span><text:span text:style-name="T24">項第九案</text:span><text:span text:style-name="T45">「</text:span><text:span text:style-name="T24">建置中醫門診用藥品質報告卡提升用藥品質案</text:span><text:span text:style-name="T45">」，修訂</text:span><text:span text:style-name="T24">決定一之文字紀錄為，</text:span><text:span text:style-name="T45">「</text:span><text:span text:style-name="T24">藥品項數申報分析</text:span><text:span text:style-name="T33">提供平均每件藥品項數小於</text:span><text:span text:style-name="T7">2項之6家</text:span><text:span text:style-name="T33">院所名單</text:span><text:span text:style-name="T7">及件數占率資料</text:span><text:span text:style-name="T27">供分會參考</text:span><text:span text:style-name="T45">」</text:span><text:span text:style-name="T24">。(附件1</text:span><text:span text:style-name="T24">)</text:span> </text:p>
      <text:list xml:id="list174807936902898" text:continue-numbering="true" text:style-name="WW8Num1">
        <text:list-item>
          <text:p text:style-name="P16">報告事項</text:p>
        </text:list-item>
      </text:list>
      <text:p text:style-name="P20"><text:span text:style-name="T57">第一案</text:span><text:span text:style-name="T63"> </text:span><text:span text:style-name="T39"><text:s text:c="42"/>報告單位：</text:span><text:span text:style-name="T41">北區業務</text:span><text:soft-page-break/><text:span text:style-name="T41">組</text:span></text:p>
      <text:p text:style-name="P3"><text:span text:style-name="T13">案由：</text:span><text:span text:style-name="T13">109年第2季共管會議決議事項辦理情形</text:span></text:p>
      <text:p text:style-name="P23"><text:span text:style-name="T35">決定：洽悉。</text:span></text:p>
      <text:p text:style-name="P20"><text:span text:style-name="T57">第二案</text:span><text:span text:style-name="T57"> </text:span><text:span text:style-name="T39"><text:s text:c="38"/></text:span><text:span text:style-name="T57">報告單位：中執會北區分會</text:span></text:p>
      <text:p text:style-name="P3"><text:span text:style-name="T39">案由：</text:span><text:span text:style-name="T55">中醫門診醫療服務審查執行會北區分會執行報告</text:span></text:p>
      <text:p text:style-name="P31"><text:span text:style-name="T35">決定：洽悉</text:span><text:span text:style-name="T33">。</text:span></text:p>
      <text:p text:style-name="P19"><text:span text:style-name="T39">第三案</text:span><text:span text:style-name="T39"> </text:span><text:span text:style-name="T39"><text:s text:c="42"/>報告單位：北區業務組</text:span></text:p>
      <text:p text:style-name="P32">案由：中醫門診總額執行概況</text:p>
      <text:p text:style-name="P33">決定：</text:p>
      <text:list xml:id="list3698916297" text:style-name="WW8Num37">
        <text:list-item>
          <text:p text:style-name="P34"><text:span text:style-name="T7">轄區中醫院所執行</text:span><text:span text:style-name="T7">專案計畫</text:span><text:span text:style-name="T7">，</text:span><text:span text:style-name="T7">10</text:span><text:span text:style-name="T7">9</text:span><text:span text:style-name="T7">年第</text:span><text:span text:style-name="T7">2</text:span><text:span text:style-name="T7">季</text:span><text:span text:style-name="T7">醫療費用僅佔全區9.6</text:span><text:span text:style-name="T7">%，</text:span><text:span text:style-name="T60">本區整體醫療費用佔全區12.4%，</text:span><text:span text:style-name="T7">請</text:span><text:span text:style-name="T7">公會</text:span><text:span text:style-name="T7">積極推廣會員參與</text:span><text:span text:style-name="T7">執行，避免執行情形未達總額分配額度影響年度執行成果評核</text:span><text:span text:style-name="T7">。</text:span></text:p>
        </text:list-item>
        <text:list-item>
          <text:p text:style-name="P34"><text:span text:style-name="T7">本署雲端系統已新增中藥與西藥之交互作用提示功能，可供醫師診間處方參考，請逕洽所屬資訊廠商新增功能，並鼓勵會員多加利用。</text:span></text:p>
        </text:list-item>
        <text:list-item>
          <text:p text:style-name="P34"><text:span text:style-name="T7">有關「全民健康保險中醫慢性腎臟病門診加強照護計畫」UPCR計畫規定影響VPN收案登錄意願，請分會反映中醫全聯會於計畫修訂時討論，本組另反映署本部修訂參考。</text:span></text:p>
        </text:list-item>
      </text:list>
      <text:p text:style-name="P21"><text:span text:style-name="T39">第四案 <text:s text:c="42"/>報告單位：北區業務組</text:span></text:p>
      <text:p text:style-name="P38"><text:span text:style-name="T49">案由</text:span><text:span text:style-name="T16">：</text:span><text:span text:style-name="T16">因應嚴重特殊傳染性肺炎疫情期間提升暫付金額報告。</text:span></text:p>
      <text:p text:style-name="P40">決定：</text:p>
      <text:list xml:id="list3628171051" text:style-name="WW8Num7">
        <text:list-item>
          <text:p text:style-name="P35"><text:span text:style-name="T7">洽悉</text:span><text:span text:style-name="T33">。</text:span></text:p>
        </text:list-item>
        <text:list-item>
          <text:p text:style-name="P35"><text:span text:style-name="T33">本署提升暫付方案經推估部分院所返還金額高，恐造成結算扣回資金調度困難，將盤點院所結算還款情形並調整補付作業，屆時請公會協助輔導會員配合本組啟動返還作業。</text:span></text:p>
        </text:list-item>
      </text:list>
      <text:p text:style-name="P19"><text:span text:style-name="T39">第五案</text:span><text:span text:style-name="T39"> </text:span><text:span text:style-name="T39"><text:s text:c="42"/>報告單位：北區業務組</text:span></text:p>
      <text:p text:style-name="P25"><text:span text:style-name="T39">案由：</text:span><text:span text:style-name="T61">108年度中醫門診總額品質保證保留款核發結果報告案。</text:span></text:p>
      <text:p text:style-name="P26"><text:span text:style-name="T33">決定：洽悉。</text:span></text:p>
      <text:p text:style-name="P19"><text:soft-page-break/><text:span text:style-name="T39">第六案</text:span><text:span text:style-name="T39"> </text:span><text:span text:style-name="T39"><text:s text:c="42"/>報告單位：北區業務組</text:span></text:p>
      <text:p text:style-name="P4"><text:span text:style-name="T13">案由：109年度中醫院所「醫療資源缺乏地區」部分負擔減免案。</text:span></text:p>
      <text:p text:style-name="P26"><text:span text:style-name="T7">決定：本保險醫療資源缺乏地區於每年年底公告，本組主動通知符合地區之院所(含執業及巡迴)，請公會轉知會員依規定辦理民眾部分負擔減免及申報規範。</text:span></text:p>
      <text:p text:style-name="P22"><text:span text:style-name="T28">第七案</text:span><text:span text:style-name="T32"> <text:s text:c="42"/></text:span><text:span text:style-name="T28">報告單位：北區業務組</text:span></text:p>
      <text:p text:style-name="P39"><text:span text:style-name="T13">案由：</text:span><text:span text:style-name="T16">109年第2季中醫院所價量分析報告案。</text:span><text:span text:style-name="T61"><text:tab/></text:span></text:p>
      <text:p text:style-name="P26"><text:span text:style-name="T7">決定：<text:tab/></text:span></text:p>
      <text:list xml:id="list143510327" text:style-name="WW8Num35">
        <text:list-item>
          <text:p text:style-name="P37"><text:span text:style-name="T33">為能精準了解申報概況及提供院所自主管理參考，請分會指派代表與本組討論共同研議價量分析監控項目，本組每季共管會議進行價量分析報告，另重點院所將回饋價量資料供院所自主管理。</text:span></text:p>
        </text:list-item>
        <text:list-item>
          <text:p text:style-name="P41"><text:span text:style-name="T7">偏離值大於2且申報異常之1位醫師，辦理論人歸戶回溯性審查。</text:span></text:p>
        </text:list-item>
      </text:list>
      <text:p text:style-name="P27"/>
      <text:list xml:id="list174807994467510" text:continue-list="list174807936902898" text:style-name="WW8Num1">
        <text:list-item>
          <text:p text:style-name="P17">討論事項</text:p>
        </text:list-item>
      </text:list>
      <text:p text:style-name="P42"><text:span text:style-name="T42">第一案</text:span><text:span text:style-name="T42"> <text:s text:c="17"/></text:span><text:span text:style-name="T42"><text:s text:c="25"/>提案單位：</text:span><text:span text:style-name="T59">北區業務組 </text:span></text:p>
      <text:p text:style-name="P24"><text:span text:style-name="T30">案由：</text:span><text:span text:style-name="T30">「中醫門診用藥品質報告卡」修訂案，提請討論</text:span><text:span text:style-name="T30">。</text:span></text:p>
      <text:p text:style-name="P28">決議：</text:p>
      <text:list xml:id="list3656713042" text:style-name="WW8Num22">
        <text:list-item>
          <text:p text:style-name="P36"><text:span text:style-name="T9">修訂「中醫門診用藥品質報告卡」，</text:span><text:span text:style-name="T9">刪除原訂</text:span><text:span text:style-name="T37">「藥品項數申報概況」，</text:span><text:span text:style-name="T9">新增「109年新收載10類高價中藥申報概況」項目，並自109年10月(費用年月)起回饋審查醫藥專家及院所參考。(附件2)</text:span></text:p>
        </text:list-item>
        <text:list-item>
          <text:p text:style-name="P36"><text:span text:style-name="T9">請分會持續宣導會員核實申報藥品品項，</text:span><text:span text:style-name="T9">健保已給付項目不得</text:span><text:span text:style-name="T9">向民眾收取自費，影響民眾權益。</text:span></text:p>
        </text:list-item>
      </text:list>
      <text:p text:style-name="P42"><text:span text:style-name="T42">第二案</text:span><text:span text:style-name="T42"> <text:s text:c="17"/></text:span><text:span text:style-name="T42"><text:s text:c="25"/>提案單位：</text:span><text:span text:style-name="T59">北區業務組 </text:span></text:p>
      <text:p text:style-name="P24"><text:span text:style-name="T30">案由：</text:span><text:span text:style-name="T30">「中醫門診總額共同管理委員會組織要點」案，提請討論。</text:span></text:p>
      <text:p text:style-name="P30"><text:span text:style-name="T47">決議</text:span><text:span text:style-name="T54">：</text:span><text:span text:style-name="T47">照案通過</text:span><text:span text:style-name="T26">(附件3)</text:span><text:span text:style-name="T47">，請分會另行提供分會委員及代理人名單予本組備查。</text:span></text:p>
      <text:p text:style-name="P28"/>
      <text:p text:style-name="P44"><text:span text:style-name="T16">散會:</text:span><text:span text:style-name="T16">上</text:span><text:span text:style-name="T16">午</text:span><text:span text:style-name="T16">12</text:span><text:span text:style-name="T16">時15分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fo:color="#000000" style:font-name="Times New Roman" fo:font-family="'Times New Roman'" style:font-family-generic="roman" style:font-pitch="variable" fo:font-size="14pt" fo:language="en" fo:country="US" fo:font-weight="bold" style:letter-kerning="fals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1z3" style:family="text"/>
    <style:style style:name="WW8Num1z4" style:family="text">
      <style:text-properties fo:color="#000000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Times New Roman" fo:font-family="'Times New Roman'" style:font-family-generic="roman" style:font-pitch="variable" fo:font-size="14pt" fo:language="zh" fo:country="TW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清單段落_20_字元" style:display-name="清單段落 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1.27cm" fo:margin-left="2.371cm"/>
        </style:list-level-properties>
      </text:list-level-style-number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  <style:text-properties style:font-name="Wingdings"/>
      </text:list-level-style-bullet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3.023cm" fo:text-indent="-1.27cm" fo:margin-left="3.023cm"/>
        </style:list-level-properties>
      </text:list-level-style-number>
      <text:list-level-style-number text:level="4" text:style-name="WW8Num1z3" style:num-prefix="（" style:num-suffix="）" style:num-format="1">
        <style:list-level-properties text:list-level-position-and-space-mode="label-alignment">
          <style:list-level-label-alignment text:label-followed-by="listtab" text:list-tab-stop-position="4.911cm" fo:text-indent="-1.27cm" fo:margin-left="4.91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</text:list-level-style-number>
      <text:list-level-style-number text:level="6" text:style-name="WW8Num1z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7.2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21cm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margin-left="0.4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021cm" fo:margin-left="0.5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0.51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4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11.38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3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0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13.92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2.5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2.5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2.5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0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76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3.76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76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2.51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4pt" fo:language="zh" fo:country="TW" style:font-size-asian="14pt" style:font-name-complex="Cambria" style:font-size-complex="14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~ </text:span><text:span text:style-name="MT1">P</text:span><text:page-number text:select-page="current">3</text:page-number><text:span text:style-name="MT1"> ~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盈庭</meta:initial-creator>
    <meta:creation-date>2020-12-16T17:47:00</meta:creation-date>
    <dc:creator>徐鈺惠</dc:creator>
    <dc:date>2020-12-16T17:47:00</dc:date>
    <meta:print-date>2020-09-26T11:09:00</meta:print-date>
    <meta:editing-cycles>2</meta:editing-cycles>
    <meta:document-statistic meta:table-count="0" meta:image-count="0" meta:object-count="0" meta:page-count="3" meta:paragraph-count="61" meta:word-count="1575" meta:character-count="2057" meta:non-whitespace-character-count="1618"/>
    <meta:generator>LibreOffice/6.4.7.2$Windows_X86_64 LibreOffice_project/639b8ac485750d5696d7590a72ef1b496725cfb5</meta:generator>
  </office:meta>
</office:document-meta>
</file>