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82cm" fo:text-align="justify" style:justify-single-word="false" style:text-autospace="none" style:snap-to-layout-grid="false"/>
    </style:style>
    <style:style style:name="P4" style:family="paragraph" style:parent-style-name="Standard">
      <style:paragraph-properties fo:line-height="0.882cm" fo:text-align="justify" style:justify-single-word="false" style:text-autospace="none">
        <style:tab-stops>
          <style:tab-stop style:position="1cm"/>
          <style:tab-stop style:position="9.11cm"/>
        </style:tab-stops>
      </style:paragraph-properties>
    </style:style>
    <style:style style:name="P5" style:family="paragraph" style:parent-style-name="Standard">
      <style:paragraph-properties fo:margin-left="1.87cm" fo:margin-right="0cm" fo:line-height="0.988cm" fo:text-align="center" style:justify-single-word="false" fo:text-indent="0cm" style:auto-text-indent="false" style:text-autospace="none" style:line-break="normal"/>
    </style:style>
    <style:style style:name="P6" style:family="paragraph" style:parent-style-name="Standard">
      <style:paragraph-properties fo:margin-left="-0.423cm" fo:margin-right="0cm" fo:line-height="0.847cm" fo:text-indent="0.37cm" style:auto-text-indent="false" style:snap-to-layout-grid="false"/>
    </style:style>
    <style:style style:name="P7" style:family="paragraph" style:parent-style-name="Standard">
      <style:paragraph-properties fo:margin-left="-0.423cm" fo:margin-right="0cm" fo:line-height="0.847cm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0.423cm" fo:margin-right="0cm" fo:margin-top="0.318cm" fo:margin-bottom="0.318cm" loext:contextual-spacing="false" fo:line-height="0.847cm" fo:text-indent="0.37cm" style:auto-text-indent="false" style:snap-to-layout-grid="false"/>
    </style:style>
    <style:style style:name="P9" style:family="paragraph" style:parent-style-name="Standard">
      <style:paragraph-properties fo:margin-left="-0.423cm" fo:margin-right="0cm" fo:margin-top="0.318cm" fo:margin-bottom="0.318cm" loext:contextual-spacing="false" fo:line-height="0.847cm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002cm" fo:margin-right="0cm" style:line-height-at-least="0.882cm" fo:text-indent="0cm" style:auto-text-indent="false" style:snap-to-layout-grid="false"/>
    </style:style>
    <style:style style:name="P11" style:family="paragraph" style:parent-style-name="Standard">
      <style:paragraph-properties fo:margin-left="1.998cm" fo:margin-right="0cm" style:line-height-at-least="0.706cm" fo:text-indent="0cm" style:auto-text-indent="false" style:snap-to-layout-grid="false"/>
    </style:style>
    <style:style style:name="P12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6.488cm" fo:margin-right="0cm" style:line-height-at-least="0.706cm" fo:text-indent="-4.494cm" style:auto-text-indent="false" style:snap-to-layout-grid="false"/>
    </style:style>
    <style:style style:name="P15" style:family="paragraph" style:parent-style-name="Standard" style:list-style-name="WW8Num1">
      <style:paragraph-properties fo:margin-left="2.371cm" fo:margin-right="0cm" fo:line-height="0.882cm" fo:text-align="justify" style:justify-single-word="false" fo:text-indent="-2.371cm" style:auto-text-indent="false" style:text-autospace="none" style:line-break="normal">
        <style:tab-stops>
          <style:tab-stop style:position="1cm"/>
        </style:tab-stops>
      </style:paragraph-properties>
    </style:style>
    <style:style style:name="P16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  <style:tab-stop style:position="1.501cm"/>
        </style:tab-stops>
      </style:paragraph-properties>
    </style:style>
    <style:style style:name="P17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Times New Roman" fo:font-size="14pt" fo:language="none" fo:country="none" fo:font-weight="bold" style:letter-kerning="false" style:font-name-asian="標楷體" style:font-size-asian="14pt" style:font-weight-asian="bold" style:font-name-complex="Times New Roman" style:font-size-complex="14pt"/>
    </style:style>
    <style:style style:name="P18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標楷體" fo:font-size="14pt" fo:language="none" fo:country="none" fo:font-weight="bold" style:letter-kerning="false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/>
    </style:style>
    <style:style style:name="P20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 style:snap-to-layout-grid="false"/>
    </style:style>
    <style:style style:name="P21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snap-to-layout-grid="false"/>
    </style:style>
    <style:style style:name="P23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line-break="normal" style:snap-to-layout-grid="false"/>
    </style:style>
    <style:style style:name="P24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  <style:tab-stop style:position="9.11cm"/>
        </style:tab-stops>
      </style:paragraph-properties>
    </style:style>
    <style:style style:name="P25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margin-left="1.501cm" fo:margin-right="0cm" fo:line-height="0.882cm" fo:text-indent="-1.501cm" style:auto-text-indent="false" style:snap-to-layout-grid="false"/>
    </style:style>
    <style:style style:name="P27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</style:style>
    <style:style style:name="P28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505cm" fo:margin-right="0cm" fo:line-height="0.882cm" fo:text-align="justify" style:justify-single-word="false" fo:text-indent="-1.501cm" style:auto-text-indent="false" style:snap-to-layout-grid="false">
        <style:tab-stops>
          <style:tab-stop style:position="17.002cm"/>
        </style:tab-stops>
      </style:paragraph-properties>
    </style:style>
    <style:style style:name="P31" style:family="paragraph" style:parent-style-name="Standard">
      <style:paragraph-properties fo:margin-left="1.261cm" fo:margin-right="0cm" fo:line-height="0.882cm" fo:text-align="justify" style:justify-single-word="false" fo:text-indent="-1.261cm" style:auto-text-indent="false" style:text-autospace="none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1.482cm" fo:margin-right="0cm" fo:line-height="0.882cm" fo:text-indent="-1.482cm" style:auto-text-indent="false" style:text-autospace="non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33" style:family="paragraph" style:parent-style-name="Standard" style:list-style-name="WW8Num33">
      <style:paragraph-properties fo:margin-left="1.501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Standard">
      <style:paragraph-properties fo:margin-left="1.498cm" fo:margin-right="0cm" fo:line-height="0.882cm" fo:text-align="justify" style:justify-single-word="false" fo:text-indent="-1.498cm" style:auto-text-indent="false" style:text-autospace="none" style:snap-to-layout-grid="false"/>
    </style:style>
    <style:style style:name="P35" style:family="paragraph" style:parent-style-name="Standard">
      <style:paragraph-properties fo:margin-left="1.498cm" fo:margin-right="0cm" fo:line-height="0.882cm" fo:text-align="justify" style:justify-single-word="false" fo:text-indent="-1.498cm" style:auto-text-indent="false" style:text-autospace="none">
        <style:tab-stops>
          <style:tab-stop style:position="1cm"/>
          <style:tab-stop style:position="9.11cm"/>
        </style:tab-stops>
      </style:paragraph-properties>
    </style:style>
    <style:style style:name="P36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-0.25cm" fo:margin-top="0.635cm" fo:margin-bottom="0cm" loext:contextual-spacing="false" fo:line-height="0.882cm" fo:text-align="justify" style:justify-single-word="false" fo:text-indent="0cm" style:auto-text-indent="false" style:text-autospace="none" style:line-break="normal" style:snap-to-layout-grid="false"/>
    </style:style>
    <style:style style:name="P38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P39" style:family="paragraph" style:parent-style-name="清單段落" style:list-style-name="WW8Num10">
      <style:paragraph-properties fo:margin-left="1.501cm" fo:margin-right="0cm" fo:line-height="0.882cm" fo:text-indent="-1.016cm" style:auto-text-indent="false"/>
    </style:style>
    <style:style style:name="P40" style:family="paragraph" style:parent-style-name="清單段落" style:list-style-name="WW8Num12">
      <style:paragraph-properties fo:margin-left="1.501cm" fo:margin-right="0cm" fo:line-height="0.882cm" fo:text-indent="-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8pt" fo:language="none" fo:country="none" fo:font-weight="bold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anguage="none" fo:country="none" fo:font-weight="bold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20pt" fo:language="none" fo:country="none" fo:font-weight="bold" style:letter-kerning="false" style:font-name-asian="標楷體" style:font-size-asian="20pt" style:font-weight-asian="bold" style:font-name-complex="Times New Roman" style:font-size-complex="20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language="none" fo:country="none" fo:font-weight="bold" style:letter-kerning="false" style:font-name-asian="標楷體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fo:language="none" fo:country="none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language="none" fo:country="none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fo:font-size="14pt" fo:language="none" fo:country="none" style:letter-kerning="false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fo:language="none" fo:country="none" style:letter-kerning="false" style:font-name-asian="標楷體" style:font-size-asian="14pt" style:font-name-complex="Times New Roman" style:font-size-complex="14pt" style:font-weight-complex="bold"/>
    </style:style>
    <style:style style:name="T24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25" style:family="text">
      <style:text-properties fo:language="zh" fo:country="TW"/>
    </style:style>
    <style:style style:name="T26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27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37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38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39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style:font-name="標楷體" fo:font-size="14pt" fo:language="none" fo:country="none" fo:font-weight="bold" style:letter-kerning="false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fo:color="#000000" style:font-name="標楷體" fo:font-size="14pt" fo:language="none" fo:country="none" fo:font-weight="bold" style:letter-kerning="false" style:font-name-asian="標楷體" style:font-size-asian="14pt" style:font-weight-asian="bold" style:font-name-complex="標楷體" style:font-size-complex="14pt"/>
    </style:style>
    <style:style style:name="T48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0" style:family="text"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51" style:family="text">
      <style:text-properties fo:color="#ff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5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style:font-name="Cambria" fo:font-size="14pt" fo:language="zh" fo:country="TW" style:font-size-asian="14pt" style:font-name-complex="Cambria" style:font-size-complex="14pt"/>
    </style:style>
    <style:style style:name="T54" style:family="text">
      <style:text-properties style:font-name="Cambria" fo:font-size="14pt" fo:language="zh" fo:country="TW" style:font-size-asian="14pt" style:font-name-complex="Cambria" style:font-size-complex="14pt"/>
    </style:style>
    <style:style style:name="T55" style:family="text">
      <style:text-properties style:font-name="Cambria" fo:font-size="14pt" fo:language="zh" fo:country="TW" fo:background-color="transparent" loext:char-shading-value="0" style:font-size-asian="14pt" style:font-name-complex="Cambria" style:font-size-complex="14pt"/>
    </style:style>
    <style:style style:name="T56" style:family="text">
      <style:text-properties style:font-name="Cambria" fo:font-size="14pt" fo:language="zh" fo:country="TW" fo:background-color="transparent" loext:char-shading-value="0" style:font-size-asian="14pt" style:font-name-complex="Cambri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衛生福利部中央健康保險署北區業務組中醫門診總額</text:p>
      <text:p text:style-name="P5"><text:span text:style-name="T3">10</text:span><text:span text:style-name="T3">9</text:span><text:span text:style-name="T3">年第</text:span><text:span text:style-name="T3">2季</text:span><text:span text:style-name="T3">共管會議會議紀錄</text:span></text:p>
      <text:p text:style-name="P2"><text:span text:style-name="T7">時間：中華民國</text:span><text:span text:style-name="T7">109</text:span><text:span text:style-name="T7">年</text:span><text:span text:style-name="T7">06</text:span><text:span text:style-name="T7">月</text:span><text:span text:style-name="T7">04</text:span><text:span text:style-name="T7">日上午10時整</text:span></text:p>
      <text:p text:style-name="P2"><text:span text:style-name="T7">地點：</text:span><text:span text:style-name="T11">本業務組</text:span><text:span text:style-name="T11">八</text:span><text:span text:style-name="T11">樓</text:span><text:span text:style-name="T11">禮堂</text:span></text:p>
      <text:p text:style-name="P6"><text:span text:style-name="T7">主席：</text:span><text:span text:style-name="T7">張</text:span><text:span text:style-name="T7">組長</text:span><text:span text:style-name="T7">温温</text:span><text:span text:style-name="T7">、黃主任委員科峯</text:span><text:span text:style-name="T16"> <text:s/></text:span><text:span text:style-name="T28"><text:s text:c="15"/>紀錄：黃文雯</text:span></text:p>
      <text:p text:style-name="P7">出席人員：</text:p>
      <text:p text:style-name="P9">中醫門診總額醫療服務審查執行會北區分會(以下簡稱中執會北區分會)</text:p>
      <text:p text:style-name="P10"><text:span text:style-name="T28">何榮譽主委紹彰(請假)、古執行長濱源、姜副主任委員智文、孫副主任委員祿騏、鄭副主任委員鈞獻、徐副主任委員昌基、江副執行長正旭(請假)、林副執行長良德、傅智庫召集人世靜、詹委員永兆、楊委員建中(請假)、廖召集人奎鈞、李組長敏惠、陳委員冠仁、彭督導堅陶(請假)、黃委員英傑、洪助理芳末</text:span></text:p>
      <text:p text:style-name="P8"><text:span text:style-name="T28">中央健康保險</text:span><text:span text:style-name="T28">署</text:span><text:span text:style-name="T32">北區業務組</text:span></text:p>
      <text:p text:style-name="P11"><text:span text:style-name="T32">許副組長菁菁</text:span></text:p>
      <text:p text:style-name="P12">游專門委員慧真</text:p>
      <text:p text:style-name="P14"><text:span text:style-name="T32">醫務管理科 <text:s text:c="7"/>陳科長輝發、吳視察玉蓮、吳視察煥如、吳辦事員孟青</text:span></text:p>
      <text:p text:style-name="P14"><text:span text:style-name="T32">醫療費用二科 <text:s text:c="5"/>蔡科長秀幸、林複核專員巽音、王複核專員慈錦</text:span></text:p>
      <text:p text:style-name="P11"><text:span text:style-name="T32">醫療費用三科 <text:s text:c="5"/>倪科長意梅</text:span></text:p>
      <text:p text:style-name="P12">綜合行政科 <text:s text:c="7"/>雷視察若瑾</text:p>
      <text:p text:style-name="P12"/>
      <text:list xml:id="list2383110500" text:style-name="WW8Num1">
        <text:list-item>
          <text:p text:style-name="P15"><text:span text:style-name="T19">主席致詞：</text:span><text:span text:style-name="T22">(略)</text:span></text:p>
        </text:list-item>
        <text:list-item>
          <text:p text:style-name="P16"><text:span text:style-name="T20">108年第</text:span><text:span text:style-name="T20">4</text:span><text:span text:style-name="T20">次共管會議會議紀錄確認：</text:span><text:span text:style-name="T23">確認</text:span></text:p>
        </text:list-item>
        <text:list-item>
          <text:p text:style-name="P17">報告事項</text:p>
        </text:list-item>
      </text:list>
      <text:p text:style-name="P20"><text:span text:style-name="T45">第一案</text:span><text:span text:style-name="T51"> </text:span><text:span text:style-name="T34"><text:s text:c="41"/>報告單位：</text:span><text:span text:style-name="T36">北區業務組</text:span></text:p>
      <text:p text:style-name="P3"><text:span text:style-name="T14">案由：</text:span><text:span text:style-name="T14">109年度第1季分會協助事項辦理情形</text:span></text:p>
      <text:p text:style-name="P22"><text:span text:style-name="T30">決定：為提升中醫用藥品質，未來可規劃中藥編碼，請分會與中醫全聯會協助推動。</text:span></text:p>
      <text:p text:style-name="P20"><text:soft-page-break/><text:span text:style-name="T45">第二案</text:span><text:span text:style-name="T45"> </text:span><text:span text:style-name="T34"><text:s text:c="37"/></text:span><text:span text:style-name="T45">報告單位：中執會北區分會</text:span></text:p>
      <text:p text:style-name="P3"><text:span text:style-name="T34">案由：</text:span><text:span text:style-name="T43">中醫門診醫療服務審查執行會北區分會執行報告</text:span></text:p>
      <text:p text:style-name="P30"><text:span text:style-name="T30">決定：因超過法定</text:span><text:span text:style-name="T9">2</text:span><text:span text:style-name="T30">年期間之案件遭</text:span><text:span text:style-name="T28">爭議審議撤銷，本組將調整回溯審查及追扣費用期程，並請分會協助掌握輔導院所時效性。</text:span></text:p>
      <text:p text:style-name="P19"><text:span text:style-name="T34">第三案</text:span><text:span text:style-name="T34"> </text:span><text:span text:style-name="T34"><text:s text:c="41"/>報告單位：北區業務組</text:span></text:p>
      <text:p text:style-name="P31">案由：中醫門診總額執行概況</text:p>
      <text:p text:style-name="P32">決定：</text:p>
      <text:list xml:id="list1619802313" text:style-name="WW8Num33">
        <text:list-item>
          <text:p text:style-name="P33"><text:span text:style-name="T7">10</text:span><text:span text:style-name="T7">9</text:span><text:span text:style-name="T7">年第</text:span><text:span text:style-name="T7">1</text:span><text:span text:style-name="T7">季中醫專案計畫，轄區申報費用點數整體佔率10.</text:span><text:span text:style-name="T7">1</text:span><text:span text:style-name="T7">%，僅高於東區(</text:span><text:span text:style-name="T7">3.2</text:span><text:span text:style-name="T7">%)，請積極推廣會員參與。</text:span></text:p>
        </text:list-item>
        <text:list-item>
          <text:p text:style-name="P33"><text:span text:style-name="T7">居家醫療照護整合計畫本組僅有7家院所參與，請鼓勵醫院中醫科積極投入，並請各縣市公會盤點有意願參與會員，由本組協助媒合居家照護團隊，提供具特色團隊推動策略，提升參與及收案率。</text:span></text:p>
        </text:list-item>
        <text:list-item>
          <text:p text:style-name="P33"><text:span text:style-name="T7">為提升雲端系統查詢率</text:span><text:span text:style-name="T7">，本組併每季例行資料提供藥歷頁籤及中藥用藥頁籤</text:span><text:span text:style-name="T7">未查詢院所名單</text:span><text:span text:style-name="T7">，請各公會</text:span><text:span text:style-name="T7">輔導</text:span><text:span text:style-name="T7">會員加強查詢。</text:span></text:p>
        </text:list-item>
      </text:list>
      <text:p text:style-name="P21"><text:span text:style-name="T34">第四案 <text:s text:c="41"/>報告單位：北區業務組</text:span></text:p>
      <text:p text:style-name="P34"><text:span text:style-name="T40">案由</text:span><text:span text:style-name="T17">：</text:span><text:span text:style-name="T17">中醫院所疑似減重申報健保審查結果</text:span><text:span text:style-name="T17">。</text:span></text:p>
      <text:p text:style-name="P36">決定：</text:p>
      <text:list xml:id="list2289374302" text:style-name="WW8Num10">
        <text:list-item>
          <text:p text:style-name="P39"><text:span text:style-name="T7">請分會</text:span><text:span text:style-name="T7">儘</text:span><text:span text:style-name="T7">速完成恩</text:span><text:span text:style-name="T6">〇</text:span><text:span text:style-name="T7">中醫等3家院所輔導事宜，視輔導結果辦理費用自清</text:span><text:span text:style-name="T7">或移請查核查辦。</text:span></text:p>
        </text:list-item>
        <text:list-item>
          <text:p text:style-name="P39"><text:span text:style-name="T7">本組將持續監控費用申報合理性，請分會宣導會員</text:span><text:span text:style-name="T7">依實際提供醫療服務，</text:span><text:span text:style-name="T7">落實病歷</text:span><text:span text:style-name="T7">正確</text:span><text:span text:style-name="T7">記載</text:span><text:span text:style-name="T7">並</text:span><text:span text:style-name="T7">依規定</text:span><text:span text:style-name="T7">核實</text:span><text:span text:style-name="T7">申報。</text:span></text:p>
        </text:list-item>
      </text:list>
      <text:p text:style-name="P19"><text:span text:style-name="T34">第五案</text:span><text:span text:style-name="T34"> </text:span><text:span text:style-name="T34"><text:s text:c="41"/>報告單位：北區業務組</text:span></text:p>
      <text:p text:style-name="P24"><text:span text:style-name="T34">案由：</text:span><text:span text:style-name="T48">中藥「藥品用量」申報格式修訂，自109年5月(費用年月)起生效。</text:span></text:p>
      <text:p text:style-name="P25"><text:span text:style-name="T28">決定：新增</text:span><text:span text:style-name="T49">「藥品用量」欄位</text:span><text:span text:style-name="T28">檢核條件，不符規定申報檢核將無法受理，影響暫付款權益，請轉知會員正確申報。</text:span></text:p>
      <text:p text:style-name="P19"><text:span text:style-name="T34">第六案</text:span><text:span text:style-name="T34"> </text:span><text:span text:style-name="T34"><text:s text:c="41"/>報告單位：北區業務組</text:span></text:p>
      <text:p text:style-name="P4"><text:span text:style-name="T34">案由：</text:span><text:span text:style-name="T26">因應嚴重特殊傳染性肺炎疫情期間提升暫付金額方案。</text:span></text:p>
      <text:p text:style-name="P25"><text:span text:style-name="T28">決定：洽悉。</text:span></text:p>
      <text:p text:style-name="P19"><text:span text:style-name="T34">第七案</text:span><text:span text:style-name="T34"> </text:span><text:span text:style-name="T34"><text:s text:c="41"/>報告單位：北區業務組</text:span></text:p>
      <text:p text:style-name="P35"><text:span text:style-name="T34">案由：</text:span><text:span text:style-name="T14">109</text:span><text:span text:style-name="T26">年全民健康保險醫療給付費用中醫門診總額結算方式，將採「全年結算」案。</text:span><text:span text:style-name="T43"><text:tab/></text:span></text:p>
      <text:p text:style-name="P25"><text:soft-page-break/><text:span text:style-name="T28">決定：</text:span><text:span text:style-name="T7"><text:tab/>配合109年全年結算，一般服務部門、專款及其他部門預算中涉及「前一季」及「最近一季」參採季別</text:span><text:span text:style-name="T7">，</text:span><text:span text:style-name="T7">請分會</text:span><text:span text:style-name="T7">提供相關意見，</text:span><text:span text:style-name="T7">提</text:span><text:span text:style-name="T7">報</text:span><text:span text:style-name="T7">中華民國中醫師公會全國聯合會研議。</text:span></text:p>
      <text:p text:style-name="P19"><text:span text:style-name="T34">第八案</text:span><text:span text:style-name="T34"> </text:span><text:span text:style-name="T34"><text:s text:c="41"/>報告單位：北區業務組</text:span></text:p>
      <text:p text:style-name="P4"><text:span text:style-name="T34">案由：</text:span><text:span text:style-name="T50">受嚴重特殊傳染性肺炎影響而停診之醫療(事)機構申請補償(貼)作業。</text:span><text:span text:style-name="T43"><text:tab/></text:span></text:p>
      <text:p text:style-name="P27"><text:span text:style-name="T32">決定：為</text:span><text:span text:style-name="T10">避免影響院所權益</text:span><text:span text:style-name="T10">，</text:span><text:span text:style-name="T10">請</text:span><text:span text:style-name="T10">宣導</text:span><text:span text:style-name="T10">會員符合資格者，於停診(業)原因消滅後6個月內提出</text:span><text:span text:style-name="T10">申請</text:span><text:span text:style-name="T10">。</text:span></text:p>
      <text:p text:style-name="P19"><text:span text:style-name="T34">第九案</text:span><text:span text:style-name="T34"> </text:span><text:span text:style-name="T34"><text:s text:c="41"/>報告單位：北區業務組</text:span></text:p>
      <text:p text:style-name="P4"><text:span text:style-name="T34">案由：</text:span><text:span text:style-name="T14">建置「中醫門診用藥品質報告卡」提升用藥品質案。</text:span><text:span text:style-name="T40"><text:tab/></text:span></text:p>
      <text:p text:style-name="P29">決定：</text:p>
      <text:list xml:id="list657638878" text:style-name="WW8Num12">
        <text:list-item>
          <text:p text:style-name="P40"><text:span text:style-name="T28">「藥品項數申報」分析提供平均每件藥品項數小於</text:span><text:span text:style-name="T7">2項之6家</text:span><text:span text:style-name="T28">院所名單</text:span><text:span text:style-name="T7">及件數占率資料</text:span><text:span text:style-name="T24">供分會參考</text:span><text:span text:style-name="T28">。</text:span></text:p>
        </text:list-item>
        <text:list-item>
          <text:p text:style-name="P40"><text:span text:style-name="T7">「中醫門診用藥品質報告卡」供專案審查並回饋院所自主管理，惟「藥品項數申報」暫不回饋院所，請分會提供提升藥品品質管理指標建議意見，本組將持續滾動式修正</text:span><text:span text:style-name="T10">。</text:span></text:p>
        </text:list-item>
      </text:list>
      <text:p text:style-name="P28"/>
      <text:list xml:id="list145742025354091" text:continue-list="list2383110500" text:style-name="WW8Num1">
        <text:list-item>
          <text:p text:style-name="P18">討論事項</text:p>
        </text:list-item>
      </text:list>
      <text:p text:style-name="P37"><text:span text:style-name="T37">第一案</text:span><text:span text:style-name="T37"> <text:s text:c="17"/></text:span><text:span text:style-name="T37"><text:s text:c="25"/>提案單位：</text:span><text:span text:style-name="T47">北區業務組 </text:span></text:p>
      <text:p text:style-name="P23"><text:span text:style-name="T26">案由：</text:span><text:span text:style-name="T26">中醫門診總額共管會議開會頻率案，提請討論。</text:span></text:p>
      <text:p text:style-name="P27"><text:span text:style-name="T32">決議：共管會議仍依現行</text:span><text:span text:style-name="T10">每季召開</text:span><text:span text:style-name="T10">1次</text:span><text:span text:style-name="T32">，共同討論提升管理成效。</text:span></text:p>
      <text:p text:style-name="P26"><text:span text:style-name="T17">散會:</text:span><text:span text:style-name="T17">上</text:span><text:span text:style-name="T17">午</text:span><text:span text:style-name="T17">12</text:span><text:span text:style-name="T17">時</text:span><text:span text:style-name="T17">00</text:span><text:span text:style-name="T17">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fo:language="en" fo:country="US" fo:font-weight="bold" style:letter-kerning="fals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z3" style:family="text"/>
    <style:style style:name="WW8Num1z4" style:family="text">
      <style:text-properties fo:color="#000000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2.371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listtab" text:list-tab-stop-position="4.911cm" fo:text-indent="-1.27cm" fo:margin-left="4.91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6" text:style-name="WW8Num1z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margin-left="0.4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021cm" fo:margin-left="0.5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0.51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11.3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13.9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3.76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name-complex="Cambria" style:font-size-complex="14pt"/>
    </style:style>
    <style:style style:name="MT2" style:family="text">
      <style:text-properties style:font-name="Cambria" fo:font-size="14pt" fo:language="zh" fo:country="TW" fo:background-color="transparent" loext:char-shading-value="0" style:font-size-asian="14pt" style:font-name-complex="Cambria" style:font-size-complex="14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1">P</text:span><text:span text:style-name="MT2"><text:page-number text:select-page="current">2</text:page-number></text:span><text:span text:style-name="MT1"> ~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盈庭</meta:initial-creator>
    <meta:creation-date>2020-10-07T14:52:00</meta:creation-date>
    <dc:date>2020-10-07T14:57:41.669000000</dc:date>
    <meta:print-date>2020-09-26T10:52:00</meta:print-date>
    <meta:editing-cycles>3</meta:editing-cycles>
    <meta:editing-duration>PT2M11S</meta:editing-duration>
    <meta:document-statistic meta:table-count="0" meta:image-count="0" meta:object-count="0" meta:page-count="3" meta:paragraph-count="58" meta:word-count="1525" meta:character-count="2025" meta:non-whitespace-character-count="1556"/>
    <meta:generator>LibreOffice/6.4.3.2$Windows_X86_64 LibreOffice_project/747b5d0ebf89f41c860ec2a39efd7cb15b54f2d8</meta:generator>
  </office:meta>
</office:document-meta>
</file>