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29">
      <style:paragraph-properties fo:line-height="0.882cm"/>
    </style:style>
    <style:style style:name="P3" style:family="paragraph" style:parent-style-name="清單段落" style:list-style-name="WW8Num29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清單段落" style:list-style-name="WW8Num10">
      <style:paragraph-properties fo:margin-left="1.501cm" fo:margin-right="0cm" fo:line-height="0.882cm" fo:text-indent="-1.016cm" style:auto-text-indent="false"/>
    </style:style>
    <style:style style:name="P5" style:family="paragraph" style:parent-style-name="清單段落" style:list-style-name="WW8Num17">
      <style:paragraph-properties fo:margin-left="1.501cm" fo:margin-right="0cm" fo:line-height="0.882cm" fo:text-indent="-1.016cm" style:auto-text-indent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11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14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15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17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19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22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23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24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/>
    </style:style>
    <style:style style:name="P25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27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28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30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31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1.501cm" fo:margin-right="0cm" fo:line-height="0.882cm" fo:text-indent="-1.501cm" style:auto-text-indent="false" style:snap-to-layout-grid="false"/>
    </style:style>
    <style:style style:name="P3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38" style:family="paragraph" style:parent-style-name="Standard" style:list-style-name="WW8Num12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 style:list-style-name="WW8Num31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 style:list-style-name="WW8Num12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 style:list-style-name="WW8Num31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31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44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46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47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8" style:family="paragraph" style:parent-style-name="Standard">
      <style:paragraph-properties fo:margin-left="0cm" fo:margin-right="-0.25cm" fo:margin-top="0.635cm" fo:margin-bottom="0cm" loext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49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none" fo:country="none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none" fo:country="none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20pt" fo:language="none" fo:country="none" fo:font-weight="bold" style:letter-kerning="tru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none" fo:country="none" style:letter-kerning="tru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fo:language="none" fo:country="none" style:letter-kerning="true" style:font-name-asian="標楷體" style:font-size-asian="14pt" style:font-name-complex="Times New Roman" style:font-size-complex="14pt" style:font-weight-complex="bold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fo:language="zh" fo:country="TW"/>
    </style:style>
    <style:style style:name="T23" style:family="text">
      <style:text-properties fo:language="zh" fo:country="TW" fo:font-weight="bold" style:font-weight-asian="bold"/>
    </style:style>
    <style:style style:name="T24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5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font-size="14pt" fo:language="zh" fo:country="TW" fo:font-weight="bold" style:font-name-asian="標楷體" style:font-size-asian="14pt" style:font-weight-asian="bold" style:font-size-complex="14pt"/>
    </style:style>
    <style:style style:name="T50" style:family="text">
      <style:text-properties fo:color="#000000" fo:font-size="14pt" fo:language="zh" fo:country="TW" fo:font-weight="bold" style:font-name-asian="標楷體" style:font-size-asian="14pt" style:font-weight-asian="bold" style:font-size-complex="14pt"/>
    </style:style>
    <style:style style:name="T51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style:font-name="Cambria" fo:font-size="14pt" fo:language="zh" fo:country="TW" style:font-size-asian="14pt" style:font-name-complex="Cambria" style:font-size-complex="14pt"/>
    </style:style>
    <style:style style:name="T53" style:family="text">
      <style:text-properties style:font-name="Cambria" fo:font-size="14pt" fo:language="zh" fo:country="TW" style:font-size-asian="14pt" style:font-name-complex="Cambria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衛生福利部中央健康保險署北區業務組中醫門診總額</text:p>
      <text:p text:style-name="P13"><text:span text:style-name="T4">108年第</text:span><text:span text:style-name="T4">4</text:span><text:span text:style-name="T4">次共管會議會議紀錄</text:span></text:p>
      <text:p text:style-name="P8"><text:span text:style-name="T7">時間：中華民國108年</text:span><text:span text:style-name="T7">12</text:span><text:span text:style-name="T7">月</text:span><text:span text:style-name="T7">12</text:span><text:span text:style-name="T7">日上午10時整</text:span></text:p>
      <text:p text:style-name="P8"><text:span text:style-name="T7">地點：</text:span><text:span text:style-name="T10">本業務組七樓會議室</text:span></text:p>
      <text:p text:style-name="P14"><text:span text:style-name="T7">主席：林組長阿明、黃主任委員科峯</text:span><text:span text:style-name="T13"> <text:s/></text:span><text:span text:style-name="T26"><text:s text:c="15"/>紀錄：黃文雯</text:span></text:p>
      <text:p text:style-name="P15">出席人員：</text:p>
      <text:p text:style-name="P17">中醫門診總額醫療服務審查執行會北區分會(以下簡稱中執會北區分會)</text:p>
      <text:p text:style-name="P18"><text:span text:style-name="T26">何榮譽主委紹彰(請假)、古執行長濱源、姜副主任委員智文(請假)、</text:span></text:p>
      <text:p text:style-name="P18"><text:span text:style-name="T26">孫副主任委員祿騏、鄭副主任委員鈞獻(請假)、徐副主任委員昌基、</text:span></text:p>
      <text:p text:style-name="P18"><text:span text:style-name="T26">江副執行長正旭、林副執行長良德、傅智庫召集人世靜、詹委員永兆、楊委員建中(請假)、廖召集人奎鈞、李組長敏惠、陳委員冠仁、彭督導堅陶(請假)、黃委員英傑、洪助理芳末</text:span></text:p>
      <text:p text:style-name="P9"/>
      <text:p text:style-name="P16"><text:span text:style-name="T26">中央健康保險</text:span><text:span text:style-name="T26">署</text:span><text:span text:style-name="T30">北區業務組</text:span></text:p>
      <text:p text:style-name="P19">許專門委員菁菁</text:p>
      <text:p text:style-name="P21"><text:span text:style-name="T30">醫務管理科 <text:s text:c="7"/>陳科長輝發、吳視察玉蓮、吳視察煥如、鄭科員岫軒、吳辦事員孟青</text:span></text:p>
      <text:p text:style-name="P21"><text:span text:style-name="T30">醫療費用二科 <text:s text:c="5"/>蔡科長秀幸、林複核專員巽音、王複核專員慈錦</text:span></text:p>
      <text:p text:style-name="P19">醫療費用三科 <text:s text:c="5"/>倪複核視察意梅</text:p>
      <text:p text:style-name="P19"/>
      <text:list xml:id="list7956288727789154357" text:style-name="WW8Num1">
        <text:list-item>
          <text:p text:style-name="P22"><text:span text:style-name="T16">主席致詞：</text:span><text:span text:style-name="T19">(略)</text:span></text:p>
        </text:list-item>
        <text:list-item>
          <text:p text:style-name="P23"><text:span text:style-name="T17">108年第</text:span><text:span text:style-name="T17">3</text:span><text:span text:style-name="T17">次共管會議會議紀錄確認：</text:span><text:span text:style-name="T20">確認</text:span></text:p>
        </text:list-item>
        <text:list-item>
          <text:p text:style-name="P24">報告事項</text:p>
        </text:list-item>
      </text:list>
      <text:p text:style-name="P27"><text:span text:style-name="T43">第一案</text:span><text:span text:style-name="T51"> </text:span><text:span text:style-name="T32"><text:s text:c="42"/>報告單位：</text:span><text:span text:style-name="T34">北區業務組</text:span></text:p>
      <text:p text:style-name="P10"><text:span text:style-name="T11">案由：108年第</text:span><text:span text:style-name="T11">3</text:span><text:span text:style-name="T11">次共管會</text:span><text:span text:style-name="T14">議決議事項辦理情形</text:span></text:p>
      <text:p text:style-name="P33">決定：</text:p>
      <text:list xml:id="list8114728323292900539" text:style-name="WW8Num12">
        <text:list-item>
          <text:p text:style-name="P40">洽悉。</text:p>
        </text:list-item>
        <text:list-item>
          <text:p text:style-name="P38"><text:soft-page-break/><text:span text:style-name="T28">持續追蹤跨院重複用藥院所成效，落實雲端系統中藥頁籤查詢。</text:span></text:p>
        </text:list-item>
      </text:list>
      <text:p text:style-name="P27"><text:span text:style-name="T43">第二案</text:span><text:span text:style-name="T43"> </text:span><text:span text:style-name="T32"><text:s text:c="38"/></text:span><text:span text:style-name="T43">報告單位：中執會北區分會</text:span></text:p>
      <text:p text:style-name="P10"><text:span text:style-name="T32">案由：</text:span><text:span text:style-name="T41">中醫門診醫療服務審查執行會北區分會執行報告</text:span></text:p>
      <text:p text:style-name="P43"><text:span text:style-name="T28">決定：</text:span><text:span text:style-name="T26">洽悉。</text:span></text:p>
      <text:p text:style-name="P26"><text:span text:style-name="T32">第三案</text:span><text:span text:style-name="T32"> </text:span><text:span text:style-name="T32"><text:s text:c="42"/>報告單位：北區業務組</text:span></text:p>
      <text:p text:style-name="P44">案由：中醫門診總額執行概況</text:p>
      <text:p text:style-name="P45">決定：</text:p>
      <text:list xml:id="list2331619221367915817" text:style-name="WW8Num31">
        <text:list-item>
          <text:p text:style-name="P39"><text:span text:style-name="T7">108年第3季中醫專案計畫，轄區申報費用點數整體佔率10.3%，僅高於東區(2.5%)，請積極推廣會員參與。</text:span></text:p>
        </text:list-item>
        <text:list-item>
          <text:p text:style-name="P42">修訂「109年度全民健康保險中醫門診總額醫療資源不足地區改善方案」施行地區，新竹縣關西鎮改列一家中醫醫事服務機構之鄉鎮區，請轉會員知悉。</text:p>
        </text:list-item>
        <text:list-item>
          <text:p text:style-name="P39"><text:span text:style-name="T7">為提升雲端系統查詢率，</text:span><text:span text:style-name="T7">本組提供</text:span><text:span text:style-name="T7">未查詢院所名單</text:span><text:span text:style-name="T7">，請</text:span><text:span text:style-name="T7">分會輔導</text:span><text:span text:style-name="T7">會員</text:span><text:span text:style-name="T7">，</text:span><text:span text:style-name="T7">以</text:span><text:span text:style-name="T7">保障民眾就醫安全。</text:span></text:p>
        </text:list-item>
        <text:list-item>
          <text:p text:style-name="P41">為避免會員不諳本保險規定遭違規核處，本組於院所新特約時提供違規案例，請分會輔導會員並加強宣導。</text:p>
        </text:list-item>
      </text:list>
      <text:p text:style-name="P28"><text:span text:style-name="T32">第四案 <text:s text:c="42"/>報告單位：北區業務組</text:span></text:p>
      <text:p text:style-name="P46"><text:span text:style-name="T38">案由</text:span><text:span text:style-name="T14">：</text:span><text:span text:style-name="T14">108年中醫門診總額品質保證保留款-無障礙就醫環境合格標準</text:span><text:span text:style-name="T14">。</text:span></text:p>
      <text:p text:style-name="P47"><text:span text:style-name="T26">決定：洽悉</text:span><text:span text:style-name="T7">。</text:span></text:p>
      <text:p text:style-name="P26"><text:span text:style-name="T32">第五案</text:span><text:span text:style-name="T32"> </text:span><text:span text:style-name="T32"><text:s text:c="42"/>報告單位：北區業務組</text:span></text:p>
      <text:p text:style-name="P30"><text:span text:style-name="T32">案由：</text:span><text:span text:style-name="T46">針傷處置專案審查結果。</text:span></text:p>
      <text:p text:style-name="P34">決定：</text:p>
      <text:list xml:id="list5381130752371097252" text:style-name="WW8Num10">
        <text:list-item>
          <text:p text:style-name="P4"><text:span text:style-name="T26">洽悉</text:span><text:span text:style-name="T7">。</text:span></text:p>
        </text:list-item>
        <text:list-item>
          <text:p text:style-name="P4"><text:span text:style-name="T7">本組將持續監控費用申報合理性，</text:span><text:span text:style-name="T26">請分會追蹤管理相關院所並宣導會員依規定申報</text:span><text:span text:style-name="T7">。</text:span></text:p>
        </text:list-item>
      </text:list>
      <text:p text:style-name="P26"><text:span text:style-name="T32">第六案</text:span><text:span text:style-name="T32"> </text:span><text:span text:style-name="T32"><text:s text:c="42"/>報告單位：北區業務組</text:span></text:p>
      <text:p text:style-name="P11"><text:soft-page-break/><text:span text:style-name="T32">案由：</text:span><text:span text:style-name="T24">專業審查篩選指標</text:span><text:span text:style-name="T11">108</text:span><text:span text:style-name="T24">年增修項目效益評估</text:span><text:span text:style-name="T24">。</text:span></text:p>
      <text:p text:style-name="P34">決定：</text:p>
      <text:list xml:id="list6503075375001088303" text:style-name="WW8Num17">
        <text:list-item>
          <text:p text:style-name="P5"><text:span text:style-name="T9">「CIS重點管理」及「確實以PACS上傳送審院所」2項指標，維持現行操作型定義。</text:span></text:p>
        </text:list-item>
        <text:list-item>
          <text:p text:style-name="P5"><text:span text:style-name="T7">為管控針傷處置申報量大院所，建議新增審查篩選指標「29案件每位醫師平均申請點數」，請分會進行研議並於109年第1季共管會議報告。</text:span></text:p>
        </text:list-item>
      </text:list>
      <text:p text:style-name="P26"><text:span text:style-name="T32">第七案</text:span><text:span text:style-name="T32"> </text:span><text:span text:style-name="T32"><text:s text:c="42"/>報告單位：北區業務組</text:span></text:p>
      <text:p text:style-name="P11"><text:span text:style-name="T32">案由：</text:span><text:span text:style-name="T24">中醫師申報檢查檢驗後續追蹤情形。</text:span><text:span text:style-name="T41"><text:tab/></text:span></text:p>
      <text:p text:style-name="P31"><text:span text:style-name="T26">決定：請分會持續宣導會員正確申報，本組將定期追蹤及監控申報情形，本署並已規劃納入醫令自動化審查作業。</text:span></text:p>
      <text:p text:style-name="P26"><text:span text:style-name="T32">第八案</text:span><text:span text:style-name="T32"> </text:span><text:span text:style-name="T32"><text:s text:c="42"/>報告單位：北區業務組</text:span></text:p>
      <text:p text:style-name="P11"><text:span text:style-name="T32">案由：</text:span><text:span text:style-name="T47">109</text:span><text:span text:style-name="T49">年中醫門診總額共管會議時程建議案</text:span><text:span text:style-name="T24">。</text:span><text:span text:style-name="T41"><text:tab/></text:span></text:p>
      <text:p text:style-name="P37"><text:span text:style-name="T30">決定：</text:span><text:span text:style-name="T9">109</text:span><text:span text:style-name="T30">年會議日期及時間如下表，請各委員預留開會時間。</text:span></text:p>
      <text:p text:style-name="P34"><draw:frame draw:style-name="fr1" draw:name="框架1" text:anchor-type="paragraph" svg:y="0.261cm" svg:width="14.27cm" draw:z-index="0"><draw:text-box fo:min-height="0.058cm"><table:table table:name="表格1" table:style-name="表格1"><table:table-column table:style-name="表格1.A"/><table:table-column table:style-name="表格1.B" table:number-columns-repeated="3"/><table:table-column table:style-name="表格1.E"/><table:table-row table:style-name="表格1.1"><table:table-cell table:style-name="表格1.A1" office:value-type="string"><text:p text:style-name="P6">會議名稱</text:p></table:table-cell><table:table-cell table:style-name="表格1.A1" office:value-type="string"><text:p text:style-name="P12"><text:span text:style-name="T21">第1次</text:span></text:p></table:table-cell><table:table-cell table:style-name="表格1.A1" office:value-type="string"><text:p text:style-name="P12"><text:span text:style-name="T21">第2次</text:span></text:p></table:table-cell><table:table-cell table:style-name="表格1.A1" office:value-type="string"><text:p text:style-name="P12"><text:span text:style-name="T21">第3次</text:span></text:p></table:table-cell><table:table-cell table:style-name="表格1.E1" office:value-type="string"><text:p text:style-name="P12"><text:span text:style-name="T21">第4次</text:span></text:p></table:table-cell></table:table-row><table:table-row table:style-name="表格1.2"><table:table-cell table:style-name="表格1.A1" office:value-type="string"><text:p text:style-name="P7">本組會議</text:p></table:table-cell><table:table-cell table:style-name="表格1.A1" office:value-type="string"><text:p text:style-name="P7">109.03.26（W4）10：00</text:p></table:table-cell><table:table-cell table:style-name="表格1.A1" office:value-type="string"><text:p text:style-name="P7">109.06.04（W4）10：00</text:p></table:table-cell><table:table-cell table:style-name="表格1.A1" office:value-type="string"><text:p text:style-name="P7">109.09.24（W4）10：00</text:p></table:table-cell><table:table-cell table:style-name="表格1.E1" office:value-type="string"><text:p text:style-name="P7">109.12.10</text:p><text:p text:style-name="P7">（W4）10：00</text:p></table:table-cell></table:table-row></table:table></draw:text-box></draw:frame></text:p>
      <text:p text:style-name="P34"/>
      <text:p text:style-name="P34"/>
      <text:list xml:id="list152232970388084" text:continue-list="list7956288727789154357" text:style-name="WW8Num1">
        <text:list-item>
          <text:p text:style-name="P25">討論事項</text:p>
        </text:list-item>
      </text:list>
      <text:p text:style-name="P48"><text:span text:style-name="T35">第一案</text:span><text:span text:style-name="T35"> <text:s text:c="17"/></text:span><text:span text:style-name="T35"><text:s text:c="25"/>提案單位：</text:span><text:span text:style-name="T45">北區業務組 </text:span></text:p>
      <text:p text:style-name="P29"><text:span text:style-name="T24">案由：</text:span><text:span text:style-name="T24">中醫院所減重申報健保分析專案</text:span><text:span text:style-name="T49">。</text:span></text:p>
      <text:p text:style-name="P36">決議：</text:p>
      <text:list xml:id="list49684766223894639" text:style-name="WW8Num29">
        <text:list-item>
          <text:p text:style-name="P2"><text:span text:style-name="T9">針對異常樣態「</text:span><text:span text:style-name="T7">疑似減重件數大於200件且件數占率大於1%之院所及醫師申報前3大個案</text:span><text:span text:style-name="T9">」</text:span><text:span text:style-name="T7">、</text:span><text:span text:style-name="T9">「歸戶</text:span><text:span text:style-name="T7">醫療費用點數大於1.5萬點病患</text:span><text:span text:style-name="T9">」</text:span><text:span text:style-name="T7">、</text:span><text:span text:style-name="T9">「</text:span><text:span text:style-name="T7">含2項以上麻黃藥品且件數大於5件之院所</text:span><text:span text:style-name="T9">」</text:span><text:span text:style-name="T7">、</text:span><text:span text:style-name="T9">「</text:span><text:span text:style-name="T7">藥品品項全數為麻黃類且申報件數最多之院所</text:span><text:span text:style-name="T9">」</text:span><text:span text:style-name="T7">，計10家、529件辦理回溯性審查。</text:span></text:p>
        </text:list-item>
        <text:list-item>
          <text:p text:style-name="P3">後續視審查結果評估輔導暨管理措施。</text:p>
        </text:list-item>
      </text:list>
      <text:p text:style-name="P32"><text:span text:style-name="T14">散會:下午11時</text:span><text:span text:style-name="T14">55</text:span><text:span text:style-name="T14"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3.7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3</text:page-number><text:span text:style-name="MT1"> 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庭</meta:initial-creator>
    <meta:creation-date>2020-03-30T15:21:00</meta:creation-date>
    <dc:creator>徐鈺惠</dc:creator>
    <dc:date>2020-03-30T15:21:00</dc:date>
    <meta:print-date>2019-12-16T15:28:00</meta:print-date>
    <meta:editing-cycles>2</meta:editing-cycles>
    <meta:editing-duration>PT2M</meta:editing-duration>
    <meta:document-statistic meta:table-count="1" meta:image-count="0" meta:object-count="0" meta:page-count="3" meta:paragraph-count="71" meta:word-count="1392" meta:character-count="1912" meta:non-whitespace-character-count="1487"/>
    <meta:generator>LibreOffice/5.1.5.2$Windows_x86 LibreOffice_project/7a864d8825610a8c07cfc3bc01dd4fce6a9447e5</meta:generator>
  </office:meta>
</office:document-meta>
</file>