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none" fo:country="none" style:font-name-asian="標楷體" style:font-size-asian="14pt" style:font-name-complex="Times New Roman" style:font-size-complex="14pt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style:line-height-at-leas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justify" style:justify-single-word="false" style:text-autospace="none" style:snap-to-layout-grid="false"/>
    </style:style>
    <style:style style:name="P5" style:family="paragraph" style:parent-style-name="Standard">
      <style:paragraph-properties fo:line-height="0.882cm" fo:text-align="justify" style:justify-single-word="false" style:text-autospace="none">
        <style:tab-stops>
          <style:tab-stop style:position="1cm"/>
          <style:tab-stop style:position="9.11cm"/>
        </style:tab-stops>
      </style:paragraph-properties>
    </style:style>
    <style:style style:name="P6" style:family="paragraph" style:parent-style-name="Standard">
      <style:paragraph-properties fo:margin-left="1.87cm" fo:margin-right="0cm" fo:line-height="0.988cm" fo:text-align="center" style:justify-single-word="false" fo:text-indent="0cm" style:auto-text-indent="false" style:text-autospace="none" style:line-break="normal"/>
    </style:style>
    <style:style style:name="P7" style:family="paragraph" style:parent-style-name="Standard">
      <style:paragraph-properties fo:margin-left="-0.423cm" fo:margin-right="0cm" fo:line-height="0.847cm" fo:text-indent="0.37cm" style:auto-text-indent="false" style:snap-to-layout-grid="false"/>
    </style:style>
    <style:style style:name="P8" style:family="paragraph" style:parent-style-name="Standard">
      <style:paragraph-properties fo:margin-left="-0.423cm" fo:margin-right="0cm" fo:line-height="0.847cm" fo:text-indent="0.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-0.423cm" fo:margin-right="0cm" fo:margin-top="0.318cm" fo:margin-bottom="0.318cm" loext:contextual-spacing="false" fo:line-height="0.847cm" fo:text-indent="0.37cm" style:auto-text-indent="false" style:snap-to-layout-grid="false"/>
    </style:style>
    <style:style style:name="P10" style:family="paragraph" style:parent-style-name="Standard">
      <style:paragraph-properties fo:margin-left="-0.423cm" fo:margin-right="0cm" fo:margin-top="0.318cm" fo:margin-bottom="0.318cm" loext:contextual-spacing="false" fo:line-height="0.847cm" fo:text-indent="0.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002cm" fo:margin-right="0cm" style:line-height-at-least="0.882cm" fo:text-indent="0cm" style:auto-text-indent="false" style:snap-to-layout-grid="false"/>
    </style:style>
    <style:style style:name="P12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6.488cm" fo:margin-right="0cm" style:line-height-at-least="0.706cm" fo:text-indent="-4.494cm" style:auto-text-indent="false" style:snap-to-layout-grid="false"/>
    </style:style>
    <style:style style:name="P15" style:family="paragraph" style:parent-style-name="Standard" style:list-style-name="WW8Num1">
      <style:paragraph-properties fo:margin-left="2.371cm" fo:margin-right="0cm" fo:line-height="0.882cm" fo:text-align="justify" style:justify-single-word="false" fo:text-indent="-2.371cm" style:auto-text-indent="false" style:text-autospace="none" style:line-break="normal">
        <style:tab-stops>
          <style:tab-stop style:position="1cm"/>
        </style:tab-stops>
      </style:paragraph-properties>
    </style:style>
    <style:style style:name="P16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  <style:tab-stop style:position="1.501cm"/>
        </style:tab-stops>
      </style:paragraph-properties>
    </style:style>
    <style:style style:name="P17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Times New Roman" fo:font-size="14pt" fo:language="none" fo:country="none" fo:font-weight="bold" style:letter-kerning="true" style:font-name-asian="標楷體" style:font-size-asian="14pt" style:font-weight-asian="bold" style:font-name-complex="Times New Roman" style:font-size-complex="14pt"/>
    </style:style>
    <style:style style:name="P18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標楷體" fo:font-size="14pt" fo:language="none" fo:country="none" fo:font-weight="bold" style:letter-kerning="true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/>
    </style:style>
    <style:style style:name="P20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 style:snap-to-layout-grid="false"/>
    </style:style>
    <style:style style:name="P21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 style:line-break="normal" style:snap-to-layout-grid="false"/>
    </style:style>
    <style:style style:name="P22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>
        <style:tab-stops>
          <style:tab-stop style:position="1.251cm"/>
        </style:tab-stops>
      </style:paragraph-properties>
    </style:style>
    <style:style style:name="P23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snap-to-layout-grid="false"/>
    </style:style>
    <style:style style:name="P24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line-break="normal" style:snap-to-layout-grid="false"/>
    </style:style>
    <style:style style:name="P25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  <style:tab-stop style:position="9.11cm"/>
        </style:tab-stops>
      </style:paragraph-properties>
    </style:style>
    <style:style style:name="P26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margin-left="1.501cm" fo:margin-right="0cm" fo:line-height="0.882cm" fo:text-indent="-1.501cm" style:auto-text-indent="false" style:snap-to-layout-grid="false"/>
    </style:style>
    <style:style style:name="P28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501cm" fo:margin-right="0cm" fo:line-height="0.882cm" fo:text-indent="-1.501cm" style:auto-text-indent="false" style:snap-to-layout-gri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1.501cm" fo:margin-right="0cm" fo:line-height="0.882cm" fo:text-indent="-1.50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1.505cm" fo:margin-right="0cm" fo:line-height="0.882cm" fo:text-align="justify" style:justify-single-word="false" fo:text-indent="-1.501cm" style:auto-text-indent="false" style:snap-to-layout-grid="false">
        <style:tab-stops>
          <style:tab-stop style:position="17.002cm"/>
        </style:tab-stops>
      </style:paragraph-properties>
    </style:style>
    <style:style style:name="P33" style:family="paragraph" style:parent-style-name="Standard">
      <style:paragraph-properties fo:margin-left="1.261cm" fo:margin-right="0cm" fo:line-height="0.882cm" fo:text-align="justify" style:justify-single-word="false" fo:text-indent="-1.261cm" style:auto-text-indent="false" style:text-autospace="none" style:snap-to-layout-gri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1.482cm" fo:margin-right="0cm" fo:line-height="0.882cm" fo:text-indent="-1.482cm" style:auto-text-indent="false" style:text-autospace="none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35" style:family="paragraph" style:parent-style-name="Standard" style:list-style-name="WW8Num18">
      <style:paragraph-properties fo:margin-left="1.501cm" fo:margin-right="0cm" fo:line-height="0.882cm" fo:text-indent="-1cm" style:auto-text-indent="false">
        <style:tab-stops>
          <style:tab-stop style:position="1.251cm"/>
        </style:tab-stops>
      </style:paragraph-properties>
    </style:style>
    <style:style style:name="P36" style:family="paragraph" style:parent-style-name="Standard">
      <style:paragraph-properties fo:margin-left="1.498cm" fo:margin-right="0cm" fo:line-height="0.882cm" fo:text-align="justify" style:justify-single-word="false" fo:text-indent="-1.498cm" style:auto-text-indent="false" style:text-autospace="none" style:snap-to-layout-grid="false"/>
    </style:style>
    <style:style style:name="P37" style:family="paragraph" style:parent-style-name="Standard">
      <style:paragraph-properties fo:margin-left="1.496cm" fo:margin-right="0cm" fo:line-height="0.882cm" fo:text-align="justify" style:justify-single-word="false" fo:text-indent="-1.496cm" style:auto-text-indent="false" style:text-autospace="none" style:snap-to-layout-grid="false"/>
    </style:style>
    <style:style style:name="P38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清單段落" style:list-style-name="WW8Num10">
      <style:paragraph-properties fo:margin-left="1.501cm" fo:margin-right="0cm" fo:line-height="0.882cm" fo:text-indent="-1.01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anguage="none" fo:country="none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18pt" fo:language="none" fo:country="none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fo:font-size="20pt" fo:language="none" fo:country="none" fo:font-weight="bold" style:letter-kerning="true" style:font-name-asian="標楷體" style:font-size-asian="20pt" style:font-weight-asian="bold" style:font-name-complex="Times New Roman" style:font-size-complex="20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fo:language="zh" fo:country="TW" style:font-name-asian="標楷體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language="none" fo:country="none" fo:font-weight="bold" style:letter-kerning="true" style:font-name-asian="標楷體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fo:language="none" fo:country="none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4pt" fo:language="none" fo:country="none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fo:language="none" fo:country="none" style:letter-kerning="true" style:font-name-asian="標楷體" style:font-size-asian="14pt" style:font-name-complex="Times New Roman" style:font-size-complex="14pt"/>
    </style:style>
    <style:style style:name="T21" style:family="text">
      <style:text-properties style:font-name="Times New Roman" fo:font-size="14pt" fo:language="none" fo:country="none" style:letter-kerning="true" style:font-name-asian="標楷體" style:font-size-asian="14pt" style:font-name-complex="Times New Roman" style:font-size-complex="14pt" style:font-weight-complex="bold"/>
    </style:style>
    <style:style style:name="T22" style:family="text">
      <style:text-properties style:font-name="Times New Roman" fo:font-size="14pt" fo:language="none" fo:country="none" style:font-name-asian="標楷體" style:font-size-asian="14pt" style:font-name-complex="Times New Roman" style:font-size-complex="14pt"/>
    </style:style>
    <style:style style:name="T23" style:family="text">
      <style:text-properties style:font-name="Times New Roman" fo:font-size="14pt" fo:language="none" fo:country="none" style:font-name-asian="標楷體" style:font-size-asian="14pt" style:font-name-complex="Times New Roman" style:font-size-complex="14pt" style:font-weight-complex="bold"/>
    </style:style>
    <style:style style:name="T24" style:family="text">
      <style:text-properties fo:font-size="14pt" fo:language="zh" fo:country="TW" fo:font-weight="bold" style:font-name-asian="標楷體" style:font-size-asian="14pt" style:font-weight-asian="bold" style:font-size-complex="14pt"/>
    </style:style>
    <style:style style:name="T25" style:family="text">
      <style:text-properties fo:font-size="14pt" fo:language="zh" fo:country="TW" fo:font-weight="bold" style:font-name-asian="標楷體" style:font-size-asian="14pt" style:font-weight-asian="bold" style:font-size-complex="14pt"/>
    </style:style>
    <style:style style:name="T26" style:family="text">
      <style:text-properties fo:font-size="14pt" style:font-name-asian="標楷體" style:font-size-asian="14pt" style:font-size-complex="16pt"/>
    </style:style>
    <style:style style:name="T27" style:family="text">
      <style:text-properties fo:font-size="14pt" style:font-name-asian="標楷體" style:font-size-asian="14pt" style:font-size-complex="16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35" style:family="text">
      <style:text-properties style:font-name="標楷體" fo:font-size="14pt" style:font-name-asian="標楷體" style:font-size-asian="14pt" style:font-name-complex="Arial" style:font-size-complex="14pt"/>
    </style:style>
    <style:style style:name="T36" style:family="text">
      <style:text-properties style:font-name="標楷體" fo:font-size="14pt" style:font-name-asian="標楷體" style:font-size-asian="14pt" style:font-name-complex="Arial" style:font-size-complex="14pt"/>
    </style:style>
    <style:style style:name="T37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42" style:family="text">
      <style:text-properties style:font-name="標楷體" fo:font-size="14pt" fo:language="zh" fo:country="TW" fo:font-weight="bold" style:letter-kerning="true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標楷體" fo:font-size="14pt" fo:language="zh" fo:country="TW" fo:font-weight="bold" style:letter-kerning="true" style:font-name-asian="標楷體" style:font-size-asian="14pt" style:font-weight-asian="bold" style:font-name-complex="標楷體" style:font-size-complex="14pt"/>
    </style:style>
    <style:style style:name="T44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4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style:font-name="標楷體" fo:font-size="14pt" fo:language="none" fo:country="none" fo:font-weight="bold" style:letter-kerning="true" style:font-name-asian="標楷體" style:font-size-asian="14pt" style:font-weight-asian="bold" style:font-name-complex="標楷體" style:font-size-complex="14pt"/>
    </style:style>
    <style:style style:name="T4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0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52" style:family="text">
      <style:text-properties fo:color="#000000" style:font-name="標楷體" fo:font-size="14pt" fo:language="none" fo:country="none" fo:font-weight="bold" style:letter-kerning="true" style:font-name-asian="標楷體" style:font-size-asian="14pt" style:font-weight-asian="bold" style:font-name-complex="標楷體" style:font-size-complex="14pt"/>
    </style:style>
    <style:style style:name="T53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4" style:family="text">
      <style:text-properties fo:color="#000000" fo:font-size="14pt" fo:language="zh" fo:country="TW" fo:font-weight="bold" style:font-name-asian="標楷體" style:font-size-asian="14pt" style:font-weight-asian="bold" style:font-size-complex="14pt"/>
    </style:style>
    <style:style style:name="T55" style:family="text">
      <style:text-properties fo:color="#000000" fo:font-size="14pt" fo:language="zh" fo:country="TW" fo:font-weight="bold" style:font-name-asian="標楷體" style:font-size-asian="14pt" style:font-weight-asian="bold" style:font-size-complex="14pt"/>
    </style:style>
    <style:style style:name="T56" style:family="text">
      <style:text-properties fo:color="#ff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57" style:family="text">
      <style:text-properties style:font-name="新細明體" fo:font-size="14pt" style:font-size-asian="14pt" style:font-name-complex="新細明體" style:font-size-complex="14pt"/>
    </style:style>
    <style:style style:name="T58" style:family="text">
      <style:text-properties style:font-name="新細明體" fo:font-size="14pt" style:font-size-asian="14pt" style:font-name-complex="新細明體" style:font-size-complex="12pt"/>
    </style:style>
    <style:style style:name="T59" style:family="text">
      <style:text-properties style:font-name="Cambria" fo:font-size="14pt" fo:language="zh" fo:country="TW" style:font-size-asian="14pt" style:font-name-complex="Cambria" style:font-size-complex="14pt"/>
    </style:style>
    <style:style style:name="T60" style:family="text">
      <style:text-properties style:font-name="Cambria" fo:font-size="14pt" fo:language="zh" fo:country="TW" style:font-size-asian="14pt" style:font-name-complex="Cambria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衛生福利部中央健康保險署北區業務組中醫門診總額</text:p>
      <text:p text:style-name="P6"><text:span text:style-name="T4">108年第</text:span><text:span text:style-name="T4">3</text:span><text:span text:style-name="T4">次共管會議會議紀錄</text:span></text:p>
      <text:p text:style-name="P2"><text:span text:style-name="T7">時間：中華民國108年</text:span><text:span text:style-name="T7">9</text:span><text:span text:style-name="T7">月</text:span><text:span text:style-name="T7">12</text:span><text:span text:style-name="T7">日上午10時整</text:span></text:p>
      <text:p text:style-name="P2"><text:span text:style-name="T7">地點：</text:span><text:span text:style-name="T10">本業務組七樓會議室</text:span></text:p>
      <text:p text:style-name="P7"><text:span text:style-name="T7">主席：林組長阿明、黃主任委員科峯</text:span><text:span text:style-name="T14"> <text:s/></text:span><text:span text:style-name="T30"><text:s text:c="15"/>紀錄：黃文雯</text:span></text:p>
      <text:p text:style-name="P8">出席人員：</text:p>
      <text:p text:style-name="P10">中醫門診總額醫療服務審查執行會北區分會(以下簡稱中執會北區分會)</text:p>
      <text:p text:style-name="P11"><text:span text:style-name="T30">何榮譽主委紹彰(請假)、古執行長濱源、姜副主任委員智文、</text:span></text:p>
      <text:p text:style-name="P11"><text:span text:style-name="T30">孫副主任委員祿騏、鄭副主任委員鈞獻、徐副主任委員昌基、</text:span></text:p>
      <text:p text:style-name="P11"><text:span text:style-name="T30">江副執行長正旭(請假)、林副執行長良德、傅智庫召集人世靜、</text:span></text:p>
      <text:p text:style-name="P11"><text:span text:style-name="T30">詹委員永兆(請假)、楊委員建中(請假)、廖召集人奎鈞、李組長敏惠、陳委員冠仁、彭督導堅陶、黃委員英傑(請假)、洪助理芳末</text:span></text:p>
      <text:p text:style-name="P3"/>
      <text:p text:style-name="P9"><text:span text:style-name="T30">中央健康保險</text:span><text:span text:style-name="T30">署</text:span><text:span text:style-name="T37">北區業務組</text:span></text:p>
      <text:p text:style-name="P12">張副組長温温</text:p>
      <text:p text:style-name="P12">許專門委員菁菁</text:p>
      <text:p text:style-name="P12">游專門委員慧真</text:p>
      <text:p text:style-name="P14"><text:span text:style-name="T37">醫務管理科 <text:s text:c="7"/>吳視察玉蓮、吳複核專員煥如、鄭科員岫軒、吳辦事員孟青</text:span></text:p>
      <text:p text:style-name="P14"><text:span text:style-name="T37">醫療費用二科 <text:s text:c="5"/>蔡科長秀幸、林複核專員巽音、王複核專員慈錦</text:span></text:p>
      <text:p text:style-name="P12">醫療費用三科 <text:s text:c="5"/>倪複核視察意梅</text:p>
      <text:p text:style-name="P12">綜合行政科 <text:s text:c="7"/>雷視察若瑾</text:p>
      <text:p text:style-name="P12"/>
      <text:list xml:id="list5998504035676672188" text:style-name="WW8Num1">
        <text:list-item>
          <text:p text:style-name="P15"><text:span text:style-name="T17">主席致詞：</text:span><text:span text:style-name="T20">(略)</text:span></text:p>
        </text:list-item>
        <text:list-item>
          <text:p text:style-name="P16"><text:span text:style-name="T18">108年第</text:span><text:span text:style-name="T18">2</text:span><text:span text:style-name="T18">次共管會議會議紀錄確認：</text:span><text:span text:style-name="T21">確認</text:span></text:p>
        </text:list-item>
        <text:list-item>
          <text:p text:style-name="P17">報告事項</text:p>
        </text:list-item>
      </text:list>
      <text:p text:style-name="P20"><text:span text:style-name="T50">第一案</text:span><text:span text:style-name="T56"> </text:span><text:span text:style-name="T39"><text:s text:c="42"/>報告單位：</text:span><text:span text:style-name="T41">北區業務組</text:span></text:p>
      <text:p text:style-name="P4"><text:soft-page-break/><text:span text:style-name="T12">案由：108年第</text:span><text:span text:style-name="T12">2</text:span><text:span text:style-name="T12">次共管會</text:span><text:span text:style-name="T15">議決議事項辦理情形</text:span></text:p>
      <text:p text:style-name="P23"><text:span text:style-name="T32">決定：洽悉</text:span></text:p>
      <text:p text:style-name="P20"><text:span text:style-name="T50">第二案</text:span><text:span text:style-name="T50"> </text:span><text:span text:style-name="T39"><text:s text:c="38"/></text:span><text:span text:style-name="T50">報告單位：中執會北區分會</text:span></text:p>
      <text:p text:style-name="P4"><text:span text:style-name="T39">案由：</text:span><text:span text:style-name="T48">中醫門診醫療服務審查執行會北區分會執行報告</text:span></text:p>
      <text:p text:style-name="P32"><text:span text:style-name="T32">決定：</text:span><text:span text:style-name="T30">洽悉。</text:span></text:p>
      <text:p text:style-name="P19"><text:span text:style-name="T39">第三案</text:span><text:span text:style-name="T39"> </text:span><text:span text:style-name="T39"><text:s text:c="42"/>報告單位：北區業務組</text:span></text:p>
      <text:p text:style-name="P33">案由：中醫門診總額執行概況</text:p>
      <text:p text:style-name="P34">決定：</text:p>
      <text:list xml:id="list6075068879008864070" text:style-name="WW8Num18">
        <text:list-item>
          <text:p text:style-name="P35"><text:span text:style-name="T7">108年第</text:span><text:span text:style-name="T7">2</text:span><text:span text:style-name="T7">季中醫專案計畫，轄區申報費用點數整體佔率8.</text:span><text:span text:style-name="T7">9</text:span><text:span text:style-name="T7">%，僅高於東區(3.</text:span><text:span text:style-name="T7">1</text:span><text:span text:style-name="T7">%)，請積極推廣會員參與。</text:span></text:p>
        </text:list-item>
        <text:list-item>
          <text:p text:style-name="P35"><text:span text:style-name="T7">108年中醫品質保證保留款方案，修訂不予核發條件及新增加計指標，</text:span><text:span text:style-name="T35">請轉知會員注意修訂內容並配合辦理。</text:span></text:p>
        </text:list-item>
        <text:list-item>
          <text:p text:style-name="P35"><text:span text:style-name="T7">修訂</text:span><text:span text:style-name="T30">「108年度全民健康保險中醫門診總額醫療資源不足地區改善方案」施行地區，改列新竹縣關西鎮為無中醫鄉，請轉知會員配合辦理。</text:span></text:p>
        </text:list-item>
        <text:list-item>
          <text:p text:style-name="P35"><text:span text:style-name="T7">健保卡就醫資料每日上傳作業108年9月13日起</text:span><text:span text:style-name="T30">加強檢核「診療項目代號」、「門診醫療費用」及「藥品天數」</text:span><text:span text:style-name="T7">之正確性，自109年1月1日起檢核錯誤資料將不進檔，如有不符健保卡上傳規範及指標</text:span><text:span text:style-name="T57">「</text:span><text:span text:style-name="T7">健保卡超過24小時上傳件數比率&lt;10%</text:span><text:span text:style-name="T57">」</text:span><text:span text:style-name="T30">、</text:span><text:span text:style-name="T57">「</text:span><text:span text:style-name="T7">健保卡上傳件數少於申報件數之比率&lt;10%</text:span><text:span text:style-name="T57">」</text:span><text:span text:style-name="T30">、</text:span><text:span text:style-name="T57">「</text:span><text:span text:style-name="T7">健保卡主診斷</text:span><text:span text:style-name="T30">、</text:span><text:span text:style-name="T7">醫療費用</text:span><text:span text:style-name="T30">、</text:span><text:span text:style-name="T7">部分負擔</text:span><text:span text:style-name="T30">、</text:span><text:span text:style-name="T7">醫師ID</text:span><text:span text:style-name="T30">、醫令</text:span><text:span text:style-name="T7">之總上傳比率&gt;=90%。)</text:span><text:span text:style-name="T57">」</text:span><text:span text:style-name="T7">其中任一項，將限期改善及限期未改善違約記點，請宣導會員配合辦理。</text:span></text:p>
        </text:list-item>
        <text:list-item>
          <text:p text:style-name="P35"><text:span text:style-name="T35">為避免會員不諳本保險規定遭違規核處，本組提供</text:span><text:span text:style-name="T7">108</text:span><text:span text:style-name="T35">年中醫違規案例，請分會加強宣導。</text:span></text:p>
        </text:list-item>
      </text:list>
      <text:p text:style-name="P22"><text:span text:style-name="T39">第四案 <text:s text:c="42"/>報告單位：北區業務組</text:span></text:p>
      <text:p text:style-name="P36"><text:span text:style-name="T45">案由</text:span><text:span text:style-name="T15">：<text:tab/></text:span><text:span text:style-name="T12">107</text:span><text:span text:style-name="T24">年醫事人員出國或住院期間仍申報醫療費用查證結果</text:span><text:span text:style-name="T15">。</text:span></text:p>
      <text:p text:style-name="P37"><text:span text:style-name="T30">決定：</text:span><text:span text:style-name="T7">本組每年定期啟動</text:span><text:span text:style-name="T9">醫事人員出國或住院期間仍申報醫療費用</text:span><text:span text:style-name="T7">查證作業，請轉知會員正確申報，違反者將依全民健康保險醫事服務機構特約及管理辦法第35第4款、</text:span><text:span text:style-name="T7">第</text:span><text:span text:style-name="T7">36條第9款通知限期改善或違約記點，或依同法第</text:span><text:soft-page-break/><text:span text:style-name="T7">37條扣減申報相關醫療費用之十倍金額</text:span><text:span text:style-name="T7">，請北區分會協助轉知及宣導</text:span><text:span text:style-name="T7">。</text:span></text:p>
      <text:p text:style-name="P19"><text:span text:style-name="T39">第五案</text:span><text:span text:style-name="T39"> </text:span><text:span text:style-name="T39"><text:s text:c="42"/>報告單位：北區業務組</text:span></text:p>
      <text:p text:style-name="P25"><text:span text:style-name="T39">案由：</text:span><text:span text:style-name="T53">107</text:span><text:span text:style-name="T48">年度中醫門診總額品質保證保留款核發結果報告案。</text:span></text:p>
      <text:p text:style-name="P26"><text:span text:style-name="T30">決定：本組提供不核發原因別</text:span><text:span text:style-name="T7">4</text:span><text:span text:style-name="T23">(非屬「品質確保方案」之加強感染控制指標合格者)</text:span><text:span text:style-name="T7">、5</text:span><text:span text:style-name="T23">(未符合中醫全聯會提供之「醫療費用明細標示」院所)</text:span><text:span text:style-name="T7">、6</text:span><text:span text:style-name="T23">(中醫師未依中醫全聯會規定修滿繼續教育點數者)</text:span><text:span text:style-name="T7">、10</text:span><text:span text:style-name="T23">(</text:span><text:span text:style-name="T7">慢性病給藥7</text:span><text:span text:style-name="T7">天</text:span><text:span text:style-name="T7">以上件數占率3%以下者</text:span><text:span text:style-name="T23">)</text:span><text:span text:style-name="T7">院所名單，請各縣市中醫師公會加強輔導，提升醫療服務品質。</text:span></text:p>
      <text:p text:style-name="P19"><text:span text:style-name="T39">第六案</text:span><text:span text:style-name="T39"> </text:span><text:span text:style-name="T39"><text:s text:c="42"/>報告單位：北區業務組</text:span></text:p>
      <text:p text:style-name="P5"><text:span text:style-name="T39">案由：</text:span><text:span text:style-name="T24">腦血管疾病及顱腦損傷門診加強照護計畫</text:span><text:span text:style-name="T12">VPN</text:span><text:span text:style-name="T24">登錄及檢核。</text:span><text:span text:style-name="T48"><text:tab/></text:span></text:p>
      <text:p text:style-name="P26"><text:span text:style-name="T30">決定：請宣導會員落實申報及登錄規定，倘因</text:span><text:span text:style-name="T57">「</text:span><text:span text:style-name="T30">不符收案資格</text:span><text:span text:style-name="T57">」</text:span><text:span text:style-name="T34">遭核減但符合</text:span><text:span text:style-name="T58">「</text:span><text:span text:style-name="T34">二年內診斷</text:span><text:span text:style-name="T58">」</text:span><text:span text:style-name="T34">之事實者，可提供相關病歷佐證辦理申復作業</text:span><text:span text:style-name="T30">。</text:span></text:p>
      <text:p text:style-name="P19"><text:span text:style-name="T39">第七案</text:span><text:span text:style-name="T39"> </text:span><text:span text:style-name="T39"><text:s text:c="42"/>報告單位：北區業務組</text:span></text:p>
      <text:p text:style-name="P5"><text:span text:style-name="T39">案由：</text:span><text:span text:style-name="T24">高齡中醫師分析專案</text:span><text:span text:style-name="T24">。</text:span><text:span text:style-name="T48"><text:tab/></text:span></text:p>
      <text:p text:style-name="P26"><text:span text:style-name="T30">決定：</text:span><text:span text:style-name="T26">為確保中醫醫療服務品質，</text:span><text:span text:style-name="T26">針對</text:span><text:span text:style-name="T7">自身看診費用佔率大於2</text:span><text:span text:style-name="T7">%計</text:span><text:span text:style-name="T7">4位中醫師</text:span><text:span text:style-name="T7">、</text:span><text:span text:style-name="T7">80歲以上</text:span><text:span text:style-name="T7">計</text:span><text:span text:style-name="T7">10位中醫師</text:span><text:span text:style-name="T7">(歸戶</text:span><text:span text:style-name="T7">計13位中醫師</text:span><text:span text:style-name="T7">)，移</text:span><text:span text:style-name="T7">請分會進行關懷輔導。</text:span></text:p>
      <text:p text:style-name="P28"/>
      <text:list xml:id="list144511781041296" text:continue-list="list5998504035676672188" text:style-name="WW8Num1">
        <text:list-item>
          <text:p text:style-name="P18">討論事項</text:p>
        </text:list-item>
      </text:list>
      <text:p text:style-name="P21"><text:span text:style-name="T42">第一案</text:span><text:span text:style-name="T42"> <text:s text:c="17"/></text:span><text:span text:style-name="T42"><text:s text:c="20"/>提案單位：</text:span><text:span text:style-name="T52">北區業務組</text:span></text:p>
      <text:p text:style-name="P24"><text:span text:style-name="T52">案由：</text:span><text:span text:style-name="T54">中醫院所跨院重複給藥日數分析專案</text:span><text:span text:style-name="T54">。</text:span></text:p>
      <text:p text:style-name="P29">決議：</text:p>
      <text:list xml:id="list2036439686479275662" text:style-name="WW8Num10">
        <text:list-item>
          <text:p text:style-name="P40"><text:span text:style-name="T28">為確保民眾就醫用藥安全</text:span><text:span text:style-name="T28">，</text:span><text:span text:style-name="T7">針對跨院重複給藥日數大於50日且跨院用藥日數重複率大於1.0%計10家院所及7位中醫師</text:span><text:span text:style-name="T7">、</text:span><text:span text:style-name="T7">重複給藥日數大於50日且跨院用藥日數重複率大於30%之個案中，跨院同醫師重複開藥之1位醫師及其服務之2</text:span><text:span text:style-name="T7">家</text:span><text:span text:style-name="T7">院所</text:span><text:span text:style-name="T7">，移請</text:span><text:span text:style-name="T7">分會輔導</text:span><text:span text:style-name="T7">院所並</text:span><text:span text:style-name="T7">落實雲端系統中藥頁籤查詢</text:span><text:span text:style-name="T7">。</text:span></text:p>
        </text:list-item>
        <text:list-item>
          <text:p text:style-name="P40"><text:span text:style-name="T9">108年7月雲端系統中藥頁籤未查詢院所計80家，移請分會併同輔導。</text:span></text:p>
        </text:list-item>
      </text:list>
      <text:p text:style-name="P30"/>
      <text:p text:style-name="P31"/>
      <text:p text:style-name="P27"><text:span text:style-name="T15">散會:下午11時</text:span><text:span text:style-name="T15">42</text:span><text:span text:style-name="T15">分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fo:color="#000000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z3" style:family="text"/>
    <style:style style:name="WW8Num1z4" style:family="text">
      <style:text-properties fo:color="#000000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4pt" fo:language="zh" fo:country="TW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27cm" fo:margin-left="2.371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3.023cm" fo:text-indent="-1.27cm" fo:margin-left="3.023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listtab" text:list-tab-stop-position="4.911cm" fo:text-indent="-1.27cm" fo:margin-left="4.91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number>
      <text:list-level-style-number text:level="6" text:style-name="WW8Num1z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7.2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margin-left="0.4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021cm" fo:margin-left="0.52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3.76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fo:language="zh" fo:country="TW" style:font-size-asian="14pt" style:font-name-complex="Cambria" style:font-size-complex="14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1">P</text:span><text:page-number text:select-page="current">4</text:page-number><text:span text:style-name="MT1"> 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盈庭</meta:initial-creator>
    <meta:creation-date>2019-12-24T14:31:00</meta:creation-date>
    <dc:creator>徐鈺惠</dc:creator>
    <dc:date>2019-12-24T14:31:00</dc:date>
    <meta:print-date>2019-09-20T11:54:00</meta:print-date>
    <meta:editing-cycles>2</meta:editing-cycles>
    <meta:editing-duration>PT1M</meta:editing-duration>
    <meta:document-statistic meta:table-count="0" meta:image-count="0" meta:object-count="0" meta:page-count="4" meta:paragraph-count="56" meta:word-count="1672" meta:character-count="2133" meta:non-whitespace-character-count="1748"/>
    <meta:generator>LibreOffice/5.1.5.2$Windows_x86 LibreOffice_project/7a864d8825610a8c07cfc3bc01dd4fce6a9447e5</meta:generator>
  </office:meta>
</office:document-meta>
</file>