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93cm" fo:margin-left="1.436cm" table:align="left" style:writing-mode="lr-tb"/>
    </style:style>
    <style:style style:name="表格1.A" style:family="table-column">
      <style:table-column-properties style:column-width="9.943cm"/>
    </style:style>
    <style:style style:name="表格1.B" style:family="table-column">
      <style:table-column-properties style:column-width="2.182cm"/>
    </style:style>
    <style:style style:name="表格1.C" style:family="table-column">
      <style:table-column-properties style:column-width="3.268cm"/>
    </style:style>
    <style:style style:name="表格1.1" style:family="table-row">
      <style:table-row-properties style:min-row-height="0.48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819cm" table:align="center" style:writing-mode="lr-tb"/>
    </style:style>
    <style:style style:name="表格2.A" style:family="table-column">
      <style:table-column-properties style:column-width="6.595cm"/>
    </style:style>
    <style:style style:name="表格2.B" style:family="table-column">
      <style:table-column-properties style:column-width="9.223cm"/>
    </style:style>
    <style:style style:name="表格2.1" style:family="table-row">
      <style:table-row-properties style:min-row-height="0.4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line-height-at-leas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fo:language="none" fo:country="non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5" style:family="paragraph" style:parent-style-name="Standard">
      <style:paragraph-properties fo:orphans="2" fo:widows="2"/>
      <style:text-properties style:font-name="標楷體" fo:language="zh" fo:country="TW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language="zh" fo:country="TW" style:font-name-asian="標楷體" style:font-name-complex="標楷體" style:font-size-complex="12pt"/>
    </style:style>
    <style:style style:name="P7" style:family="paragraph" style:parent-style-name="Standard">
      <style:paragraph-properties fo:line-height="0.847cm" style:snap-to-layout-grid="false"/>
    </style:style>
    <style:style style:name="P8" style:family="paragraph" style:parent-style-name="Standard">
      <style:paragraph-properties fo:line-height="0.882cm" fo:text-align="justify" style:justify-single-word="false" style:text-autospace="none" style:snap-to-layout-grid="false"/>
    </style:style>
    <style:style style:name="P9" style:family="paragraph" style:parent-style-name="Standard">
      <style:paragraph-properties fo:line-height="0.882cm" fo:text-align="justify" style:justify-single-word="false" style:text-autospace="none" style:line-break="normal" style:snap-to-layout-gri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left="1.87cm" fo:margin-right="0cm" fo:line-height="0.988cm" fo:text-align="center" style:justify-single-word="false" fo:text-indent="0cm" style:auto-text-indent="false" style:text-autospace="none" style:line-break="normal"/>
    </style:style>
    <style:style style:name="P12" style:family="paragraph" style:parent-style-name="Standard">
      <style:paragraph-properties fo:margin-left="-0.423cm" fo:margin-right="0cm" fo:line-height="0.847cm" fo:text-indent="0.37cm" style:auto-text-indent="false" style:snap-to-layout-grid="false"/>
    </style:style>
    <style:style style:name="P13" style:family="paragraph" style:parent-style-name="Standard">
      <style:paragraph-properties fo:margin-left="-0.423cm" fo:margin-right="0cm" fo:line-height="0.847cm" fo:text-indent="0.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423cm" fo:margin-right="0cm" fo:margin-top="0.318cm" fo:margin-bottom="0.318cm" loext:contextual-spacing="false" fo:line-height="0.847cm" fo:text-indent="0.37cm" style:auto-text-indent="false" style:snap-to-layout-grid="false"/>
    </style:style>
    <style:style style:name="P15" style:family="paragraph" style:parent-style-name="Standard">
      <style:paragraph-properties fo:margin-left="-0.423cm" fo:margin-right="0cm" fo:margin-top="0.318cm" fo:margin-bottom="0.318cm" loext:contextual-spacing="false" fo:line-height="0.847cm" fo:text-indent="0.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002cm" fo:margin-right="0cm" style:line-height-at-least="0.882cm" fo:text-indent="0cm" style:auto-text-indent="false" style:snap-to-layout-grid="false"/>
    </style:style>
    <style:style style:name="P17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6.496cm" fo:margin-right="0cm" style:line-height-at-least="0.706cm" fo:text-indent="-4.494cm" style:auto-text-indent="false" style:snap-to-layout-grid="false"/>
    </style:style>
    <style:style style:name="P20" style:family="paragraph" style:parent-style-name="Standard" style:list-style-name="WW8Num1">
      <style:paragraph-properties fo:margin-left="2.371cm" fo:margin-right="0cm" fo:line-height="0.882cm" fo:text-align="justify" style:justify-single-word="false" fo:text-indent="-2.371cm" style:auto-text-indent="false" style:text-autospace="none" style:line-break="normal">
        <style:tab-stops>
          <style:tab-stop style:position="1cm"/>
        </style:tab-stops>
      </style:paragraph-properties>
    </style:style>
    <style:style style:name="P21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  <style:tab-stop style:position="1.501cm"/>
        </style:tab-stops>
      </style:paragraph-properties>
    </style:style>
    <style:style style:name="P22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標楷體" fo:font-size="14pt" fo:language="none" fo:country="none" fo:font-weight="bold" style:letter-kerning="true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/>
    </style:style>
    <style:style style:name="P24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 style:snap-to-layout-grid="false"/>
    </style:style>
    <style:style style:name="P25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 style:line-break="normal" style:snap-to-layout-grid="false"/>
    </style:style>
    <style:style style:name="P26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snap-to-layout-grid="false"/>
    </style:style>
    <style:style style:name="P28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line-break="normal" style:snap-to-layout-grid="false"/>
    </style:style>
    <style:style style:name="P29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</style:tab-stops>
      </style:paragraph-properties>
    </style:style>
    <style:style style:name="P30" style:family="paragraph" style:parent-style-name="Standard">
      <style:paragraph-properties fo:margin-left="1.501cm" fo:margin-right="0cm" fo:line-height="0.882cm" fo:text-indent="-1.501cm" style:auto-text-indent="false" style:snap-to-layout-grid="false"/>
    </style:style>
    <style:style style:name="P31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line-break="normal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501cm" fo:margin-right="0cm" fo:line-height="0.882cm" fo:text-indent="-1.501cm" style:auto-text-indent="false" style:snap-to-layout-grid="false"/>
      <style:text-properties style:font-name="標楷體" fo:font-size="14pt" fo:language="none" fo:country="none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1.505cm" fo:margin-right="0cm" fo:line-height="0.882cm" fo:text-align="justify" style:justify-single-word="false" fo:text-indent="-1.501cm" style:auto-text-indent="false" style:snap-to-layout-grid="false">
        <style:tab-stops>
          <style:tab-stop style:position="17.002cm"/>
        </style:tab-stops>
      </style:paragraph-properties>
    </style:style>
    <style:style style:name="P36" style:family="paragraph" style:parent-style-name="Standard">
      <style:paragraph-properties fo:margin-left="1.261cm" fo:margin-right="0cm" fo:line-height="0.882cm" fo:text-align="justify" style:justify-single-word="false" fo:text-indent="-1.261cm" style:auto-text-indent="false" style:text-autospace="none" style:snap-to-layout-gri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left="1.482cm" fo:margin-right="0cm" fo:line-height="0.882cm" fo:text-indent="-1.482cm" style:auto-text-indent="false" style:text-autospace="none" style:snap-to-layout-grid="false"/>
    </style:style>
    <style:style style:name="P38" style:family="paragraph" style:parent-style-name="Standard" style:list-style-name="WW8Num11">
      <style:paragraph-properties fo:margin-left="1.501cm" fo:margin-right="0cm" fo:line-height="0.882cm" fo:text-indent="-1cm" style:auto-text-indent="false">
        <style:tab-stops>
          <style:tab-stop style:position="1.251cm"/>
        </style:tab-stops>
      </style:paragraph-properties>
    </style:style>
    <style:style style:name="P39" style:family="paragraph" style:parent-style-name="Standard" style:list-style-name="WW8Num11">
      <style:paragraph-properties fo:margin-left="1.501cm" fo:margin-right="0cm" fo:line-height="0.882cm" fo:text-indent="-1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40" style:family="paragraph" style:parent-style-name="Standard">
      <style:paragraph-properties fo:margin-left="1.498cm" fo:margin-right="0cm" fo:line-height="0.882cm" fo:text-align="justify" style:justify-single-word="false" fo:text-indent="-1.498cm" style:auto-text-indent="false" style:text-autospace="none" style:snap-to-layout-grid="false"/>
    </style:style>
    <style:style style:name="P41" style:family="paragraph" style:parent-style-name="Standard">
      <style:paragraph-properties fo:margin-left="1.496cm" fo:margin-right="0cm" fo:line-height="0.882cm" fo:text-align="justify" style:justify-single-word="false" fo:text-indent="-1.496cm" style:auto-text-indent="false" style:text-autospace="none" style:snap-to-layout-grid="false"/>
    </style:style>
    <style:style style:name="P42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8pt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清單段落" style:list-style-name="WW8Num3">
      <style:paragraph-properties fo:line-height="0.882cm"/>
    </style:style>
    <style:style style:name="P45" style:family="paragraph" style:parent-style-name="清單段落" style:list-style-name="WW8Num3">
      <style:paragraph-properties fo:line-height="0.882cm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清單段落" style:list-style-name="WW8Num3">
      <style:paragraph-properties fo:line-height="0.882cm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47" style:family="paragraph" style:parent-style-name="清單段落" style:list-style-name="WW8Num7">
      <style:paragraph-properties fo:margin-left="1.501cm" fo:margin-right="0cm" fo:line-height="0.882cm" fo:text-indent="-1.016cm" style:auto-text-indent="false"/>
    </style:style>
    <style:style style:name="P48" style:family="paragraph" style:parent-style-name="清單段落" style:list-style-name="WW8Num7">
      <style:paragraph-properties fo:margin-left="1.501cm" fo:margin-right="0cm" fo:line-height="0.882cm" fo:text-indent="-1.016cm" style:auto-text-indent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style:font-name="標楷體" fo:font-size="18pt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language="none" fo:country="none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language="none" fo:country="none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20pt" fo:language="none" fo:country="none" fo:font-weight="bold" style:letter-kerning="true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anguage="zh" fo:country="TW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4pt" fo:language="zh" fo:country="TW" fo:font-weight="bold" style:letter-kerning="true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language="zh" fo:country="TW" fo:font-weight="bold" style:letter-kerning="true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language="none" fo:country="none" fo:font-weight="bold" style:letter-kerning="true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fo:language="none" fo:country="none" fo:font-weight="bold" style:letter-kerning="true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fo:language="none" fo:country="none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6" style:family="text">
      <style:text-properties style:font-name="標楷體" fo:font-size="14pt" fo:language="none" fo:country="none" style:letter-kerning="true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fo:language="none" fo:country="none" style:letter-kerning="true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fo:language="none" fo:country="none" style:letter-kerning="true" style:font-name-asian="標楷體" style:font-size-asian="14pt" style:font-name-complex="標楷體" style:font-size-complex="14pt" style:font-weight-complex="bold"/>
    </style:style>
    <style:style style:name="T29" style:family="text">
      <style:text-properties style:font-name="標楷體" fo:font-size="14pt" fo:language="none" fo:country="none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fo:language="none" fo:country="none" style:font-name-asian="標楷體" style:font-size-asian="14pt" style:font-name-complex="標楷體" style:font-size-complex="14pt"/>
    </style:style>
    <style:style style:name="T31" style:family="text">
      <style:text-properties style:font-name="標楷體" fo:language="zh" fo:country="TW" style:font-name-asian="標楷體" style:font-name-complex="標楷體" style:font-size-complex="12pt"/>
    </style:style>
    <style:style style:name="T32" style:family="text">
      <style:text-properties style:font-name="標楷體" fo:language="zh" fo:country="TW" style:font-name-asian="標楷體" style:font-name-complex="標楷體" style:font-size-complex="12pt"/>
    </style:style>
    <style:style style:name="T33" style:family="text">
      <style:text-properties style:font-name="標楷體" fo:language="zh" fo:country="TW" fo:font-weight="bold" style:font-name-asian="標楷體" style:font-weight-asian="bold" style:font-name-complex="標楷體" style:font-size-complex="12pt"/>
    </style:style>
    <style:style style:name="T34" style:family="text"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T35" style:family="text"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T36" style:family="text">
      <style:text-properties style:font-name="標楷體" style:letter-kerning="true" style:font-name-asian="標楷體" style:font-name-complex="新細明體" style:font-size-complex="12pt"/>
    </style:style>
    <style:style style:name="T37" style:family="text">
      <style:text-properties fo:language="zh" fo:country="TW"/>
    </style:style>
    <style:style style:name="T38" style:family="text">
      <style:text-properties style:letter-kerning="true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45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46" style:family="text">
      <style:text-properties fo:color="#000000" style:font-name="標楷體" fo:font-size="14pt" fo:language="none" fo:country="none" fo:font-weight="bold" style:letter-kerning="true" style:font-name-asian="標楷體" style:font-size-asian="14pt" style:font-weight-asian="bold" style:font-name-complex="標楷體" style:font-size-complex="14pt"/>
    </style:style>
    <style:style style:name="T47" style:family="text">
      <style:text-properties fo:color="#000000" style:font-name="標楷體" fo:font-size="14pt" fo:language="none" fo:country="none" fo:font-weight="bold" style:letter-kerning="true" style:font-name-asian="標楷體" style:font-size-asian="14pt" style:font-weight-asian="bold" style:font-name-complex="標楷體" style:font-size-complex="14pt"/>
    </style:style>
    <style:style style:name="T48" style:family="text">
      <style:text-properties fo:color="#ff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style:font-name="Cambria" fo:font-size="14pt" fo:language="zh" fo:country="TW" style:font-size-asian="14pt" style:font-name-complex="Cambria" style:font-size-complex="14pt"/>
    </style:style>
    <style:style style:name="T50" style:family="text">
      <style:text-properties style:font-name="Cambria" fo:font-size="14pt" fo:language="zh" fo:country="TW" style:font-size-asian="14pt" style:font-name-complex="Cambria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衛生福利部中央健康保險署北區業務組中醫門診總額</text:p>
      <text:p text:style-name="P11"><text:span text:style-name="T3">108年第1次共管會議</text:span><text:span text:style-name="T3">會議紀錄</text:span></text:p>
      <text:p text:style-name="P7"><text:span text:style-name="T6">時間：中華民國108年3月14日上午10時整</text:span></text:p>
      <text:p text:style-name="P7"><text:span text:style-name="T6">地點：</text:span><text:span text:style-name="T13">本業務組七樓會議室</text:span></text:p>
      <text:p text:style-name="P12"><text:span text:style-name="T6">主席：林組長阿明、黃主任委員科峯 <text:s text:c="16"/>紀錄：黃文雯</text:span></text:p>
      <text:p text:style-name="P13">出席人員：</text:p>
      <text:p text:style-name="P15">中醫門診總額醫療服務審查執行會北區分會(以下簡稱中執會北區分會)</text:p>
      <text:p text:style-name="P16"><text:span text:style-name="T6">何榮譽主委紹彰、古執行長濱源、姜副主任委員智文、</text:span></text:p>
      <text:p text:style-name="P16"><text:span text:style-name="T6">傅副主任委員世靜、孫副主任委員祿騏、鄭副主任委員鈞獻、</text:span></text:p>
      <text:p text:style-name="P16"><text:span text:style-name="T6">詹委員永兆、徐組長昌基、楊委員建中、江副執行長正旭、</text:span></text:p>
      <text:p text:style-name="P16"><text:span text:style-name="T6">林副執行長良德、廖召集人奎鈞、李組長敏惠、陳委員冠仁、</text:span></text:p>
      <text:p text:style-name="P16"><text:span text:style-name="T6">彭督導堅陶、黃委員英傑、洪助理芳末</text:span></text:p>
      <text:p text:style-name="P2"/>
      <text:p text:style-name="P14"><text:span text:style-name="T6">中央健康保險</text:span><text:span text:style-name="T6">署</text:span><text:span text:style-name="T12">北區業務組</text:span></text:p>
      <text:p text:style-name="P17">張副組長温温</text:p>
      <text:p text:style-name="P17">許專門委員菁菁</text:p>
      <text:p text:style-name="P17">游專門委員慧真</text:p>
      <text:p text:style-name="P19"><text:span text:style-name="T12">醫務管理科 <text:s text:c="7"/>陳科長輝發、吳複核專員煥如、吳辦事員孟青、呂</text:span><text:span text:style-name="T39">辦事員</text:span><text:span text:style-name="T12">宗翰</text:span></text:p>
      <text:p text:style-name="P19"><text:span text:style-name="T12">醫療費用二科 <text:s text:c="5"/>蔡科長秀幸、林複核專員巽音、王複核專員慈錦、陳助理員盈庭</text:span></text:p>
      <text:p text:style-name="P17">醫療費用三科 <text:s text:c="5"/>倪複核視察意梅</text:p>
      <text:p text:style-name="P17"/>
      <text:list xml:id="list9129506741706250683" text:style-name="WW8Num1">
        <text:list-item>
          <text:p text:style-name="P20"><text:span text:style-name="T23">主席致詞：</text:span><text:span text:style-name="T26">(略)</text:span></text:p>
        </text:list-item>
        <text:list-item>
          <text:p text:style-name="P21"><text:span text:style-name="T25">107年第4次共管會議會議紀錄確認：</text:span><text:span text:style-name="T28">確認</text:span></text:p>
        </text:list-item>
        <text:list-item>
          <text:p text:style-name="P22">報告事項</text:p>
        </text:list-item>
      </text:list>
      <text:p text:style-name="P24"><text:span text:style-name="T42">第一案</text:span><text:span text:style-name="T48"> </text:span><text:span text:style-name="T15"><text:s text:c="42"/>報告單位：</text:span><text:span text:style-name="T17">北區業務組</text:span></text:p>
      <text:p text:style-name="P8"><text:soft-page-break/><text:span text:style-name="T15">案由：107年第4次共管會</text:span><text:span text:style-name="T21">議決議事項辦理情形</text:span></text:p>
      <text:p text:style-name="P27"><text:span text:style-name="T8">決定：洽悉</text:span></text:p>
      <text:p text:style-name="P24"><text:span text:style-name="T42">第二案</text:span><text:span text:style-name="T42"> </text:span><text:span text:style-name="T15"><text:s text:c="38"/></text:span><text:span text:style-name="T42">報告單位：中執會北區分會</text:span></text:p>
      <text:p text:style-name="P8"><text:span text:style-name="T15">案由：</text:span><text:span text:style-name="T40">中醫門診醫療服務審查執行會北區分會執行報告</text:span></text:p>
      <text:p text:style-name="P35"><text:span text:style-name="T8">決定：洽悉。</text:span></text:p>
      <text:p text:style-name="P23"><text:span text:style-name="T15">第三案</text:span><text:span text:style-name="T15"> </text:span><text:span text:style-name="T15"><text:s text:c="42"/>報告單位：北區業務組</text:span></text:p>
      <text:p text:style-name="P36">案由：中醫門診總額執行概況</text:p>
      <text:p text:style-name="P37"><text:span text:style-name="T12">決定：</text:span></text:p>
      <text:list xml:id="list6383214433181345464" text:style-name="WW8Num11">
        <text:list-item>
          <text:p text:style-name="P39">急症處置計畫全區年度預算執行率僅2%，本組2家醫院參與、照護58位個案，請積極推廣醫院參與。</text:p>
        </text:list-item>
        <text:list-item>
          <text:p text:style-name="P39">108年度中醫總額醫療不足地區改善方案修正重點：施行鄉鎮、獎勵開業服務計畫資格及管理原則、巡迴醫療服務計畫巡迴服務異動申請等3項，請注意修訂內容並配合辦理。</text:p>
        </text:list-item>
        <text:list-item>
          <text:p text:style-name="P38"><text:span text:style-name="T10">108年度中醫癌症患者加強照護整合方案修訂重點：增列9項主診斷碼及修訂疾病管理照護費及生理評估費申報期限為60日，請注意修訂內容並配合辦理。。</text:span></text:p>
        </text:list-item>
        <text:list-item>
          <text:p text:style-name="P38"><text:span text:style-name="T10">為提升即時查詢方案參與率，本組提供未參與診所名單，請分會積極輔導會員參與。</text:span></text:p>
        </text:list-item>
        <text:list-item>
          <text:p text:style-name="P39">為避免會員不諳本保險規定遭違規核處，本組提供違規案例請分會加強宣導。</text:p>
        </text:list-item>
      </text:list>
      <text:p text:style-name="P26"><text:span text:style-name="T15">第四案 <text:s text:c="42"/>報告單位：北區業務組</text:span></text:p>
      <text:p text:style-name="P40"><text:span text:style-name="T21">案由：<text:tab/>「全民健康保險醫療費用支付標準第四部中醫章節」修訂，自108年3月1日起適用，請轉知會員配合辦理。</text:span></text:p>
      <text:p text:style-name="P41"><text:span text:style-name="T6">決定：洽悉。</text:span></text:p>
      <text:p text:style-name="P23"><text:span text:style-name="T15">第五案</text:span><text:span text:style-name="T15"> </text:span><text:span text:style-name="T15"><text:s text:c="42"/>報告單位：北區業務組</text:span></text:p>
      <text:p text:style-name="P29"><text:span text:style-name="T15">案由：</text:span><text:span text:style-name="T40">轄區中醫師申報檢驗檢查後續追蹤情形。</text:span></text:p>
      <text:p text:style-name="P29"><text:span text:style-name="T6">決定：本組提供符合資格中醫師可申報檢驗(查)範圍，請分會宣導會員正確申</text:span><text:soft-page-break/><text:span text:style-name="T6">報，本組定期追蹤及監控申報情形，後續本署將規劃納入醫令自動化審查作業。</text:span></text:p>
      <text:p text:style-name="P31"/>
      <text:list xml:id="list162509834231397" text:continue-list="list9129506741706250683" text:style-name="WW8Num1">
        <text:list-item>
          <text:p text:style-name="P22">討論事項</text:p>
        </text:list-item>
      </text:list>
      <text:p text:style-name="P25"><text:span text:style-name="T18">第一案</text:span><text:span text:style-name="T18"> <text:s text:c="17"/></text:span><text:span text:style-name="T18"><text:s text:c="20"/>提案單位：</text:span><text:span text:style-name="T46">北區業務組</text:span></text:p>
      <text:p text:style-name="P28"><text:span text:style-name="T46">案由：</text:span><text:span text:style-name="T23">慢性病案件申報概況及增修專業審查篩選指標，提請討論。</text:span></text:p>
      <text:p text:style-name="P32">決議：</text:p>
      <text:list xml:id="list7547930352517329531" text:style-name="WW8Num7">
        <text:list-item>
          <text:p text:style-name="P47"><text:span text:style-name="T12">慢性病案件(24案件)開藥天數&lt;14天且每月平均申報件數&gt;50件，計9家院所、13位醫師，及符合慢性疾病申報24案件&lt;1%且應申報24案件&gt;30%者，計58家，移請分會協助輔導。</text:span></text:p>
        </text:list-item>
        <text:list-item>
          <text:p text:style-name="P48">為鼓勵院所穩定慢性病人開立長天期用藥，增修專業審查篩選指標(如下表)，自108年4月(費用年月)起實施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指標項目</text:p>
          </table:table-cell>
          <table:table-cell table:style-name="表格1.A1" office:value-type="string">
            <text:p text:style-name="P4">權值點值</text:p>
          </table:table-cell>
          <table:table-cell table:style-name="表格1.C1" office:value-type="string">
            <text:p text:style-name="P1"><text:span text:style-name="T34">指標</text:span><text:span text:style-name="T33">條件</text:span></text:p>
          </table:table-cell>
        </table:table-row>
        <table:table-row table:style-name="表格1.2">
          <table:table-cell table:style-name="表格1.A2" office:value-type="string">
            <text:p text:style-name="P5">慢性病案件平均每件給藥日份大於同儕90百分位者</text:p>
          </table:table-cell>
          <table:table-cell table:style-name="表格1.A2" office:value-type="string">
            <text:p text:style-name="P6">-3</text:p>
          </table:table-cell>
          <table:table-cell table:style-name="表格1.C2" office:value-type="string">
            <text:p text:style-name="P6">＞90百分位</text:p>
          </table:table-cell>
        </table:table-row>
        <table:table-row table:style-name="表格1.2">
          <table:table-cell table:style-name="表格1.A2" office:value-type="string">
            <text:p text:style-name="P5">慢性病案件申報件數占率大於同儕90百分位者</text:p>
          </table:table-cell>
          <table:table-cell table:style-name="表格1.A2" office:value-type="string">
            <text:p text:style-name="P6">-3</text:p>
          </table:table-cell>
          <table:table-cell table:style-name="表格1.C2" office:value-type="string">
            <text:p text:style-name="P6">＞90百分位</text:p>
          </table:table-cell>
        </table:table-row>
      </table:table>
      <text:list xml:id="list162509040621387" text:continue-numbering="true" text:style-name="WW8Num7">
        <text:list-item>
          <text:p text:style-name="P47"><text:span text:style-name="T12">為維護慢性病患就醫權益，請分會及各縣市公會於108年會員大會加強宣導，申報慢性病病歷應詳載病情，並鼓勵符合慢性病者開立長天期用藥。</text:span></text:p>
        </text:list-item>
        <text:list-item>
          <text:p text:style-name="P47"><text:span text:style-name="T44">本署規範慢性病範圍係開立慢性病連續處方箋，建議分會加強宣導，另慢性病定義及審查共識，應建立全國一致性原則，請分會提報中醫師公會全國聯合會討論及研議。</text:span></text:p>
        </text:list-item>
      </text:list>
      <text:p text:style-name="P25"><text:span text:style-name="T18">第二案</text:span><text:span text:style-name="T18"> <text:s text:c="7"/></text:span><text:span text:style-name="T18"><text:s text:c="30"/>提案單位：</text:span><text:span text:style-name="T46">中執會北區分會</text:span></text:p>
      <text:p text:style-name="P9"><text:span text:style-name="T46">案由：</text:span><text:span text:style-name="T23">專業審查篩選指標修訂建議，提請討論。</text:span></text:p>
      <text:p text:style-name="P33">決議：</text:p>
      <text:list xml:id="list6553023455951484147" text:style-name="WW8Num3">
        <text:list-item>
          <text:p text:style-name="P45">審查篩選指標「29案件每位醫師平均每件申請點數」及「用藥日數重複」指標定義修訂說明如下: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指標項目</text:p>
          </table:table-cell>
          <table:table-cell table:style-name="表格2.B1" office:value-type="string">
            <text:p text:style-name="P1"><text:span text:style-name="T34">指標</text:span><text:span text:style-name="T33">定義增修條件</text:span></text:p>
          </table:table-cell>
        </table:table-row>
        <table:table-row table:style-name="表格2.1">
          <table:table-cell table:style-name="表格2.A2" office:value-type="string">
            <text:p text:style-name="P5">29案件每位醫師平均每件申請點數</text:p>
          </table:table-cell>
          <table:table-cell table:style-name="表格2.B2" office:value-type="string">
            <text:p text:style-name="P10"><text:span text:style-name="T31">排除申報件數小於30件且診察費不為0的醫師</text:span></text:p>
          </table:table-cell>
        </table:table-row>
        <table:table-row table:style-name="表格2.1">
          <table:table-cell table:style-name="表格2.A2" office:value-type="string">
            <text:p text:style-name="P5">用藥日數重複</text:p>
          </table:table-cell>
          <table:table-cell table:style-name="表格2.B2" office:value-type="string">
            <text:p text:style-name="P5">前次給藥最後一日重複者不計</text:p>
          </table:table-cell>
        </table:table-row>
      </table:table>
      <text:list xml:id="list162509333786099" text:continue-numbering="true" text:style-name="WW8Num3">
        <text:list-item>
          <text:p text:style-name="P44"><text:span text:style-name="T29">為避免穩定病患短天期多次開藥情形，本組後續將分析並研訂管理措施。</text:span></text:p>
        </text:list-item>
        <text:list-item>
          <text:p text:style-name="P46">自108年4月(費用年月)起實施，實施一季後評估指標成效及檢討。</text:p>
        </text:list-item>
      </text:list>
      <text:p text:style-name="P34"/>
      <text:p text:style-name="P30"><text:span text:style-name="T21">散會:下午12時00分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z3" style:family="text"/>
    <style:style style:name="WW8Num1z4" style:family="text">
      <style:text-properties fo:color="#000000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zh" fo:country="TW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27cm" fo:margin-left="2.371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3.023cm" fo:text-indent="-1.27cm" fo:margin-left="3.023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listtab" text:list-tab-stop-position="4.911cm" fo:text-indent="-1.27cm" fo:margin-left="4.91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number>
      <text:list-level-style-number text:level="6" text:style-name="WW8Num1z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7.2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margin-left="0.4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021cm" fo:margin-left="0.5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fo:language="zh" fo:country="TW" style:font-size-asian="14pt" style:font-name-complex="Cambria" style:font-size-complex="14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1">P</text:span><text:page-number text:select-page="current">3</text:page-number><text:span text:style-name="MT1"> 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盈庭</meta:initial-creator>
    <meta:creation-date>2019-06-21T16:24:00</meta:creation-date>
    <dc:creator>徐鈺惠</dc:creator>
    <dc:date>2019-06-21T16:24:00</dc:date>
    <meta:print-date>2018-12-25T16:47:00</meta:print-date>
    <meta:editing-cycles>2</meta:editing-cycles>
    <meta:document-statistic meta:table-count="2" meta:image-count="0" meta:object-count="0" meta:page-count="3" meta:paragraph-count="73" meta:word-count="1561" meta:character-count="1940" meta:non-whitespace-character-count="1613"/>
    <meta:generator>LibreOffice/5.1.5.2$Windows_x86 LibreOffice_project/7a864d8825610a8c07cfc3bc01dd4fce6a9447e5</meta:generator>
  </office:meta>
</office:document-meta>
</file>