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-1.9312in" text:min-label-width="0.3333in"/>
      </text:list-level-style-number>
      <text:list-level-style-number text:level="3" style:num-suffix="." style:num-format="i">
        <style:list-level-properties fo:text-align="end" text:space-before="-1.5979in" text:min-label-width="0.3333in"/>
      </text:list-level-style-number>
      <text:list-level-style-number text:level="4" style:num-suffix="." style:num-format="1">
        <style:list-level-properties text:space-before="-1.2645in" text:min-label-width="0.3333in"/>
      </text:list-level-style-number>
      <text:list-level-style-number text:level="5" style:num-suffix="、" style:num-format="甲, 乙, 丙, ...">
        <style:list-level-properties text:space-before="-0.9312in" text:min-label-width="0.3333in"/>
      </text:list-level-style-number>
      <text:list-level-style-number text:level="6" style:num-suffix="." style:num-format="i">
        <style:list-level-properties fo:text-align="end" text:space-before="-0.5979in" text:min-label-width="0.3333in"/>
      </text:list-level-style-number>
      <text:list-level-style-number text:level="7" style:num-suffix="." style:num-format="1">
        <style:list-level-properties text:space-before="-0.2645in" text:min-label-width="0.3333in"/>
      </text:list-level-style-number>
      <text:list-level-style-number text:level="8" style:num-suffix="、" style:num-format="甲, 乙, 丙, ...">
        <style:list-level-properties text:space-before="0.0687in" text:min-label-width="0.3333in"/>
      </text:list-level-style-number>
      <text:list-level-style-number text:level="9" style:num-suffix="." style:num-format="i">
        <style:list-level-properties fo:text-align="end" text:space-before="0.40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51in" text:min-label-width="0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說明一0" style:family="paragraph">
      <style:paragraph-properties fo:text-align="center" fo:margin-left="0.7361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0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snap-to-layout-grid="false" fo:margin-bottom="0.125in" style:line-height-at-least="0.2083in" fo:margin-left="0.7868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3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style:snap-to-layout-grid="false" style:line-height-at-least="0.3472in" fo:text-indent="0.78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472in" fo:text-indent="0.78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472in" fo:text-indent="0.78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說明一0" style:family="paragraph">
      <style:paragraph-properties fo:line-height="0.3472in" fo:text-indent="-0.9333in">
        <style:tab-stops>
          <style:tab-stop style:type="left" style:position="-0.539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說明一0" style:family="paragraph">
      <style:paragraph-properties fo:line-height="0.3472in" fo:margin-left="0.9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3" style:parent-style-name="說明一0" style:family="paragraph">
      <style:paragraph-properties fo:line-height="0.3472in" fo:margin-left="0.5826in" fo:text-indent="-0.5826in">
        <style:tab-stops>
          <style:tab-stop style:type="left" style:position="-0.1888in"/>
          <style:tab-stop style:type="left" style:position="0.3506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6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/>
    </style:style>
    <style:style style:name="P57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8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style:snap-to-layout-grid="false" fo:text-align="justify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style:snap-to-layout-grid="false"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margin-top="0.25in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7" style:parent-style-name="內文" style:family="paragraph">
      <style:paragraph-properties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fo:text-align="justify"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9" style:parent-style-name="說明一0" style:family="paragraph">
      <style:paragraph-properties style:snap-to-layout-grid="false" fo:margin-top="0.25in" fo:line-height="0.3472in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140" style:parent-style-name="說明一0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text-autospace="none" fo:line-heigh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5" style:parent-style-name="內文" style:family="paragraph">
      <style:paragraph-properties style:text-autospace="none" fo:line-height="0.3333in" fo:margin-left="0.5895in" fo:text-indent="-0.39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line-height="0.3333in" fo:margin-left="0.5895in" fo:text-indent="-0.39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line-heigh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line-heigh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9" style:parent-style-name="內文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衛生福利部中央健康保險署北區業務組中醫門診總額</text:p>
      <text:p text:style-name="P7"><text:span text:style-name="T8">10</text:span><text:span text:style-name="T9">7</text:span><text:span text:style-name="T10">年第</text:span><text:span text:style-name="T11">2</text:span><text:span text:style-name="T12">次</text:span><text:span text:style-name="T13">共管</text:span><text:span text:style-name="T14">會議</text:span><text:span text:style-name="T15">會議紀錄</text:span></text:p>
      <text:p text:style-name="P16">時間：中華民國107年6月7日上午10時整</text:p>
      <text:p text:style-name="P17"><text:span text:style-name="T18">地點：</text:span><text:span text:style-name="T19">本業務組七樓會議室</text:span></text:p>
      <text:p text:style-name="P20">主席：林組長阿明、何主任委員紹彰<text:s text:c="17"/>紀錄：陳盈庭</text:p>
      <text:p text:style-name="P21">出席人員：</text:p>
      <text:p text:style-name="P22">中醫門診總額醫療服務審查執行會北區分會(以下簡稱中執會北區分會)</text:p>
      <text:p text:style-name="P23">姜執行長智文、李榮譽主任委員政賢(請假)、詹榮譽主任委員永兆</text:p>
      <text:p text:style-name="P24">(請假)、彭副主任委員堅陶(請假)、黃副主任委員科峯、</text:p>
      <text:p text:style-name="P25">傅副主任委員世靜、古副主任委員濱源、廖召集人奎鈞、徐組長煥權、孫組長祿騏、黃副執行長英傑、楊委員建中、李組長敏惠、</text:p>
      <text:p text:style-name="P26">陳副組長冠仁、林委員良德、徐委員昌基、洪助理芳末</text:p>
      <text:p text:style-name="P27"/>
      <text:p text:style-name="P28"><text:span text:style-name="T29">中央健康保險</text:span><text:span text:style-name="T30">署</text:span><text:span text:style-name="T31">北區業務組</text:span></text:p>
      <text:p text:style-name="P32">吳副組長錦松</text:p>
      <text:p text:style-name="P33">許專門委員菁菁</text:p>
      <text:p text:style-name="P34">醫務管理科 <text:s text:c="7"/>吳視察玉蓮、林複核專員巽音、黃科員雅伶</text:p>
      <text:p text:style-name="P35">醫療費用二科 <text:s text:c="4"/><text:s/>蔡科長秀幸、王複核專員慈錦</text:p>
      <text:p text:style-name="P36">醫療費用三科 <text:s text:c="5"/>倪複核視察意梅</text:p>
      <text:p text:style-name="P37"/>
      <text:list text:style-name="LFO2" text:continue-numbering="true">
        <text:list-item>
          <text:p text:style-name="P38"><text:span text:style-name="T39">主席致詞</text:span><text:span text:style-name="T40">：</text:span><text:span text:style-name="T41">(略)</text:span></text:p>
        </text:list-item>
      </text:list>
      <text:p text:style-name="P42"/>
      <text:list text:style-name="LFO2" text:continue-numbering="true">
        <text:list-item>
          <text:p text:style-name="P43"><text:span text:style-name="T44">10</text:span><text:span text:style-name="T45">7</text:span><text:span text:style-name="T46">年</text:span><text:span text:style-name="T47">第</text:span><text:span text:style-name="T48">1</text:span><text:span text:style-name="T49">次</text:span><text:span text:style-name="T50">共管</text:span><text:span text:style-name="T51">會議</text:span><text:span text:style-name="T52">會議</text:span><text:span text:style-name="T53">紀錄確認</text:span><text:span text:style-name="T54">：確認</text:span><text:span text:style-name="T55">。</text:span></text:p>
        </text:list-item>
      </text:list>
      <text:p text:style-name="P56"/>
      <text:list text:style-name="LFO2" text:continue-numbering="true">
        <text:list-item>
          <text:p text:style-name="P57">報告事項</text:p>
        </text:list-item>
      </text:list>
      <text:p text:style-name="P58"/>
      <text:soft-page-break/>
      <text:p text:style-name="P59"><text:span text:style-name="T60">第一案</text:span><text:span text:style-name="T61"><text:s/></text:span><text:span text:style-name="T62"><text:s text:c="30"/></text:span><text:span text:style-name="T63"><text:s text:c="12"/></text:span><text:span text:style-name="T64">報告單位：</text:span><text:span text:style-name="T65">北區業務</text:span><text:span text:style-name="T66">組</text:span></text:p>
      <text:p text:style-name="P67"><text:span text:style-name="T68">案由</text:span><text:span text:style-name="T69">：</text:span><text:span text:style-name="T70">10</text:span><text:span text:style-name="T71">7</text:span><text:span text:style-name="T72">年</text:span><text:span text:style-name="T73">第</text:span><text:span text:style-name="T74">1</text:span><text:span text:style-name="T75">次中醫門診總額共管</text:span><text:span text:style-name="T76">會</text:span><text:span text:style-name="T77">議決議事項辦理情形</text:span></text:p>
      <text:p text:style-name="P78"><text:span text:style-name="T79">決定</text:span><text:span text:style-name="T80">：</text:span><text:span text:style-name="T81">洽悉</text:span><text:span text:style-name="T82">。</text:span></text:p>
      <text:p text:style-name="P83"><text:span text:style-name="T84">第二案</text:span><text:span text:style-name="T85"><text:s/></text:span><text:span text:style-name="T86"><text:s text:c="38"/></text:span><text:span text:style-name="T87">報告單位：</text:span><text:span text:style-name="T88">中執會北區分會</text:span></text:p>
      <text:p text:style-name="P89"><text:span text:style-name="T90">案由</text:span><text:span text:style-name="T91">：</text:span><text:span text:style-name="T92">中醫門診醫療服務審查執行會北區分會執行報告</text:span></text:p>
      <text:p text:style-name="P93">決定：僅申報診察費抽審案件，請分會協助釐清該類案件申報合理性。</text:p>
      <text:p text:style-name="P94">第三案<text:s/><text:s text:c="30"/><text:s text:c="12"/>報告單位：北區業務組</text:p>
      <text:p text:style-name="P95">案由：107年健保業務宣導及中醫門診總額執行概況</text:p>
      <text:p text:style-name="P96">決定：</text:p>
      <text:list text:style-name="LFO18" text:continue-numbering="true">
        <text:list-item>
          <text:p text:style-name="P97">請轄區中醫科醫院積極參與本年度新增「全民健康保險中醫急症處置計畫」，並宣導會員積極參與中醫各項專案計畫(中醫癌症患者加強照護整合方案、西醫住院病患中醫特定疾病輔助醫療計畫等)，提升中醫照護品質及人數。</text:p>
        </text:list-item>
        <text:list-item>
          <text:p text:style-name="P98">醫療辦法修正第7條長期用藥之慢性病人，得委請他人向醫師陳述病情之特殊情況，增列失智症病人係指該病人前已經醫師診斷為失智症，並並提供當次診醫師相關診斷証明文件，請轉知會員依規定辦理。</text:p>
        </text:list-item>
        <text:list-item>
          <text:p text:style-name="P99">本區即時查詢方案參與率為全區最低，請積極輔導會員參與。</text:p>
        </text:list-item>
        <text:list-item>
          <text:p text:style-name="P100">請輔導會員加強雲端中藥用藥頁籤查詢，另雲端藥歷查詢審查篩選指標於下次共管會議提案討論。</text:p>
        </text:list-item>
      </text:list>
      <text:p text:style-name="P101">第四案 <text:s text:c="41"/>報告單位：北區業務組</text:p>
      <text:p text:style-name="P102"><text:span text:style-name="T103">案由：</text:span><text:span text:style-name="T104"><text:tab/></text:span><text:span text:style-name="T105">106年中醫師單日看診人數分析報告。</text:span></text:p>
      <text:p text:style-name="P106">決定：單日看診量大且天數多之醫師請分會協助瞭解及輔導，並於下次共管會議報告。</text:p>
      <text:p text:style-name="P107"/>
      <text:p text:style-name="P108">第五案<text:s/><text:s text:c="42"/>報告單位：北區業務組</text:p>
      <text:p text:style-name="P109"><text:span text:style-name="T110">案由：</text:span><text:span text:style-name="T111">106年醫事人員出國或住院期間仍申報醫療費用查證及處理報告，請宣導會員依規定辦理。</text:span></text:p>
      <text:soft-page-break/>
      <text:p text:style-name="P112">決定：洽悉。<text:s/></text:p>
      <text:p text:style-name="P113"/>
      <text:p text:style-name="P114"><text:span text:style-name="T115">第</text:span><text:span text:style-name="T116">六</text:span><text:span text:style-name="T117">案</text:span><text:span text:style-name="T118"><text:s text:c="38"/></text:span><text:span text:style-name="T119"><text:s text:c="4"/></text:span><text:span text:style-name="T120"><text:s/></text:span><text:span text:style-name="T121">報告單位：</text:span><text:span text:style-name="T122">北區業務組</text:span></text:p>
      <text:p text:style-name="P123">案由：修正「全民健康保險醫療費用申報與核付及醫療服務審查辦法」第22條回推倍數上限值及隨機抽樣案件數計算報告。</text:p>
      <text:p text:style-name="P124">決定：洽悉。</text:p>
      <text:p text:style-name="P125"/>
      <text:p text:style-name="P126"/>
      <text:list text:style-name="LFO2" text:continue-numbering="true">
        <text:list-item>
          <text:p text:style-name="P127"><text:span text:style-name="T128">討論事項</text:span></text:p>
        </text:list-item>
      </text:list>
      <text:p text:style-name="P129"><text:span text:style-name="T130">第一案</text:span><text:span text:style-name="T131"><text:s text:c="18"/></text:span><text:span text:style-name="T132"><text:s text:c="11"/></text:span><text:span text:style-name="T133"><text:s/></text:span><text:span text:style-name="T134"><text:s text:c="7"/></text:span><text:span text:style-name="T135"><text:s/></text:span><text:span text:style-name="T136"><text:s text:c="4"/></text:span><text:span text:style-name="T137">提案</text:span><text:span text:style-name="T138">單位：</text:span><text:span text:style-name="T139">北區業務組</text:span></text:p>
      <text:p text:style-name="P140"><text:span text:style-name="T141">案由</text:span><text:span text:style-name="T142">：</text:span><text:span text:style-name="T143">申報針傷科處置分析專案，提請討論。</text:span></text:p>
      <text:p text:style-name="P144">決議：</text:p>
      <text:list text:style-name="LFO33" text:continue-numbering="true">
        <text:list-item>
          <text:p text:style-name="P145">醫師每日平均執行針傷處置次數大於45次8位醫師、病人集中看診4家院所，針傷件數占率且僅執行1次比率最高1家院所、申報複雜性針灸比率及複雜性針傷比率大於50%且點數大於10萬點之5家院所，歸戶10家院所及異常個案、不符審查注意事項個案，辦理回溯審查。</text:p>
        </text:list-item>
        <text:list-item>
          <text:p text:style-name="P146">視審查結果請分會輔導或移送查核。</text:p>
        </text:list-item>
      </text:list>
      <text:p text:style-name="P147"/>
      <text:p text:style-name="P148"/>
      <text:p text:style-name="P149"><text:span text:style-name="T150">散會:</text:span><text:span text:style-name="T151">下</text:span><text:span text:style-name="T152">午</text:span><text:span text:style-name="T153">11</text:span><text:span text:style-name="T154">時</text:span><text:span text:style-name="T155">58</text:span><text:span text:style-name="T15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style:font-name-complex="Arial Unicode MS" fo:font-weight="bold" style:font-weight-asian="bold" style:font-weight-complex="bold" fo:color="#000000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font-name-complex="Arial Unicode MS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style:font-name-complex="Arial Unicode MS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justify" fo:line-height="0.3333in"/>
      <style:text-properties style:font-name="標楷體" style:font-name-asian="標楷體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0.3569in" fo:text-indent="-0.3569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案由" style:display-name="案由" style:family="paragraph" style:parent-style-name="內文" style:auto-update="true">
      <style:paragraph-properties fo:text-align="center" fo:line-height="0.3333in" fo:margin-left="0.3333in">
        <style:tab-stops/>
      </style:paragraph-properties>
      <style:text-properties style:font-name="全真楷書" style:font-name-asian="全真楷書" fo:font-weight="bold" style:font-weight-asian="bold" style:font-weight-complex="bold" fo:font-size="16pt" style:font-size-asian="16pt" fo:hyphenate="false"/>
    </style:style>
    <style:style style:name="bbs_title" style:display-name="bbs_tit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.2083in"/>
      <style:text-properties style:font-name="華康儷中宋" style:font-name-asian="華康儷中宋" fo:font-weight="bold" style:font-weight-asian="bold" fo:font-size="18pt" style:font-size-asian="18pt" fo:hyphenate="false"/>
    </style:style>
    <style:style style:name="第一案" style:display-name="第一案" style:family="paragraph" style:parent-style-name="內文">
      <style:paragraph-properties style:snap-to-layout-grid="false" fo:text-align="justify" fo:margin-top="0in" style:line-height-at-least="0.3333in" fo:margin-left="0.0694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 style:line-height-at-leas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case" style:display-name="case" style:family="paragraph" style:parent-style-name="內文">
      <style:paragraph-properties style:text-autospace="none" fo:text-align="justify" style:line-height-at-leas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fo:margin-top="0.0694in" style:line-height-at-least="0.3055in" fo:margin-left="0.200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內文" style:default-outline-level="1">
      <style:paragraph-properties fo:text-align="justify" style:line-height-at-leas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說明1" style:display-name="說明" style:family="paragraph" style:parent-style-name="本文縮排">
      <style:paragraph-properties style:line-height-at-leas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style:line-height-at-leas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一0" style:display-name="一" style:family="paragraph" style:parent-style-name="內文">
      <style:paragraph-properties fo:text-align="justify" fo:line-height="0.2083in" fo:margin-left="0.6388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條項" style:display-name="條項" style:family="paragraph" style:parent-style-name="內文">
      <style:paragraph-properties style:vertical-align="baseline" fo:margin-top="0.0416in" style:line-height-at-least="0.2777in" fo:margin-left="0.9055in" fo:text-indent="0.3701in">
        <style:tab-stops/>
      </style:paragraph-properties>
      <style:text-properties style:font-name="全真楷書" style:font-name-asian="全真楷書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12" style:display-name="text12" style:family="text">
      <style:text-properties fo:color="#006600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發文日期" style:display-name="發文日期" style:family="paragraph" style:parent-style-name="內文">
      <style:paragraph-properties fo:line-height="0.2222in"/>
      <style:text-properties style:font-name-asian="標楷體" style:font-size-complex="10pt" fo:hyphenate="false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壹" style:display-name="壹" style:family="paragraph" style:parent-style-name="內文" style:auto-update="true">
      <style:paragraph-properties style:snap-to-layout-grid="false" fo:line-height="0.3055in" fo:margin-left="0.8847in" fo:text-indent="-0.493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text-align="end" style:vertical-align="middle" fo:margin-top="0.0694in" fo:margin-bottom="0.0694in"/>
      <style:text-properties style:font-name="標楷體" style:font-name-asian="標楷體" style:letter-kerning="false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8LVL6" style:family="text">
      <style:text-properties style:font-name="標楷體" style:font-name-asian="標楷體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Wingdings" style:use-window-font-color="true" fo:background-color="transparent" fo:language="en" fo:country="US"/>
    </style:style>
    <style:style style:name="WW_CharLFO11LVL2" style:family="text">
      <style:text-properties fo:font-size="14pt" style:font-size-asian="14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3LVL1" style:family="text">
      <style:text-properties style:font-name-complex="Arial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-1.9312in" text:min-label-width="0.3333in"/>
      </text:list-level-style-number>
      <text:list-level-style-number text:level="3" style:num-suffix="." style:num-format="i">
        <style:list-level-properties fo:text-align="end" text:space-before="-1.5979in" text:min-label-width="0.3333in"/>
      </text:list-level-style-number>
      <text:list-level-style-number text:level="4" style:num-suffix="." style:num-format="1">
        <style:list-level-properties text:space-before="-1.2645in" text:min-label-width="0.3333in"/>
      </text:list-level-style-number>
      <text:list-level-style-number text:level="5" style:num-suffix="、" style:num-format="甲, 乙, 丙, ...">
        <style:list-level-properties text:space-before="-0.9312in" text:min-label-width="0.3333in"/>
      </text:list-level-style-number>
      <text:list-level-style-number text:level="6" style:num-suffix="." style:num-format="i">
        <style:list-level-properties fo:text-align="end" text:space-before="-0.5979in" text:min-label-width="0.3333in"/>
      </text:list-level-style-number>
      <text:list-level-style-number text:level="7" style:num-suffix="." style:num-format="1">
        <style:list-level-properties text:space-before="-0.2645in" text:min-label-width="0.3333in"/>
      </text:list-level-style-number>
      <text:list-level-style-number text:level="8" style:num-suffix="、" style:num-format="甲, 乙, 丙, ...">
        <style:list-level-properties text:space-before="0.0687in" text:min-label-width="0.3333in"/>
      </text:list-level-style-number>
      <text:list-level-style-number text:level="9" style:num-suffix="." style:num-format="i">
        <style:list-level-properties fo:text-align="end" text:space-before="0.40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51in" text:min-label-width="0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P</text:span><text:span text:style-name="T5"><text:page-number text:fixed="false">1</text:page-number></text:span><text:span text:style-name="T6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中醫門診總額支付委員會」第29次委員會議議程</dc:title>
    <meta:initial-creator>NHI</meta:initial-creator>
    <dc:creator>徐鈺惠</dc:creator>
    <meta:creation-date>2018-09-27T03:53:00Z</meta:creation-date>
    <dc:date>2018-09-27T03:53:00Z</dc:date>
    <meta:print-date>2018-06-13T10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