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4333in" text:min-label-width="0.5in"/>
      </text:list-level-style-number>
      <text:list-level-style-bullet text:level="2" text:style-name="WW_CharLFO2LVL2" text:bullet-char="">
        <style:list-level-properties text:space-before="0.7666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/>
      </text:list-level-style-number>
      <text:list-level-style-number text:level="4" style:num-prefix="（" style:num-suffix="）" style:num-format="1">
        <style:list-level-properties text:space-before="1.4333in" text:min-label-width="0.5in"/>
      </text:list-level-style-number>
      <text:list-level-style-number text:level="5" text:style-name="WW_CharLFO2LVL5" style:num-suffix="." style:num-format="1">
        <style:list-level-properties text:space-before="1.7666in" text:min-label-width="0.25in"/>
      </text:list-level-style-number>
      <text:list-level-style-number text:level="6" style:num-prefix="（" style:num-suffix="）" style:num-format="一, 十, 一百(繁), ...">
        <style:list-level-properties text:space-before="2.1in" text:min-label-width="0.75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008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7" style:parent-style-name="說明一0" style:family="paragraph">
      <style:paragraph-properties fo:text-align="center" fo:margin-left="0.7361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language="zh" fo:country="TW"/>
    </style:style>
    <style:style style:name="P20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3472in" fo:margin-left="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fo:margin-bottom="0.125in" fo:line-height="0.3333in" fo:margin-left="-0.1666in" fo:text-indent="0.14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2" style:parent-style-name="內文" style:family="paragraph">
      <style:paragraph-properties style:snap-to-layout-grid="false" style:line-height-at-least="0.3472in" fo:margin-left="-0.1666in" fo:text-indent="0.1458in">
        <style:tab-stops>
          <style:tab-stop style:type="left" style:position="0.9541in"/>
        </style:tab-stops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3" style:parent-style-name="內文" style:family="paragraph">
      <style:paragraph-properties style:snap-to-layout-grid="false" style:line-height-at-least="0.3472in" fo:margin-left="0.7868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34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3472in" fo:margin-left="-0.1666in" fo:text-indent="0.9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說明一0" style:family="paragraph">
      <style:paragraph-properties fo:line-height="0.3472in" fo:text-indent="-0.9333in">
        <style:tab-stops>
          <style:tab-stop style:type="left" style:position="-0.5395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P42" style:parent-style-name="說明一0" style:family="paragraph">
      <style:paragraph-properties fo:line-height="0.3472in" fo:margin-left="0.933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3" style:parent-style-name="說明一0" style:family="paragraph">
      <style:paragraph-properties fo:line-height="0.3472in" fo:margin-left="0.5826in" fo:text-indent="-0.5826in">
        <style:tab-stops>
          <style:tab-stop style:type="left" style:position="-0.1888in"/>
          <style:tab-stop style:type="left" style:position="0.3506in"/>
        </style:tab-stops>
      </style:paragraph-properties>
    </style:style>
    <style:style style:name="T4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6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/>
    </style:style>
    <style:style style:name="P57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  <style:tab-stop style:type="left" style:position="0.53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58" style:parent-style-name="說明一0" style:family="paragraph">
      <style:paragraph-properties fo:line-height="0.3472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59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67" style:parent-style-name="內文" style:family="paragraph">
      <style:paragraph-properties style:text-autospace="none" style:snap-to-layout-grid="false" fo:text-align="justify" fo:line-height="0.3472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justify" fo:line-height="0.3472in" fo:margin-left="0.5909in" fo:text-indent="-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justify" fo:margin-top="0.25in" fo:line-height="0.3472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language="zh" fo:country="TW"/>
    </style:style>
    <style:style style:name="P89" style:parent-style-name="內文" style:family="paragraph">
      <style:paragraph-properties style:text-autospace="none" style:snap-to-layout-grid="false" fo:text-align="justify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472in" fo:margin-left="0.5923in" fo:text-indent="-0.5909in">
        <style:tab-stops>
          <style:tab-stop style:type="left" style:position="6.1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472in" fo:margin-left="0.5923in" fo:text-indent="-0.5909in">
        <style:tab-stops>
          <style:tab-stop style:type="left" style:position="6.101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472in" fo:margin-left="0.5916in" fo:text-indent="-0.3951in">
        <style:tab-stops>
          <style:tab-stop style:type="left" style:position="6.1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472in">
        <style:tab-stops>
          <style:tab-stop style:type="left" style:position="6.69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0" style:parent-style-name="內文" style:family="paragraph">
      <style:paragraph-properties style:text-autospace="none" fo:text-align="justify" fo:margin-top="0.25in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justify" fo:line-height="0.3472in" fo:margin-left="0.4965in" fo:text-indent="-0.4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style:snap-to-layout-grid="false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03" style:parent-style-name="內文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3472in" fo:margin-left="0.5895in" fo:text-indent="-0.39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line-height="0.3472in" fo:margin-left="0.5909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08" style:parent-style-name="內文" style:family="paragraph">
      <style:paragraph-properties style:text-autospace="none" style:snap-to-layout-grid="false" fo:text-align="justify" fo:line-height="0.3472in" fo:margin-left="0.5895in" fo:text-indent="-0.5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text-autospace="none" style:snap-to-layout-grid="false"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fo:text-align="justify" fo:line-height="0.3472in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line-height="0.3472in" fo:margin-left="0.5909in" fo:text-indent="-0.5909in">
        <style:tab-stops>
          <style:tab-stop style:type="left" style:position="0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text-autospace="none"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 fo:line-height="0.347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77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3472in" fo:margin-left="0.5909in" fo:text-indent="-0.5909in">
        <style:tab-stops>
          <style:tab-stop style:type="left" style:position="-0.1972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3472in" fo:margin-left="0.5888in" fo:text-indent="-0.5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line-height="0.347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189" style:parent-style-name="內文" style:family="paragraph">
      <style:paragraph-properties style:text-autospace="non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</style:style>
    <style:style style:name="TableColumn193" style:family="table-column">
      <style:table-column-properties style:column-width="0.8861in"/>
    </style:style>
    <style:style style:name="TableColumn194" style:family="table-column">
      <style:table-column-properties style:column-width="1.0826in"/>
    </style:style>
    <style:style style:name="TableColumn195" style:family="table-column">
      <style:table-column-properties style:column-width="1.1812in"/>
    </style:style>
    <style:style style:name="TableColumn196" style:family="table-column">
      <style:table-column-properties style:column-width="1.1812in"/>
    </style:style>
    <style:style style:name="TableColumn197" style:family="table-column">
      <style:table-column-properties style:column-width="1.1812in"/>
    </style:style>
    <style:style style:name="Table192" style:family="table">
      <style:table-properties style:width="5.512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text-autospace="none" fo:text-align="justify" fo:line-height="0.3472in"/>
      <style:text-properties style:font-name="標楷體" style:font-name-asian="標楷體" fo:font-size="14pt" style:font-size-asian="14pt" style:font-size-complex="14pt"/>
    </style:style>
    <style:style style:name="P225" style:parent-style-name="說明一0" style:family="paragraph">
      <style:paragraph-properties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27" style:parent-style-name="說明一0" style:family="paragraph">
      <style:paragraph-properties style:snap-to-layout-grid="false" fo:margin-top="0.25in" fo:line-height="0.3472in"/>
    </style:style>
    <style:style style:name="T22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238" style:parent-style-name="說明一0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239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60" style:parent-style-name="說明一0" style:family="paragraph">
      <style:paragraph-properties style:snap-to-layout-grid="false" fo:margin-top="0.25in" fo:line-height="0.3472in"/>
    </style:style>
    <style:style style:name="T26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62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263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267" style:parent-style-name="說明一0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268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472in" fo:margin-left="0.5909in" fo:text-indent="-0.590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 fo:language="zh" fo:country="TW"/>
    </style:style>
    <style:style style:name="P279" style:parent-style-name="說明一0" style:family="paragraph">
      <style:paragraph-properties style:snap-to-layout-grid="false" fo:margin-top="0.25in" fo:line-height="0.3472in"/>
    </style:style>
    <style:style style:name="T2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P283" style:parent-style-name="說明一0" style:family="paragraph">
      <style:paragraph-properties style:snap-to-layout-grid="false" fo:margin-top="0.25in" fo:line-height="0.3472in"/>
    </style:style>
    <style:style style:name="T284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 style:language-asian="zh" style:country-asian="TW"/>
    </style:style>
    <style:style style:name="T286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標楷體" fo:font-weight="bold" style:font-weight-asian="bold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fo:font-weight="bold" style:font-weight-asian="bold" fo:color="#000000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style:snap-to-layout-grid="false" fo:line-height="0.3472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47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93" style:parent-style-name="內文" style:family="paragraph">
      <style:paragraph-properties style:snap-to-layout-grid="false" fo:line-height="0.3472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94" style:parent-style-name="內文" style:family="paragraph">
      <style:paragraph-properties style:snap-to-layout-grid="false" fo:line-height="0.3472in" fo:margin-left="0.393in" fo:text-indent="-0.393in">
        <style:tab-stops>
          <style:tab-stop style:type="left" style:position="0.0006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中央健康保險署北區業務組中醫門診總額</text:p>
      <text:p text:style-name="P7"><text:span text:style-name="T8">10</text:span><text:span text:style-name="T9">6</text:span><text:span text:style-name="T10">年第</text:span><text:span text:style-name="T11">4</text:span><text:span text:style-name="T12">次</text:span><text:span text:style-name="T13">共管</text:span><text:span text:style-name="T14">會議</text:span><text:span text:style-name="T15">會議紀錄</text:span></text:p>
      <text:p text:style-name="P16">時間：中華民國106年12月7日上午10時整</text:p>
      <text:p text:style-name="P17"><text:span text:style-name="T18">地點：</text:span><text:span text:style-name="T19">本業務組七樓會議室</text:span></text:p>
      <text:p text:style-name="P20">主席：林組長阿明、何主任委員紹彰<text:s text:c="17"/>紀錄：陳盈庭</text:p>
      <text:p text:style-name="P21">出席人員：</text:p>
      <text:p text:style-name="P22">中醫門診總額醫療服務審查執行會北區分會(以下簡稱中執會北區分會)</text:p>
      <text:p text:style-name="P23">姜執行長智文、李榮譽主任委員政賢、詹榮譽主任委員永兆、</text:p>
      <text:p text:style-name="P24">彭副主任委員堅陶、黃副主任委員科峯、傅副主任委員世靜、</text:p>
      <text:p text:style-name="P25">古副主任委員濱源、徐召集人昌基、孫組長祿騏、徐組長煥權(請假)、廖執行長奎鈞、黃副執行長英傑、林副召集人良德、李組長敏惠、</text:p>
      <text:p text:style-name="P26">陳副組長冠仁、洪助理芳末</text:p>
      <text:p text:style-name="P27"/>
      <text:p text:style-name="P28"><text:span text:style-name="T29">中央健康保險</text:span><text:span text:style-name="T30">署</text:span><text:span text:style-name="T31">北區業務組</text:span></text:p>
      <text:p text:style-name="P32"><text:s text:c="8"/>吳副組長錦松</text:p>
      <text:p text:style-name="P33">許專門委員菁菁</text:p>
      <text:p text:style-name="P34">醫務管理科 <text:s text:c="7"/>陳科長輝發、廖科員智強</text:p>
      <text:p text:style-name="P35">醫療費用二科 <text:s text:c="4"/><text:s/>蔡科長秀幸、陳複核專員祝美</text:p>
      <text:p text:style-name="P36">醫療費用三科 <text:s text:c="5"/>倪視察意梅</text:p>
      <text:p text:style-name="P37"/>
      <text:list text:style-name="LFO2" text:continue-numbering="true">
        <text:list-item>
          <text:p text:style-name="P38"><text:span text:style-name="T39">主席致詞</text:span><text:span text:style-name="T40">：</text:span><text:span text:style-name="T41">(略)</text:span></text:p>
        </text:list-item>
      </text:list>
      <text:p text:style-name="P42"/>
      <text:list text:style-name="LFO2" text:continue-numbering="true">
        <text:list-item>
          <text:p text:style-name="P43"><text:span text:style-name="T44">10</text:span><text:span text:style-name="T45">6</text:span><text:span text:style-name="T46">年</text:span><text:span text:style-name="T47">第</text:span><text:span text:style-name="T48">3</text:span><text:span text:style-name="T49">次</text:span><text:span text:style-name="T50">共管</text:span><text:span text:style-name="T51">會議</text:span><text:span text:style-name="T52">會議</text:span><text:span text:style-name="T53">紀錄確認</text:span><text:span text:style-name="T54">：確認</text:span><text:span text:style-name="T55">。</text:span></text:p>
        </text:list-item>
      </text:list>
      <text:p text:style-name="P56"/>
      <text:list text:style-name="LFO2" text:continue-numbering="true">
        <text:list-item>
          <text:p text:style-name="P57">報告事項</text:p>
        </text:list-item>
      </text:list>
      <text:p text:style-name="P58"/>
      <text:soft-page-break/>
      <text:p text:style-name="P59"><text:span text:style-name="T60">第一案</text:span><text:span text:style-name="T61"><text:s/></text:span><text:span text:style-name="T62"><text:s text:c="30"/></text:span><text:span text:style-name="T63"><text:s text:c="12"/></text:span><text:span text:style-name="T64">報告單位：</text:span><text:span text:style-name="T65">北區業務</text:span><text:span text:style-name="T66">組</text:span></text:p>
      <text:p text:style-name="P67"><text:span text:style-name="T68">案由</text:span><text:span text:style-name="T69">：</text:span><text:span text:style-name="T70">10</text:span><text:span text:style-name="T71">6</text:span><text:span text:style-name="T72">年</text:span><text:span text:style-name="T73">第</text:span><text:span text:style-name="T74">3</text:span><text:span text:style-name="T75">次中醫門診總額共管</text:span><text:span text:style-name="T76">會</text:span><text:span text:style-name="T77">議決議事項辦理情形</text:span></text:p>
      <text:p text:style-name="P78"><text:span text:style-name="T79">決定</text:span><text:span text:style-name="T80">：</text:span><text:span text:style-name="T81">洽悉</text:span><text:span text:style-name="T82">。</text:span></text:p>
      <text:p text:style-name="P83"><text:span text:style-name="T84">第二案</text:span><text:span text:style-name="T85"><text:s/></text:span><text:span text:style-name="T86"><text:s text:c="38"/></text:span><text:span text:style-name="T87">報告單位：</text:span><text:span text:style-name="T88">中執會北區分會</text:span></text:p>
      <text:p text:style-name="P89"><text:span text:style-name="T90">案由</text:span><text:span text:style-name="T91">：</text:span><text:span text:style-name="T92">106年第</text:span><text:span text:style-name="T93">3</text:span><text:span text:style-name="T94">季</text:span><text:span text:style-name="T95">中醫門診醫療服務審查執行會北區分會執行報告</text:span></text:p>
      <text:p text:style-name="P96">決定：</text:p>
      <text:p text:style-name="P97"><text:s text:c="2"/>一、有關中醫全聯會製作中醫專案案件宣導海報、掛條或相關活動等，建議本署共同署名，以增進中醫利用率。</text:p>
      <text:p text:style-name="P98">二、有關醫療資源不足改善方案整合式巡迴點，本組將協助提供各縣市可利用之巡迴點或長照據點，供分會未來新增巡迴點優先參考，另盤點現有巡迴點若已有西醫、牙醫進駐，請分會評估可照護之疾病加入共同診療。</text:p>
      <text:p text:style-name="P99"/>
      <text:p text:style-name="P100">第三案<text:s/><text:s text:c="30"/><text:s text:c="12"/>報告單位：北區業務組</text:p>
      <text:p text:style-name="P101">案由：106年第3季北區業務組中醫門診總額執行概況</text:p>
      <text:p text:style-name="P102">決定：</text:p>
      <text:list text:style-name="LFO18" text:continue-numbering="true">
        <text:list-item>
          <text:p text:style-name="P103">輔導會員看診如有慢性病穩定個案應申報24(中醫慢性病)案件。</text:p>
        </text:list-item>
        <text:list-item>
          <text:p text:style-name="P104">持續監控林口長庚醫院申報概況，異常情形請分會協助共同輔導及管理。</text:p>
        </text:list-item>
        <text:list-item>
          <text:p text:style-name="P105">專門職業及技術人員應依執行業務所得確實申報案，本組製作宣導單張請宣導會員，避免事後追繳及罰鍰。</text:p>
        </text:list-item>
        <text:list-item>
          <text:p text:style-name="P106">有關會議簡報資料第45頁「兒童過敏性鼻炎照護試辦計畫」全區醫療費用點數、執行率和本區申請點數、申報占率更正為3,116,628點、15.58%及 846,047點、27.15%；「癌症化療、放射線療法患者中醫門診延長照護試辦計畫」本區申報點數、申報占率更正為110,120點、5.90%，請輔導會員加強辦理。</text:p>
        </text:list-item>
      </text:list>
      <text:p text:style-name="P107">第四案 <text:s text:c="41"/>報告單位：北區業務組</text:p>
      <text:p text:style-name="P108"><text:span text:style-name="T109">案由：</text:span><text:span text:style-name="T110"><text:tab/></text:span><text:span text:style-name="T111">有關107年</text:span><text:span text:style-name="T112">醫院</text:span><text:span text:style-name="T113">中醫</text:span><text:span text:style-name="T114">科</text:span><text:span text:style-name="T115">門診減量抽審作業不續辦案，</text:span><text:span text:style-name="T116">請</text:span><text:span text:style-name="T117">轉知相關</text:span><text:span text:style-name="T118">會員</text:span><text:span text:style-name="T119">。</text:span></text:p>
      <text:p text:style-name="P120">決定：<text:s/>洽悉。</text:p>
      <text:soft-page-break/>
      <text:p text:style-name="P121">第五案<text:s/><text:s text:c="42"/>報告單位：北區業務組</text:p>
      <text:p text:style-name="P122"><text:span text:style-name="T123">案由：</text:span><text:span text:style-name="T124"><text:tab/></text:span><text:span text:style-name="T125">中醫門診總額</text:span><text:span text:style-name="T126">106年第3季整體</text:span><text:span text:style-name="T127">性醫療品質資訊公開</text:span><text:span text:style-name="T128">報告，</text:span><text:span text:style-name="T129">請宣導會員提升醫療品質</text:span><text:span text:style-name="T130">。</text:span></text:p>
      <text:p text:style-name="P131">決定：洽悉。</text:p>
      <text:p text:style-name="P132"/>
      <text:p text:style-name="P133"><text:span text:style-name="T134">第</text:span><text:span text:style-name="T135">六</text:span><text:span text:style-name="T136">案</text:span><text:span text:style-name="T137"><text:s text:c="38"/></text:span><text:span text:style-name="T138"><text:s text:c="4"/></text:span><text:span text:style-name="T139"><text:s/></text:span><text:span text:style-name="T140">報告單位：</text:span><text:span text:style-name="T141">北區業務組</text:span></text:p>
      <text:p text:style-name="P142">案由：<text:tab/>「全民健康保險醫療費用支付標準第四部中醫章節」修訂結果，請轉知會員配合辦理。</text:p>
      <text:p text:style-name="P143"><text:span text:style-name="T144">決定</text:span><text:span text:style-name="T145">：</text:span><text:span text:style-name="T146">支付標準</text:span><text:span text:style-name="T147">修訂</text:span><text:span text:style-name="T148">請</text:span><text:span text:style-name="T149">加強宣導</text:span><text:span text:style-name="T150">會員</text:span><text:span text:style-name="T151">正確申報</text:span><text:span text:style-name="T152">，</text:span><text:span text:style-name="T153">另為</text:span><text:span text:style-name="T154">避免院所</text:span><text:span text:style-name="T155">因</text:span><text:span text:style-name="T156">不諳規定</text:span><text:span text:style-name="T157">仍申報</text:span><text:span text:style-name="T158">修正前</text:span><text:span text:style-name="T159">點數，</text:span><text:span text:style-name="T160">本組</text:span><text:span text:style-name="T161">協助</text:span><text:span text:style-name="T162">即</text:span><text:span text:style-name="T163">時輔導</text:span><text:span text:style-name="T164">院所</text:span><text:span text:style-name="T165">，</text:span><text:span text:style-name="T166">並</text:span><text:span text:style-name="T167">建議署本部</text:span><text:span text:style-name="T168">於</text:span><text:span text:style-name="T169">系統</text:span><text:span text:style-name="T170">增加預警機制。</text:span></text:p>
      <text:p text:style-name="P171"/>
      <text:p text:style-name="P172"><text:span text:style-name="T173">第七案</text:span><text:span text:style-name="T174"><text:s text:c="43"/></text:span><text:span text:style-name="T175">報告單位：</text:span><text:span text:style-name="T176">北區業務組</text:span></text:p>
      <text:p text:style-name="P177">案由：<text:tab/>107年度中醫各項計畫修訂報告案，請協助轉知會員。</text:p>
      <text:p text:style-name="P178"><text:span text:style-name="T179">決定：</text:span><text:span text:style-name="T180">洽悉</text:span><text:span text:style-name="T181">。</text:span></text:p>
      <text:p text:style-name="P182"/>
      <text:p text:style-name="P183"><text:span text:style-name="T184">第八</text:span><text:span text:style-name="T185">案</text:span><text:span text:style-name="T186"><text:s text:c="43"/></text:span><text:span text:style-name="T187">報告單位：</text:span><text:span text:style-name="T188">北區業務組</text:span></text:p>
      <text:p text:style-name="P189">案由：107年共管會議召開會議時程確認，請各位委員預安排時程。</text:p>
      <text:p text:style-name="P190">決定：107年會議日期及時間如下表，請各委員預留開會時間。</text:p>
      <text:p text:style-name="P191"><draw:frame draw:z-index="251657728" draw:id="id0" draw:style-name="a0" draw:name="文字方塊 2" text:anchor-type="paragraph" svg:x="0.42986in" svg:y="0.07639in" svg:width="6.50764in" svg:height="1.82708in" style:rel-width="scale" style:rel-height="scale"><draw:text-box><table:table table:style-name="Table192"><table:table-columns><table:table-column table:style-name="TableColumn193"/><table:table-column table:style-name="TableColumn194"/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><text:p text:style-name="P200">會議名稱</text:p></table:table-cell><table:table-cell table:style-name="TableCell201"><text:p text:style-name="P202">第1次會議</text:p></table:table-cell><table:table-cell table:style-name="TableCell203"><text:p text:style-name="P204">第2次會議</text:p></table:table-cell><table:table-cell table:style-name="TableCell205"><text:p text:style-name="P206">第3次會議</text:p></table:table-cell><table:table-cell table:style-name="TableCell207"><text:p text:style-name="P208">第4次會議</text:p></table:table-cell></table:table-row><table:table-row table:style-name="TableRow209"><table:table-cell table:style-name="TableCell210"><text:p text:style-name="P211">本組會議</text:p></table:table-cell><table:table-cell table:style-name="TableCell212"><text:p text:style-name="P213">107.03.22（W4）10：00</text:p></table:table-cell><table:table-cell table:style-name="TableCell214"><text:p text:style-name="P215">107.06.07（W4）10：00</text:p></table:table-cell><table:table-cell table:style-name="TableCell216"><text:p text:style-name="P217">107.09.06（W4）10：00</text:p></table:table-cell><table:table-cell table:style-name="TableCell218"><text:p text:style-name="P219">107.12.06</text:p><text:p text:style-name="P220">（W4）10：00</text:p></table:table-cell></table:table-row></table:table><text:p text:style-name="內文"/></draw:text-box><svg:title/><svg:desc/></draw:frame></text:p>
      <text:p text:style-name="P221"/>
      <text:p text:style-name="P222"/>
      <text:p text:style-name="P223"/>
      <text:p text:style-name="P224"/>
      <text:list text:style-name="LFO2" text:continue-numbering="true">
        <text:list-item>
          <text:p text:style-name="P225"><text:span text:style-name="T226">討論事項</text:span></text:p>
        </text:list-item>
      </text:list>
      <text:p text:style-name="P227"><text:span text:style-name="T228">第一案</text:span><text:span text:style-name="T229"><text:s text:c="18"/></text:span><text:span text:style-name="T230"><text:s text:c="11"/></text:span><text:span text:style-name="T231"><text:s/></text:span><text:span text:style-name="T232"><text:s text:c="7"/></text:span><text:span text:style-name="T233"><text:s/></text:span><text:span text:style-name="T234"><text:s text:c="4"/></text:span><text:span text:style-name="T235">提案</text:span><text:span text:style-name="T236">單位：</text:span><text:span text:style-name="T237">北區業務組</text:span></text:p>
      <text:p text:style-name="P238"><text:span text:style-name="T239">案由</text:span><text:span text:style-name="T240">：</text:span><text:span text:style-name="T241">案由：有關中醫門診總額專業審查篩選指標試算結果，提請討論。</text:span></text:p>
      <text:p text:style-name="P242"><text:span text:style-name="T243">決議</text:span><text:span text:style-name="T244">：</text:span><text:span text:style-name="T245">修改</text:span><text:span text:style-name="T246">審查篩選</text:span><text:span text:style-name="T247">指標</text:span><text:span text:style-name="T248">項目「</text:span><text:span text:style-name="T249">前半年月平均核減率</text:span><text:span text:style-name="T250">」</text:span><text:span text:style-name="T251">，</text:span><text:span text:style-name="T252">指標閾值</text:span><text:span text:style-name="T253">大於</text:span><text:span text:style-name="T254">75百分</text:span><text:soft-page-break/><text:span text:style-name="T255">位</text:span><text:span text:style-name="T256">修改</text:span><text:span text:style-name="T257">為</text:span><text:span text:style-name="T258">大於</text:span><text:span text:style-name="T259">90百分位，試行半年後再行檢討修正。</text:span></text:p>
      <text:p text:style-name="P260"><text:span text:style-name="T261">第</text:span><text:span text:style-name="T262">二</text:span><text:span text:style-name="T263">案</text:span><text:span text:style-name="T264"><text:s text:c="18"/></text:span><text:span text:style-name="T265"><text:s text:c="24"/>提案單位：</text:span><text:span text:style-name="T266">北區業務組</text:span></text:p>
      <text:p text:style-name="P267"><text:span text:style-name="T268">案由：</text:span><text:span text:style-name="T269">有關</text:span><text:span text:style-name="T270">高齡醫師申報概況分析</text:span><text:span text:style-name="T271">結果，提請討論。</text:span></text:p>
      <text:p text:style-name="P272"><text:span text:style-name="T273">決議：</text:span><text:span text:style-name="T274">請分會及各公會關切本區</text:span><text:span text:style-name="T275">轄區高齡(80歲以上)醫師</text:span><text:span text:style-name="T276">看診情形，並於下次會議提報輔導結果</text:span><text:span text:style-name="T277">。</text:span></text:p>
      <text:p text:style-name="P278"/>
      <text:p text:style-name="P279"><text:span text:style-name="T280">臨時動議：</text:span><text:span text:style-name="T281"><text:s text:c="16"/></text:span><text:span text:style-name="T282"><text:s text:c="16"/></text:span></text:p>
      <text:p text:style-name="P283"><text:span text:style-name="T284">第</text:span><text:span text:style-name="T285">一</text:span><text:span text:style-name="T286">案</text:span><text:span text:style-name="T287"><text:s text:c="18"/></text:span><text:span text:style-name="T288"><text:s text:c="20"/></text:span><text:span text:style-name="T289">提案單位：</text:span><text:span text:style-name="T290">中執會北區分會</text:span></text:p>
      <text:p text:style-name="P291">案由：有關自費減重申報健保費用乙案，提請討論。</text:p>
      <text:p text:style-name="P292">決議：本組發函知各院所重申屬自費看診項目不得申報本保險醫療費用，請各公會協助宣導會員配合遵循。</text:p>
      <text:p text:style-name="P293"/>
      <text:list text:style-name="LFO2" text:continue-numbering="true">
        <text:list-item>
          <text:p text:style-name="P294"><text:span text:style-name="T295">散會:</text:span><text:span text:style-name="T296">下</text:span><text:span text:style-name="T297">午</text:span><text:span text:style-name="T298">12</text:span><text:span text:style-name="T299">時</text:span><text:span text:style-name="T300">21</text:span><text:span text:style-name="T301">分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儷中宋" svg:font-family="華康儷中宋" style:font-family-generic="system" style:font-pitch="fixed"/>
    <style:font-face style:name="全真中仿宋" svg:font-family="全真中仿宋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style:font-name-complex="Arial Unicode MS" fo:font-weight="bold" style:font-weight-asian="bold" style:font-weight-complex="bold" fo:color="#000000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font-name-complex="Arial Unicode MS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name-asian="標楷體" style:font-name-complex="Arial Unicode MS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0.87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style:text-autospace="none" fo:margin-left="1.125in" fo:text-indent="-0.125in">
        <style:tab-stops/>
      </style:paragraph-properties>
      <style:text-properties style:font-name="Comic Sans MS" style:font-name-asian="標楷體" style:font-name-complex="Arial Unicode MS" style:letter-kerning="false" fo:font-size="10pt" style:font-size-asian="10pt" style:font-size-complex="10pt" fo:language="zh" fo:country="TW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0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style:font-name-complex="Arial" fo:font-size="16pt" style:font-size-asian="16pt" fo:hyphenate="false"/>
    </style:style>
    <style:style style:name="本文2" style:display-name="本文 2" style:family="paragraph" style:parent-style-name="內文">
      <style:paragraph-properties fo:widows="2" fo:orphans="2" fo:text-align="justify" fo:line-height="0.3333in"/>
      <style:text-properties style:font-name="標楷體" style:font-name-asian="標楷體" style:font-weight-complex="bold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style:text-autospace="none" style:line-height-at-least="0in" fo:margin-left="0.3569in" fo:text-indent="-0.3569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區塊文字" style:display-name="區塊文字" style:family="paragraph" style:parent-style-name="內文">
      <style:paragraph-properties fo:line-height="0.3888in" fo:margin-left="0.65in" fo:margin-right="-0.5597in" fo:text-indent="-0.4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案由" style:display-name="案由" style:family="paragraph" style:parent-style-name="內文" style:auto-update="true">
      <style:paragraph-properties fo:text-align="center" fo:line-height="0.3333in" fo:margin-left="0.3333in">
        <style:tab-stops/>
      </style:paragraph-properties>
      <style:text-properties style:font-name="全真楷書" style:font-name-asian="全真楷書" fo:font-weight="bold" style:font-weight-asian="bold" style:font-weight-complex="bold" fo:font-size="16pt" style:font-size-asian="16pt" fo:hyphenate="false"/>
    </style:style>
    <style:style style:name="bbs_title" style:display-name="bbs_title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3" style:display-name="本文 3" style:family="paragraph" style:parent-style-name="內文" style:default-outline-level="1">
      <style:paragraph-properties fo:text-align="center" style:line-height-at-least="0.2083in"/>
      <style:text-properties style:font-name="華康儷中宋" style:font-name-asian="華康儷中宋" fo:font-weight="bold" style:font-weight-asian="bold" fo:font-size="18pt" style:font-size-asian="18pt" fo:hyphenate="false"/>
    </style:style>
    <style:style style:name="第一案" style:display-name="第一案" style:family="paragraph" style:parent-style-name="內文">
      <style:paragraph-properties style:snap-to-layout-grid="false" fo:text-align="justify" fo:margin-top="0in" style:line-height-at-least="0.3333in" fo:margin-left="0.0694in" fo:text-indent="-0.2083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 style:line-height-at-least="0.3888in"/>
      <style:text-properties style:font-name="新細明體" style:font-name-asian="標楷體" style:letter-kerning="false" fo:font-size="14pt" style:font-size-asian="14pt" style:font-size-complex="14pt" fo:hyphenate="false"/>
    </style:style>
    <style:style style:name="case" style:display-name="case" style:family="paragraph" style:parent-style-name="內文">
      <style:paragraph-properties style:text-autospace="none" fo:text-align="justify" style:line-height-at-least="0.2777in" fo:margin-left="0.6694in" fo:text-indent="-0.6694in">
        <style:tab-stops/>
      </style:paragraph-properties>
      <style:text-properties style:font-name="全真楷書" style:font-name-asian="全真楷書" fo:color="#0000FF" style:letter-kerning="false" fo:font-size="16pt" style:font-size-asian="16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fo:hyphenate="false"/>
    </style:style>
    <style:style style:name="top3" style:display-name="top3" style:family="paragraph" style:parent-style-name="內文" style:auto-update="true" style:default-outline-level="1">
      <style:paragraph-properties fo:text-align="justify" fo:margin-top="0.0694in" style:line-height-at-least="0.3055in" fo:margin-left="0.200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(一)" style:family="paragraph" style:parent-style-name="內文" style:default-outline-level="1">
      <style:paragraph-properties fo:text-align="justify" style:line-height-at-least="0.4166in" fo:margin-left="0.9451in" fo:text-indent="-0.2361in">
        <style:tab-stops/>
      </style:paragraph-properties>
      <style:text-properties style:font-name-asian="全真中仿宋" style:letter-kerning="false" fo:font-size="16pt" style:font-size-asian="16pt" style:font-size-complex="10pt" fo:hyphenate="false"/>
    </style:style>
    <style:style style:name="說明1" style:display-name="說明" style:family="paragraph" style:parent-style-name="本文縮排">
      <style:paragraph-properties style:line-height-at-leas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主旨" style:display-name="主旨" style:family="paragraph">
      <style:paragraph-properties fo:text-align="justify" style:line-height-at-leas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一0" style:display-name="一" style:family="paragraph" style:parent-style-name="內文">
      <style:paragraph-properties fo:text-align="justify" fo:line-height="0.2083in" fo:margin-left="0.6388in" fo:text-indent="-0.3055in">
        <style:tab-stops/>
      </style:paragraph-properties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fo:hyphenate="false"/>
    </style:style>
    <style:style style:name="條項" style:display-name="條項" style:family="paragraph" style:parent-style-name="內文">
      <style:paragraph-properties style:vertical-align="baseline" fo:margin-top="0.0416in" style:line-height-at-least="0.2777in" fo:margin-left="0.9055in" fo:text-indent="0.3701in">
        <style:tab-stops/>
      </style:paragraph-properties>
      <style:text-properties style:font-name="全真楷書" style:font-name-asian="全真楷書" style:letter-kerning="false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12" style:display-name="text12" style:family="text">
      <style:text-properties fo:color="#006600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bs_paper" style:display-name="bbs_paper" style:family="text" style:parent-style-name="預設段落字型"/>
    <style:style style:name="問候" style:display-name="問候" style:family="paragraph" style:parent-style-name="內文" style:next-style-name="內文">
      <style:text-properties style:font-name-asian="標楷體" style:font-size-complex="10pt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發文日期" style:display-name="發文日期" style:family="paragraph" style:parent-style-name="內文">
      <style:paragraph-properties fo:line-height="0.2222in"/>
      <style:text-properties style:font-name-asian="標楷體" style:font-size-complex="10pt" fo:hyphenate="false"/>
    </style:style>
    <style:style style:name="條文" style:display-name="3.條文" style:family="paragraph" style:parent-style-name="內文">
      <style:paragraph-properties style:punctuation-wrap="simple" fo:text-align="justify" fo:margin-left="1.0236in" fo:text-indent="-1.0236in">
        <style:tab-stops/>
      </style:paragraph-properties>
      <style:text-properties style:font-name="華康楷書體W3" style:font-name-asian="華康楷書體W3" style:letter-kerning="false" fo:font-size="14pt" style:font-size-asian="14pt" style:font-size-complex="14pt" fo:hyphenate="false"/>
    </style:style>
    <style:style style:name="壹" style:display-name="壹" style:family="paragraph" style:parent-style-name="內文" style:auto-update="true">
      <style:paragraph-properties style:snap-to-layout-grid="false" fo:line-height="0.3055in" fo:margin-left="0.8847in" fo:text-indent="-0.493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none" fo:border-right="0.0138in solid #000000" fo:padding="0in" style:shadow="none" fo:text-align="end" style:vertical-align="middle" fo:margin-top="0.0694in" fo:margin-bottom="0.0694in"/>
      <style:text-properties style:font-name="標楷體" style:font-name-asian="標楷體" style:letter-kerning="false" fo:font-size="9pt" style:font-size-asian="9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說明一字元" style:display-name="說明（一） 字元" style:family="text">
      <style:text-properties style:font-name-asian="標楷體" fo:font-size="16pt" style:font-size-asian="16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/>
      </text:list-level-style-number>
      <text:list-level-style-number text:level="3" style:num-suffix="、" style:num-format="１, ２, ３, ...">
        <style:list-level-properties text:space-before="0.6298in" text:min-label-width="0.4527in"/>
      </text:list-level-style-number>
      <text:list-level-style-number text:level="4" style:num-prefix="（" style:num-suffix="）" style:num-format="１, ２, ３, ...">
        <style:list-level-properties text:space-before="0in" text:min-label-width="0.6694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標楷體" fo:language="en" fo:country="US"/>
    </style:style>
    <style:style style:name="WW_CharLFO2LVL5" style:family="text">
      <style:text-properties style:use-window-font-color="true"/>
    </style:style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8LVL6" style:family="text">
      <style:text-properties style:font-name="標楷體" style:font-name-asian="標楷體"/>
    </style:style>
    <style:style style:name="WW_CharLFO10LVL1" style:family="text">
      <style:text-properties fo:color="#000000" fo:language="en" fo:country="US"/>
    </style:style>
    <style:style style:name="WW_CharLFO11LVL1" style:family="text">
      <style:text-properties style:font-name="Wingdings" style:use-window-font-color="true" fo:background-color="transparent" fo:language="en" fo:country="US"/>
    </style:style>
    <style:style style:name="WW_CharLFO11LVL2" style:family="text">
      <style:text-properties fo:font-size="14pt" style:font-size-asian="14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3LVL1" style:family="text">
      <style:text-properties style:font-name-complex="Arial"/>
    </style:style>
    <style:style style:name="WW_CharLFO24LVL1" style:family="text">
      <style:text-properties fo:language="en" fo:country="US"/>
    </style:style>
    <style:style style:name="WW_CharLFO25LVL1" style:family="text">
      <style:text-properties fo:font-weight="normal" style:font-weight-asian="normal" fo:language="en" fo:country="US"/>
    </style:style>
    <style:style style:name="WW_CharLFO30LVL1" style:family="text">
      <style:text-properties style:font-name="標楷體" style:font-name-asian="標楷體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4333in" text:min-label-width="0.5in"/>
      </text:list-level-style-number>
      <text:list-level-style-bullet text:level="2" text:style-name="WW_CharLFO2LVL2" text:bullet-char="">
        <style:list-level-properties text:space-before="0.7666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902in" text:min-label-width="0.5in"/>
      </text:list-level-style-number>
      <text:list-level-style-number text:level="4" style:num-prefix="（" style:num-suffix="）" style:num-format="1">
        <style:list-level-properties text:space-before="1.4333in" text:min-label-width="0.5in"/>
      </text:list-level-style-number>
      <text:list-level-style-number text:level="5" text:style-name="WW_CharLFO2LVL5" style:num-suffix="." style:num-format="1">
        <style:list-level-properties text:space-before="1.7666in" text:min-label-width="0.25in"/>
      </text:list-level-style-number>
      <text:list-level-style-number text:level="6" style:num-prefix="（" style:num-suffix="）" style:num-format="一, 十, 一百(繁), ...">
        <style:list-level-properties text:space-before="2.1in" text:min-label-width="0.75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prefix="（" style:num-suffix="）" style:num-format="一, 十, 一百(繁), ...">
        <style:list-level-properties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.1777in" text:min-label-width="0.3333in"/>
        <style:text-properties style:font-name="Wingdings"/>
      </text:list-level-style-bullet>
      <text:list-level-style-number text:level="2" text:style-name="WW_CharLFO11LVL2" style:num-suffix="、" style:num-format="一, 十, 一百(繁), ...">
        <style:list-level-properties text:space-before="0.5111in" text:min-label-width="0.3333in"/>
      </text:list-level-style-number>
      <text:list-level-style-bullet text:level="3" text:style-name="WW_CharLFO11LVL3" text:bullet-char="">
        <style:list-level-properties text:space-before="0.8444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77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111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444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77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111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444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1.6138in" text:min-label-width="0.3333in"/>
      </text:list-level-style-number>
      <text:list-level-style-number text:level="3" style:num-suffix="." style:num-format="i">
        <style:list-level-properties fo:text-align="end" text:space-before="1.9472in" text:min-label-width="0.3333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1in" text:min-label-width="0.5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3in" text:min-label-width="0.008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P</text:span><text:span text:style-name="T5"><text:page-number text:fixed="false">1</text:page-number></text:span><text:span text:style-name="T6"><text:s/>~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中醫門診總額支付委員會」第29次委員會議議程</dc:title>
    <meta:initial-creator>NHI</meta:initial-creator>
    <dc:creator>徐鈺惠</dc:creator>
    <meta:creation-date>2018-03-26T01:57:00Z</meta:creation-date>
    <dc:date>2018-03-26T01:57:00Z</dc:date>
    <meta:print-date>2017-12-14T03:26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25" meta:character-count="2174" meta:row-count="15" meta:non-whitespace-character-count="1853"/>
  </office:meta>
</office:document-meta>
</file>