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說明一0" style:family="paragraph">
      <style:paragraph-properties fo:text-align="center" fo:margin-left="0.7361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0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3" style:parent-style-name="內文" style:family="paragraph">
      <style:paragraph-properties style:snap-to-layout-grid="false" style:line-height-at-least="0.3472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style:snap-to-layout-grid="false" style:line-height-at-leas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5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說明一0" style:family="paragraph">
      <style:paragraph-properties fo:line-height="0.3472in" fo:text-indent="-0.9333in">
        <style:tab-stops>
          <style:tab-stop style:type="left" style:position="-0.5395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說明一0" style:family="paragraph">
      <style:paragraph-properties fo:line-height="0.3472in" fo:margin-left="0.9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" style:parent-style-name="說明一0" style:family="paragraph">
      <style:paragraph-properties fo:line-height="0.3472in" fo:margin-left="0.5826in" fo:text-indent="-0.5826in">
        <style:tab-stops>
          <style:tab-stop style:type="left" style:position="-0.1888in"/>
          <style:tab-stop style:type="left" style:position="0.3506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7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/>
    </style:style>
    <style:style style:name="P58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9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style:snap-to-layout-grid="false"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margin-top="0.25in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97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8" style:parent-style-name="內文" style:family="paragraph">
      <style:paragraph-properties fo:line-height="0.3472in" fo:margin-left="0.5909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line-height="0.3472in" fo:margin-left="0.589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51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line-height="0.3472in" fo:margin-left="0.5909in" fo:text-indent="-0.5909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line-height="0.3472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63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line-height="0.3472in" fo:margin-left="0.5888in" fo:text-indent="-0.5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0" style:parent-style-name="說明一0" style:family="paragraph">
      <style:paragraph-properties style:snap-to-layout-grid="false" fo:margin-top="0.25in" fo:line-height="0.3472in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191" style:parent-style-name="說明一0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97" style:parent-style-name="內文" style:family="paragraph">
      <style:paragraph-properties style:snap-to-layout-grid="false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98" style:parent-style-name="內文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衛生福利部中央健康保險署北區業務組中醫門診總額</text:p>
      <text:p text:style-name="P7"><text:span text:style-name="T8">10</text:span><text:span text:style-name="T9">6</text:span><text:span text:style-name="T10">年第</text:span><text:span text:style-name="T11">3</text:span><text:span text:style-name="T12">次</text:span><text:span text:style-name="T13">共管</text:span><text:span text:style-name="T14">會議</text:span><text:span text:style-name="T15">會議紀錄</text:span></text:p>
      <text:p text:style-name="P16">時間：中華民國106年8月31日上午10時整</text:p>
      <text:p text:style-name="P17"><text:span text:style-name="T18">地點：</text:span><text:span text:style-name="T19">本業務組七樓會議室</text:span></text:p>
      <text:p text:style-name="P20">主席：林組長阿明、何主任委員紹彰<text:s text:c="17"/>紀錄：陳盈庭</text:p>
      <text:p text:style-name="P21">出席人員：</text:p>
      <text:p text:style-name="P22">中醫門診總額醫療服務審查執行會北區分會(以下簡稱中執會北區分會)</text:p>
      <text:p text:style-name="P23">姜執行長智文、李榮譽主任委員政賢、詹榮譽主任委員永兆、</text:p>
      <text:p text:style-name="P24">彭副主任委員堅陶(請假)、黃副主任委員科峯、</text:p>
      <text:p text:style-name="P25">傅副主任委員世靜、古副主任委員濱源、徐召集人昌基、</text:p>
      <text:p text:style-name="P26">孫組長祿騏、徐組長煥權、廖執行長奎鈞、黃副執行長英傑、</text:p>
      <text:p text:style-name="P27">林副召集人良德、李組長敏惠、陳副組長冠仁(請假)、洪助理芳末</text:p>
      <text:p text:style-name="P28"/>
      <text:p text:style-name="P29"><text:span text:style-name="T30">中央健康保險</text:span><text:span text:style-name="T31">署</text:span><text:span text:style-name="T32">北區業務組</text:span></text:p>
      <text:p text:style-name="P33"><text:s text:c="8"/>吳副組長錦松</text:p>
      <text:p text:style-name="P34">許專門委員菁菁</text:p>
      <text:p text:style-name="P35">醫務管理科 <text:s text:c="7"/>陳科長輝發、廖科員智強</text:p>
      <text:p text:style-name="P36">醫療費用二科 <text:s text:c="4"/><text:s/>馮科長玉女、陳複核專員祝美</text:p>
      <text:p text:style-name="P37">醫療費用三科 <text:s text:c="5"/>倪視察意梅</text:p>
      <text:p text:style-name="P38"/>
      <text:list text:style-name="LFO2" text:continue-numbering="true">
        <text:list-item>
          <text:p text:style-name="P39"><text:span text:style-name="T40">主席致詞</text:span><text:span text:style-name="T41">：</text:span><text:span text:style-name="T42">(略)</text:span></text:p>
        </text:list-item>
      </text:list>
      <text:p text:style-name="P43"/>
      <text:list text:style-name="LFO2" text:continue-numbering="true">
        <text:list-item>
          <text:p text:style-name="P44"><text:span text:style-name="T45">10</text:span><text:span text:style-name="T46">6</text:span><text:span text:style-name="T47">年</text:span><text:span text:style-name="T48">第</text:span><text:span text:style-name="T49">2</text:span><text:span text:style-name="T50">次</text:span><text:span text:style-name="T51">聯繫</text:span><text:span text:style-name="T52">會議</text:span><text:span text:style-name="T53">會議</text:span><text:span text:style-name="T54">紀錄確認</text:span><text:span text:style-name="T55">：確認</text:span><text:span text:style-name="T56">。</text:span></text:p>
        </text:list-item>
      </text:list>
      <text:p text:style-name="P57"/>
      <text:list text:style-name="LFO2" text:continue-numbering="true">
        <text:list-item>
          <text:p text:style-name="P58">報告事項</text:p>
        </text:list-item>
      </text:list>
      <text:p text:style-name="P59"/>
      <text:soft-page-break/>
      <text:p text:style-name="P60"><text:span text:style-name="T61">第一案</text:span><text:span text:style-name="T62"><text:s/></text:span><text:span text:style-name="T63"><text:s text:c="30"/></text:span><text:span text:style-name="T64"><text:s text:c="12"/></text:span><text:span text:style-name="T65">報告單位：</text:span><text:span text:style-name="T66">北區業務</text:span><text:span text:style-name="T67">組</text:span></text:p>
      <text:p text:style-name="P68"><text:span text:style-name="T69">案由</text:span><text:span text:style-name="T70">：</text:span><text:span text:style-name="T71">10</text:span><text:span text:style-name="T72">6</text:span><text:span text:style-name="T73">年</text:span><text:span text:style-name="T74">第</text:span><text:span text:style-name="T75">2</text:span><text:span text:style-name="T76">次中醫門診總額聯繫會</text:span><text:span text:style-name="T77">議決議事項辦理情形</text:span></text:p>
      <text:p text:style-name="P78"><text:span text:style-name="T79">決定</text:span><text:span text:style-name="T80">：</text:span><text:span text:style-name="T81">洽悉</text:span><text:span text:style-name="T82">。</text:span></text:p>
      <text:p text:style-name="P83"><text:span text:style-name="T84">第二案</text:span><text:span text:style-name="T85"><text:s/></text:span><text:span text:style-name="T86"><text:s text:c="38"/></text:span><text:span text:style-name="T87">報告單位：</text:span><text:span text:style-name="T88">中執會北區分會</text:span></text:p>
      <text:p text:style-name="P89"><text:span text:style-name="T90">案由</text:span><text:span text:style-name="T91">：</text:span><text:span text:style-name="T92">106年第2季</text:span><text:span text:style-name="T93">中醫門診醫療服務審查執行會北區分會執行報告</text:span></text:p>
      <text:p text:style-name="P94">決定：建議中醫醫缺巡迴地點及時段可適時與牙醫搭配，以增進病人就醫權益，請分會研議規劃於下次會議報告。</text:p>
      <text:p text:style-name="P95">第三案<text:s/><text:s text:c="30"/><text:s text:c="12"/>報告單位：北區業務組</text:p>
      <text:p text:style-name="P96">案由：106年第2季北區業務組中醫門診總額執行概況</text:p>
      <text:p text:style-name="P97">決定：</text:p>
      <text:list text:style-name="LFO18" text:continue-numbering="true">
        <text:list-item>
          <text:p text:style-name="P98"><text:span text:style-name="T99">第2季申報</text:span><text:span text:style-name="T100">中醫專案計畫</text:span><text:span text:style-name="T101">(22案件)</text:span><text:span text:style-name="T102">全區</text:span><text:span text:style-name="T103">僅本區負成長</text:span><text:span text:style-name="T104">，</text:span><text:span text:style-name="T105">且除</text:span><text:span text:style-name="T106">「</text:span><text:span text:style-name="T107">兒童過敏性鼻炎照護試辦計畫</text:span><text:span text:style-name="T108">」</text:span><text:span text:style-name="T109">執行率居</text:span><text:span text:style-name="T110">分區</text:span><text:span text:style-name="T111">第2</text:span><text:span text:style-name="T112">名外，其餘專案均為分</text:span><text:span text:style-name="T113">區</text:span><text:span text:style-name="T114">第</text:span><text:span text:style-name="T115">4</text:span><text:span text:style-name="T116">或</text:span><text:span text:style-name="T117">5</text:span><text:span text:style-name="T118">名</text:span><text:span text:style-name="T119">，</text:span><text:span text:style-name="T120">請宣導會員</text:span><text:span text:style-name="T121">積極</text:span><text:span text:style-name="T122">參與，</text:span><text:span text:style-name="T123">提升服務量，</text:span><text:span text:style-name="T124">建議中醫全聯會可製作宣導海報提供</text:span><text:span text:style-name="T125">各家院所</text:span><text:span text:style-name="T126">，</text:span><text:span text:style-name="T127">以利</text:span><text:span text:style-name="T128">推廣各項專案</text:span><text:span text:style-name="T129">。</text:span></text:p>
        </text:list-item>
        <text:list-item>
          <text:p text:style-name="P130">建議努力發掘中醫相關專業優勢，利用網路、媒體向民眾宣傳，推廣中醫醫療。</text:p>
        </text:list-item>
      </text:list>
      <text:p text:style-name="P131"/>
      <text:p text:style-name="P132">第四案 <text:s text:c="41"/>報告單位：北區業務組</text:p>
      <text:p text:style-name="P133">案由：<text:tab/>有關中醫特定疾病門診加強照護案件專業審查案，請協助轉知會員應遵循支付標準規定確實申報。</text:p>
      <text:p text:style-name="P134">決定： 洽悉</text:p>
      <text:p text:style-name="P135"/>
      <text:p text:style-name="P136">第五案<text:s/><text:s text:c="42"/>報告單位：北區業務組</text:p>
      <text:p text:style-name="P137"><text:span text:style-name="T138">案由：</text:span><text:span text:style-name="T139"><text:tab/>有關105年中醫院所醫事人員出國或住院期間仍申報醫療費用，查證及處理，請宣導會員依規定辦理。</text:span></text:p>
      <text:p text:style-name="P140">決定：洽悉</text:p>
      <text:p text:style-name="P141"/>
      <text:soft-page-break/>
      <text:p text:style-name="P142"><text:span text:style-name="T143">第</text:span><text:span text:style-name="T144">六</text:span><text:span text:style-name="T145">案</text:span><text:span text:style-name="T146"><text:s text:c="38"/></text:span><text:span text:style-name="T147"><text:s text:c="4"/></text:span><text:span text:style-name="T148"><text:s/></text:span><text:span text:style-name="T149">報告單位：</text:span><text:span text:style-name="T150">北區業務組</text:span></text:p>
      <text:p text:style-name="P151">案由：<text:tab/>中醫門診總額整體性醫療品質資訊公開報告，請持續維持。</text:p>
      <text:p text:style-name="P152"><text:span text:style-name="T153">決定</text:span><text:span text:style-name="T154">：</text:span><text:span text:style-name="T155">本</text:span><text:span text:style-name="T156">區105年度至今(106年第1季) 6項指標實績值皆位於參考值範圍內，請持續維持。</text:span></text:p>
      <text:p text:style-name="P157"/>
      <text:p text:style-name="P158"><text:span text:style-name="T159">第七案</text:span><text:span text:style-name="T160"><text:s text:c="43"/></text:span><text:span text:style-name="T161">報告單位：</text:span><text:span text:style-name="T162">北區業務組</text:span></text:p>
      <text:p text:style-name="P163">案由：<text:tab/>105年度中醫門診總額品質保證保留款核發結果報告案。</text:p>
      <text:p text:style-name="P164"><text:span text:style-name="T165">決定：</text:span><text:span text:style-name="T166">本次核發結果，本區符合發放家數比率為分</text:span><text:span text:style-name="T167">區第5名，其中不核發原因別5、6、7名單提供各縣市醫師公會進行輔導，並請宣導會員</text:span><text:span text:style-name="T168">應</text:span><text:span text:style-name="T169">符合</text:span><text:span text:style-name="T170">中醫門診總額</text:span><text:span text:style-name="T171">品</text:span><text:span text:style-name="T172">質</text:span><text:span text:style-name="T173">保</text:span><text:span text:style-name="T174">證保留</text:span><text:span text:style-name="T175">款發放標準，以利爭取績效獎勵</text:span><text:span text:style-name="T176">。</text:span></text:p>
      <text:p text:style-name="P177"/>
      <text:list text:style-name="LFO2" text:continue-numbering="true">
        <text:list-item>
          <text:p text:style-name="P178"><text:span text:style-name="T179">討論事項</text:span></text:p>
        </text:list-item>
      </text:list>
      <text:p text:style-name="P180"><text:span text:style-name="T181">第一案</text:span><text:span text:style-name="T182"><text:s text:c="18"/></text:span><text:span text:style-name="T183"><text:s text:c="11"/></text:span><text:span text:style-name="T184"><text:s/></text:span><text:span text:style-name="T185"><text:s text:c="7"/></text:span><text:span text:style-name="T186"><text:s/></text:span><text:span text:style-name="T187"><text:s text:c="4"/></text:span><text:span text:style-name="T188">提案</text:span><text:span text:style-name="T189">單位：</text:span><text:span text:style-name="T190">北區業務組</text:span></text:p>
      <text:p text:style-name="P191"><text:span text:style-name="T192">案由</text:span><text:span text:style-name="T193">：</text:span><text:span text:style-name="T194"><text:tab/>有關專業審查篩選指標執行評估，提請討論</text:span><text:span text:style-name="T195">。</text:span></text:p>
      <text:p text:style-name="P196">決議：有關建議修改指標3-前半年月平均核減率&gt;75百分位部分，由本組進行評估試算後，於下次共管會議提報。</text:p>
      <text:p text:style-name="P197"/>
      <text:p text:style-name="P198"><text:span text:style-name="T199">臨時動議：無</text:span></text:p>
      <text:list text:style-name="LFO2" text:continue-numbering="true">
        <text:list-item>
          <text:p text:style-name="P200"><text:span text:style-name="T201">散會:</text:span><text:span text:style-name="T202">上</text:span><text:span text:style-name="T203">午</text:span><text:span text:style-name="T204">11</text:span><text:span text:style-name="T205">時</text:span><text:span text:style-name="T206">3</text:span><text:span text:style-name="T207">7</text:span><text:span text:style-name="T208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style:font-name-complex="Arial Unicode MS" fo:font-weight="bold" style:font-weight-asian="bold" style:font-weight-complex="bold" fo:color="#000000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font-name-complex="Arial Unicode MS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style:font-name-complex="Arial Unicode MS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justify" fo:line-height="0.3333in"/>
      <style:text-properties style:font-name="標楷體" style:font-name-asian="標楷體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0.3569in" fo:text-indent="-0.3569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案由" style:display-name="案由" style:family="paragraph" style:parent-style-name="內文" style:auto-update="true">
      <style:paragraph-properties fo:text-align="center" fo:line-height="0.3333in" fo:margin-left="0.3333in">
        <style:tab-stops/>
      </style:paragraph-properties>
      <style:text-properties style:font-name="全真楷書" style:font-name-asian="全真楷書" fo:font-weight="bold" style:font-weight-asian="bold" style:font-weight-complex="bold" fo:font-size="16pt" style:font-size-asian="16pt" fo:hyphenate="false"/>
    </style:style>
    <style:style style:name="bbs_title" style:display-name="bbs_tit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.2083in"/>
      <style:text-properties style:font-name="華康儷中宋" style:font-name-asian="華康儷中宋" fo:font-weight="bold" style:font-weight-asian="bold" fo:font-size="18pt" style:font-size-asian="18pt" fo:hyphenate="false"/>
    </style:style>
    <style:style style:name="第一案" style:display-name="第一案" style:family="paragraph" style:parent-style-name="內文">
      <style:paragraph-properties style:snap-to-layout-grid="false" fo:text-align="justify" fo:margin-top="0in" style:line-height-at-least="0.3333in" fo:margin-left="0.0694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 style:line-height-at-leas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case" style:display-name="case" style:family="paragraph" style:parent-style-name="內文">
      <style:paragraph-properties style:text-autospace="none" fo:text-align="justify" style:line-height-at-leas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fo:margin-top="0.0694in" style:line-height-at-least="0.3055in" fo:margin-left="0.200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內文" style:default-outline-level="1">
      <style:paragraph-properties fo:text-align="justify" style:line-height-at-leas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說明1" style:display-name="說明" style:family="paragraph" style:parent-style-name="本文縮排">
      <style:paragraph-properties style:line-height-at-leas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style:line-height-at-leas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一0" style:display-name="一" style:family="paragraph" style:parent-style-name="內文">
      <style:paragraph-properties fo:text-align="justify" fo:line-height="0.2083in" fo:margin-left="0.6388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條項" style:display-name="條項" style:family="paragraph" style:parent-style-name="內文">
      <style:paragraph-properties style:vertical-align="baseline" fo:margin-top="0.0416in" style:line-height-at-least="0.2777in" fo:margin-left="0.9055in" fo:text-indent="0.3701in">
        <style:tab-stops/>
      </style:paragraph-properties>
      <style:text-properties style:font-name="全真楷書" style:font-name-asian="全真楷書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12" style:display-name="text12" style:family="text">
      <style:text-properties fo:color="#006600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發文日期" style:display-name="發文日期" style:family="paragraph" style:parent-style-name="內文">
      <style:paragraph-properties fo:line-height="0.2222in"/>
      <style:text-properties style:font-name-asian="標楷體" style:font-size-complex="10pt" fo:hyphenate="false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壹" style:display-name="壹" style:family="paragraph" style:parent-style-name="內文" style:auto-update="true">
      <style:paragraph-properties style:snap-to-layout-grid="false" fo:line-height="0.3055in" fo:margin-left="0.8847in" fo:text-indent="-0.493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text-align="end" style:vertical-align="middle" fo:margin-top="0.0694in" fo:margin-bottom="0.0694in"/>
      <style:text-properties style:font-name="標楷體" style:font-name-asian="標楷體" style:letter-kerning="false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8LVL6" style:family="text">
      <style:text-properties style:font-name="標楷體" style:font-name-asian="標楷體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Wingdings" style:use-window-font-color="true" fo:background-color="transparent" fo:language="en" fo:country="US"/>
    </style:style>
    <style:style style:name="WW_CharLFO11LVL2" style:family="text">
      <style:text-properties fo:font-size="14pt" style:font-size-asian="14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3LVL1" style:family="text">
      <style:text-properties style:font-name-complex="Arial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P</text:span><text:span text:style-name="T5"><text:page-number text:fixed="false">1</text:page-number></text:span><text:span text:style-name="T6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中醫門診總額支付委員會」第29次委員會議議程</dc:title>
    <meta:initial-creator>NHI</meta:initial-creator>
    <dc:creator>徐鈺惠</dc:creator>
    <meta:creation-date>2018-01-18T01:46:00Z</meta:creation-date>
    <dc:date>2018-01-18T01:46:00Z</dc:date>
    <meta:print-date>2017-09-04T02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