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2361in" text:min-label-width="0.5in"/>
      </text:list-level-style-number>
      <text:list-level-style-bullet text:level="2" text:style-name="WW_CharLFO2LVL2" text:bullet-char="">
        <style:list-level-properties text:space-before="0.5694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493in" text:min-label-width="0.5in"/>
      </text:list-level-style-number>
      <text:list-level-style-number text:level="4" style:num-prefix="（" style:num-suffix="）" style:num-format="1">
        <style:list-level-properties text:space-before="1.2361in" text:min-label-width="0.5in"/>
      </text:list-level-style-number>
      <text:list-level-style-number text:level="5" text:style-name="WW_CharLFO2LVL5" style:num-suffix="." style:num-format="1">
        <style:list-level-properties text:space-before="1.5694in" text:min-label-width="0.25in"/>
      </text:list-level-style-number>
      <text:list-level-style-number text:level="6" style:num-prefix="（" style:num-suffix="）" style:num-format="一, 十, 一百(繁), ...">
        <style:list-level-properties text:space-before="1.9027in" text:min-label-width="0.75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7" style:parent-style-name="說明一0" style:family="paragraph">
      <style:paragraph-properties fo:text-align="center" fo:margin-left="0.7361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0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472in" fo:margin-left="0.7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472in" fo:margin-left="0.7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472in" fo:margin-left="0.7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472in" fo:margin-left="0.7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2" style:parent-style-name="內文" style:family="paragraph">
      <style:paragraph-properties style:snap-to-layout-grid="false" style:line-height-at-least="0.3472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3" style:parent-style-name="內文" style:family="paragraph">
      <style:paragraph-properties style:snap-to-layout-grid="false" style:line-height-at-leas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472in" fo:margin-left="-0.1666in" fo:text-indent="2.6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說明一0" style:family="paragraph">
      <style:paragraph-properties fo:margin-bottom="0.25in" fo:line-height="0.3472in" fo:text-indent="-0.7361in">
        <style:tab-stops>
          <style:tab-stop style:type="left" style:position="-0.1527in"/>
        </style:tab-stops>
      </style:paragraph-properties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說明一0" style:family="paragraph">
      <style:paragraph-properties fo:margin-top="0.75in" fo:line-height="0.3472in" fo:margin-left="0.5826in" fo:text-indent="-0.5826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0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1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style:snap-to-layout-grid="fals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style:snap-to-layout-grid="false" fo:text-align="justify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472in" fo:margin-left="0.5923in" fo:text-indent="-0.5909in">
        <style:tab-stops>
          <style:tab-stop style:type="left" style:position="6.1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margin-top="0.25in" fo:line-height="0.3472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53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63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64" style:parent-style-name="內文" style:family="paragraph">
      <style:paragraph-properties style:text-autospace="none" style:snap-to-layout-grid="false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style:snap-to-layout-grid="false" fo:line-height="0.3472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text-autospace="none" style:snap-to-layout-grid="false" fo:line-height="0.3472in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text-autospace="none" style:snap-to-layout-grid="false" fo:line-height="0.347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224" style:parent-style-name="內文" style:family="paragraph">
      <style:paragraph-properties style:text-autospace="none" style:snap-to-layout-grid="false" fo:text-align="justify"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26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line-height="0.3472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text-autospace="none" fo:text-align="justify" fo:line-height="0.3472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44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6" style:parent-style-name="內文" style:family="paragraph">
      <style:paragraph-properties style:text-autospace="none" style:snap-to-layout-grid="false" fo:line-height="0.347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6" style:parent-style-name="內文" style:family="paragraph">
      <style:paragraph-properties style:text-autospace="none" style:snap-to-layout-grid="false" fo:line-height="0.347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style:text-autospace="none" style:snap-to-layout-grid="false" fo:line-height="0.3472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6" style:parent-style-name="內文" style:family="paragraph">
      <style:paragraph-properties style:text-autospace="none"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17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326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 fo:line-height="0.3472in" fo:margin-left="0.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說明一0" style:family="paragraph">
      <style:paragraph-properties fo:line-height="0.3472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40" style:parent-style-name="說明一0" style:family="paragraph">
      <style:paragraph-properties style:snap-to-layout-grid="false" fo:margin-top="0.25in" fo:line-height="0.3472in"/>
    </style:style>
    <style:style style:name="T34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350" style:parent-style-name="說明一0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351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 fo:margin-left="0.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472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1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92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94" style:parent-style-name="內文" style:family="paragraph">
      <style:paragraph-properties fo:line-height="0.3472in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419" style:parent-style-name="內文" style:family="paragraph">
      <style:paragraph-properties fo:line-height="0.3472in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429" style:parent-style-name="內文" style:family="paragraph">
      <style:paragraph-properties fo:line-height="0.3472in"/>
    </style:style>
    <style:style style:name="T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472in" fo:margin-left="0.393in" fo:text-indent="-0.39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3472in" fo:margin-left="0.393in" fo:text-indent="-0.39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衛生福利部中央健康保險署北區業務組中醫門診總額</text:p>
      <text:p text:style-name="P7"><text:span text:style-name="T8">10</text:span><text:span text:style-name="T9">6</text:span><text:span text:style-name="T10">年第</text:span><text:span text:style-name="T11">1</text:span><text:span text:style-name="T12">次</text:span><text:span text:style-name="T13">聯繫</text:span><text:span text:style-name="T14">會議</text:span><text:span text:style-name="T15">會議紀錄</text:span></text:p>
      <text:p text:style-name="P16">時間：中華民國106年3月2日上午10時整</text:p>
      <text:p text:style-name="P17"><text:span text:style-name="T18">地點：</text:span><text:span text:style-name="T19">本業務組七樓會議室</text:span></text:p>
      <text:p text:style-name="P20">主席：林組長阿明、何主任委員紹彰</text:p>
      <text:p text:style-name="P21">紀錄：楊淑娟</text:p>
      <text:p text:style-name="P22">出席人員：</text:p>
      <text:p text:style-name="P23">中醫門診總額醫療服務審查執行會北區分會(以下簡稱中執會北區分會)</text:p>
      <text:p text:style-name="P24"><text:span text:style-name="T25">姜</text:span><text:span text:style-name="T26">執行長</text:span><text:span text:style-name="T27">智文</text:span><text:span text:style-name="T28">、</text:span><text:span text:style-name="T29">李榮譽主委政賢</text:span><text:span text:style-name="T30">、</text:span><text:span text:style-name="T31">詹榮譽主委永兆</text:span><text:span text:style-name="T32">、</text:span><text:span text:style-name="T33">彭副主任委員</text:span></text:p>
      <text:p text:style-name="P34"><text:span text:style-name="T35">堅陶、</text:span><text:span text:style-name="T36">黃</text:span><text:span text:style-name="T37">副主任委員</text:span><text:span text:style-name="T38">科峯</text:span><text:span text:style-name="T39">、</text:span><text:span text:style-name="T40">傅副主任委員世靜</text:span><text:span text:style-name="T41">、</text:span><text:span text:style-name="T42">古副主任委員濱源</text:span><text:span text:style-name="T43">、</text:span></text:p>
      <text:p text:style-name="P44"><text:span text:style-name="T45">徐召集人昌基、孫組長祿騏</text:span><text:span text:style-name="T46">、</text:span><text:span text:style-name="T47">徐組長煥權、黃副執行長英傑</text:span><text:span text:style-name="T48">、</text:span></text:p>
      <text:p text:style-name="P49"><text:span text:style-name="T50">林副召集人良德、廖執行長奎鈞</text:span><text:span text:style-name="T51">、</text:span><text:span text:style-name="T52">李組長敏惠</text:span><text:span text:style-name="T53">、</text:span><text:span text:style-name="T54">陳副組長冠仁</text:span><text:span text:style-name="T55">、</text:span></text:p>
      <text:p text:style-name="P56">洪助理芳末</text:p>
      <text:p text:style-name="P57"/>
      <text:p text:style-name="P58"><text:span text:style-name="T59">中央健康保險</text:span><text:span text:style-name="T60">署</text:span><text:span text:style-name="T61">北區業務組</text:span></text:p>
      <text:p text:style-name="P62"><text:s text:c="8"/>吳副組長錦松</text:p>
      <text:p text:style-name="P63">許專門委員菁菁</text:p>
      <text:p text:style-name="P64">醫務管理科 <text:s text:c="7"/>陳科長輝發、廖科員智強</text:p>
      <text:p text:style-name="P65"><text:span text:style-name="T66">醫療費用二科 <text:s text:c="4"/></text:span><text:span text:style-name="T67"><text:s/></text:span><text:span text:style-name="T68">馮</text:span><text:span text:style-name="T69">科長</text:span><text:span text:style-name="T70">玉女</text:span><text:span text:style-name="T71">、</text:span><text:span text:style-name="T72">蔡</text:span><text:span text:style-name="T73">視察</text:span><text:span text:style-name="T74">秀幸</text:span><text:span text:style-name="T75">、</text:span><text:span text:style-name="T76">王專員慈錦</text:span></text:p>
      <text:p text:style-name="P77"><text:span text:style-name="T78"><text:s/></text:span><text:span text:style-name="T79">張科員瓊勻</text:span><text:span text:style-name="T80">、</text:span><text:span text:style-name="T81">陳辦事員盈庭</text:span></text:p>
      <text:p text:style-name="P82">醫療費用三科 <text:s text:c="5"/>倪視察意梅</text:p>
      <text:p text:style-name="P83"/>
      <text:list text:style-name="LFO2" text:continue-numbering="true">
        <text:list-item>
          <text:p text:style-name="P84"><text:span text:style-name="T85">主席致詞</text:span><text:span text:style-name="T86">：</text:span><text:span text:style-name="T87">(略)</text:span></text:p>
        </text:list-item>
        <text:list-item>
          <text:p text:style-name="P88"><text:span text:style-name="T89">10</text:span><text:span text:style-name="T90">5</text:span><text:span text:style-name="T91">年度第</text:span><text:span text:style-name="T92">4</text:span><text:span text:style-name="T93">次</text:span><text:span text:style-name="T94">聯繫</text:span><text:span text:style-name="T95">會議</text:span><text:span text:style-name="T96">會議</text:span><text:span text:style-name="T97">紀錄確認</text:span><text:span text:style-name="T98">：確認</text:span><text:span text:style-name="T99">。</text:span></text:p>
        </text:list-item>
      </text:list>
      <text:p text:style-name="P100"/>
      <text:soft-page-break/>
      <text:list text:style-name="LFO2" text:continue-numbering="true">
        <text:list-item>
          <text:p text:style-name="P101">報告事項</text:p>
        </text:list-item>
      </text:list>
      <text:p text:style-name="P102"><text:span text:style-name="T103">第一案</text:span><text:span text:style-name="T104"><text:s/></text:span><text:span text:style-name="T105"><text:s text:c="30"/></text:span><text:span text:style-name="T106"><text:s text:c="12"/></text:span><text:span text:style-name="T107">報告單位：</text:span><text:span text:style-name="T108">北區業務</text:span><text:span text:style-name="T109">組</text:span></text:p>
      <text:p text:style-name="P110"><text:span text:style-name="T111">案由</text:span><text:span text:style-name="T112">：</text:span><text:span text:style-name="T113">10</text:span><text:span text:style-name="T114">5</text:span><text:span text:style-name="T115">年度第</text:span><text:span text:style-name="T116">4</text:span><text:span text:style-name="T117">次中醫門診總額聯繫會</text:span><text:span text:style-name="T118">議決議事項辦理情形</text:span></text:p>
      <text:p text:style-name="P119"><text:span text:style-name="T120">決定</text:span><text:span text:style-name="T121">：</text:span><text:span text:style-name="T122">洽悉</text:span><text:span text:style-name="T123">。</text:span></text:p>
      <text:p text:style-name="P124"><text:span text:style-name="T125">第二案</text:span><text:span text:style-name="T126"><text:s/></text:span><text:span text:style-name="T127"><text:s text:c="38"/></text:span><text:span text:style-name="T128">報告單位：</text:span><text:span text:style-name="T129">中執會北區分會</text:span></text:p>
      <text:p text:style-name="P130"><text:span text:style-name="T131">案由</text:span><text:span text:style-name="T132">：</text:span><text:span text:style-name="T133">中醫門診醫療服務審查執行會北區分會</text:span><text:span text:style-name="T134">10</text:span><text:span text:style-name="T135">5</text:span><text:span text:style-name="T136">年第</text:span><text:span text:style-name="T137">4</text:span><text:span text:style-name="T138">季</text:span><text:span text:style-name="T139">執行報告</text:span></text:p>
      <text:p text:style-name="P140"><text:span text:style-name="T141">決定</text:span><text:span text:style-name="T142">：</text:span><text:span text:style-name="T143">洽悉</text:span><text:span text:style-name="T144">。</text:span></text:p>
      <text:p text:style-name="P145"><text:span text:style-name="T146">第三案</text:span><text:span text:style-name="T147"><text:s/></text:span><text:span text:style-name="T148"><text:s text:c="30"/></text:span><text:span text:style-name="T149"><text:s text:c="12"/></text:span><text:span text:style-name="T150">報告單位：</text:span><text:span text:style-name="T151">北區業務</text:span><text:span text:style-name="T152">組</text:span></text:p>
      <text:p text:style-name="P153"><text:span text:style-name="T154">案由</text:span><text:span text:style-name="T155">：</text:span><text:span text:style-name="T156">北區業務組中醫門診總額10</text:span><text:span text:style-name="T157">5</text:span><text:span text:style-name="T158">年</text:span><text:span text:style-name="T159">第</text:span><text:span text:style-name="T160">4</text:span><text:span text:style-name="T161">季</text:span><text:span text:style-name="T162">執行概況</text:span></text:p>
      <text:p text:style-name="P163">決定：</text:p>
      <text:list text:style-name="LFO18" text:continue-numbering="true">
        <text:list-item>
          <text:p text:style-name="P164"><text:span text:style-name="T165">請宣導會員落實醫療資訊雲端系統之查</text:span><text:span text:style-name="T166">詢，</text:span><text:span text:style-name="T167">加強用藥安全，</text:span><text:span text:style-name="T168">未</text:span><text:span text:style-name="T169">查詢院所名單已</text:span><text:span text:style-name="T170">逐月提供分會輔導</text:span><text:span text:style-name="T171">，</text:span><text:span text:style-name="T172">另請</text:span><text:span text:style-name="T173">鼓勵會員參加</text:span><text:span text:style-name="T174">本署</text:span><text:span text:style-name="T175">「即時查詢病患就醫資訊方案」，</text:span><text:span text:style-name="T176">申請</text:span><text:span text:style-name="T177">網路頻寬補助</text:span><text:span text:style-name="T178">，</text:span><text:span text:style-name="T179">並請同儕觀摩學習積極提升</text:span><text:span text:style-name="T180">。</text:span></text:p>
        </text:list-item>
        <text:list-item>
          <text:p text:style-name="P181"><text:span text:style-name="T182">因</text:span><text:span text:style-name="T183">應</text:span><text:span text:style-name="T184">一例一休政策影響假日開診比率</text:span><text:span text:style-name="T185">，</text:span><text:span text:style-name="T186">請考量</text:span><text:span text:style-name="T187">民眾</text:span><text:span text:style-name="T188">醫療服務普及</text:span><text:span text:style-name="T189">性</text:span><text:span text:style-name="T190">與可近性</text:span><text:span text:style-name="T191">，</text:span><text:span text:style-name="T192">宣導</text:span><text:span text:style-name="T193">會員彈性調整</text:span><text:span text:style-name="T194">看診時</text:span><text:span text:style-name="T195">段</text:span><text:span text:style-name="T196">，提升</text:span><text:span text:style-name="T197">假日開診比率</text:span><text:span text:style-name="T198">。</text:span></text:p>
        </text:list-item>
        <text:list-item>
          <text:p text:style-name="P199"><text:span text:style-name="T200">請</text:span><text:span text:style-name="T201">會員</text:span><text:span text:style-name="T202">於</text:span><text:span text:style-name="T203">連續假期前</text:span><text:span text:style-name="T204">30</text:span><text:span text:style-name="T205">天起</text:span><text:span text:style-name="T206">，</text:span><text:span text:style-name="T207">確實</text:span><text:span text:style-name="T208">登錄</text:span><text:span text:style-name="T209">健保服務資訊網</text:span><text:span text:style-name="T210">（VPN）</text:span><text:span text:style-name="T211">「長假期看診時段」</text:span><text:span text:style-name="T212">，</text:span><text:span text:style-name="T213">俾利</text:span><text:span text:style-name="T214">民眾</text:span><text:span text:style-name="T215">查詢看診時間</text:span><text:span text:style-name="T216">。</text:span></text:p>
        </text:list-item>
        <text:list-item>
          <text:p text:style-name="P217"><text:span text:style-name="T218">請宣導會員積極參與</text:span><text:span text:style-name="T219">專業審查作業紙本替代方案(PACS)、</text:span><text:span text:style-name="T220">電子化核定作業</text:span><text:span text:style-name="T221">及申復電子化</text:span><text:span text:style-name="T222">等數位化審查作業</text:span><text:span text:style-name="T223">。</text:span></text:p>
        </text:list-item>
      </text:list>
      <text:p text:style-name="P224"/>
      <text:p text:style-name="P225">第四案 <text:s text:c="41"/>報告單位：北區業務組</text:p>
      <text:p text:style-name="P226">案由：有關醫療資源不足地區改善方案106年度新增「標示製作」作業，請於</text:p>
      <text:p text:style-name="P227"><text:span text:style-name="T228"><text:s text:c="3"/></text:span><text:span text:style-name="T229">4月底前提出相關核銷文件申請案</text:span><text:span text:style-name="T230">。</text:span></text:p>
      <text:p text:style-name="P231"><text:span text:style-name="T232">決定：</text:span><text:span text:style-name="T233">洽悉</text:span><text:span text:style-name="T234">。</text:span></text:p>
      <text:p text:style-name="P235"><text:span text:style-name="T236">第</text:span><text:span text:style-name="T237">五</text:span><text:span text:style-name="T238">案</text:span><text:span text:style-name="T239"><text:s/></text:span><text:span text:style-name="T240"><text:s text:c="42"/></text:span><text:span text:style-name="T241">報告單位：</text:span><text:span text:style-name="T242">北區業務</text:span><text:span text:style-name="T243">組</text:span></text:p>
      <text:p text:style-name="P244"><text:span text:style-name="T245">案由</text:span><text:span text:style-name="T246">：</text:span><text:span text:style-name="T247">分級醫療</text:span><text:span text:style-name="T248">醫療</text:span><text:span text:style-name="T249">院所</text:span><text:span text:style-name="T250">及電子轉診資訊交換平台宣導案</text:span><text:span text:style-name="T251">。</text:span></text:p>
      <text:soft-page-break/>
      <text:p text:style-name="P252">決定：<text:s/></text:p>
      <text:list text:style-name="LFO19" text:continue-numbering="true">
        <text:list-item>
          <text:p text:style-name="P253"><text:span text:style-name="T254">本</text:span><text:span text:style-name="T255">組於3月</text:span><text:span text:style-name="T256">1</text:span><text:span text:style-name="T257">3日</text:span><text:span text:style-name="T258">（</text:span><text:span text:style-name="T259">苗栗</text:span><text:span text:style-name="T260">大千</text:span><text:span text:style-name="T261">醫院</text:span><text:span text:style-name="T262">）</text:span><text:span text:style-name="T263">、</text:span><text:span text:style-name="T264">3月16日</text:span><text:span text:style-name="T265">（</text:span><text:span text:style-name="T266">新竹馬偕紀念醫院</text:span><text:span text:style-name="T267">）及3月23日（本組）</text:span><text:span text:style-name="T268">辦理3場次</text:span><text:span text:style-name="T269">宣導</text:span><text:span text:style-name="T270">說明會，請</text:span><text:span text:style-name="T271">轉知會員</text:span><text:span text:style-name="T272">踴躍參加</text:span><text:span text:style-name="T273">並提供</text:span><text:span text:style-name="T274">建議</text:span><text:span text:style-name="T275">。</text:span></text:p>
        </text:list-item>
        <text:list-item>
          <text:p text:style-name="P276"><text:span text:style-name="T277">請會員</text:span><text:span text:style-name="T278">協助配合分級醫療相關政策</text:span><text:span text:style-name="T279">，</text:span><text:span text:style-name="T280">包含</text:span><text:span text:style-name="T281">擴大與強化家醫計畫服務量能及區域服務特性</text:span><text:span text:style-name="T282">、</text:span><text:span text:style-name="T283">提高假日開診率與健保服務資訊網（VPN）登錄</text:span><text:span text:style-name="T284">等</text:span><text:span text:style-name="T285">。</text:span></text:p>
        </text:list-item>
        <text:list-item>
          <text:p text:style-name="P286"><text:span text:style-name="T287">宣導</text:span><text:span text:style-name="T288">就醫</text:span><text:span text:style-name="T289">民眾</text:span><text:span text:style-name="T290">使</text:span><text:span text:style-name="T291">用</text:span><text:span text:style-name="T292">健保行動快易通功能（APP）查詢假日開診</text:span><text:span text:style-name="T293">及健康存摺</text:span><text:span text:style-name="T294">等</text:span><text:span text:style-name="T295">就醫</text:span><text:span text:style-name="T296">資訊</text:span><text:span text:style-name="T297">，提升自我照護知能</text:span><text:span text:style-name="T298">。</text:span></text:p>
        </text:list-item>
        <text:list-item>
          <text:p text:style-name="P299"><text:span text:style-name="T300">請會員</text:span><text:span text:style-name="T301">提供</text:span><text:span text:style-name="T302">宣導</text:span><text:span text:style-name="T303">推播管道</text:span><text:span text:style-name="T304">如</text:span><text:span text:style-name="T305">海報張貼</text:span><text:span text:style-name="T306">、</text:span><text:span text:style-name="T307">跑馬燈</text:span><text:span text:style-name="T308">、</text:span><text:span text:style-name="T309">網頁</text:span><text:span text:style-name="T310">、</text:span><text:span text:style-name="T311">電子看板</text:span><text:span text:style-name="T312">等</text:span><text:span text:style-name="T313">，</text:span><text:span text:style-name="T314">協助本署重要政策宣導</text:span><text:span text:style-name="T315">。</text:span></text:p>
        </text:list-item>
      </text:list>
      <text:p text:style-name="P316"/>
      <text:p text:style-name="P317"><text:span text:style-name="T318">第</text:span><text:span text:style-name="T319">六</text:span><text:span text:style-name="T320">案</text:span><text:span text:style-name="T321"><text:s text:c="38"/></text:span><text:span text:style-name="T322"><text:s text:c="4"/></text:span><text:span text:style-name="T323"><text:s/></text:span><text:span text:style-name="T324">報告單位：</text:span><text:span text:style-name="T325">北區業務組</text:span></text:p>
      <text:p text:style-name="P326">案由：有關健保資訊網服務系統(VPN)之服務項目「電子化專業審查系統（PACS）<text:s/></text:p>
      <text:p text:style-name="P327"><text:s text:c="5"/>」之「事前審查」及「費用抽審」新版網頁於105年12月30日上線啟用，</text:p>
      <text:p text:style-name="P328"><text:span text:style-name="T329"><text:s text:c="5"/></text:span><text:span text:style-name="T330"><text:s/></text:span><text:span text:style-name="T331">舊版網頁於106年3月31日關閉，請會員及早改用新版網頁</text:span><text:span text:style-name="T332">。</text:span></text:p>
      <text:p text:style-name="P333"><text:span text:style-name="T334">決定：</text:span><text:span text:style-name="T335">洽悉</text:span><text:span text:style-name="T336">。</text:span></text:p>
      <text:p text:style-name="P337"/>
      <text:list text:style-name="LFO2" text:continue-numbering="true">
        <text:list-item>
          <text:p text:style-name="P338"><text:span text:style-name="T339">討論事項</text:span></text:p>
        </text:list-item>
      </text:list>
      <text:p text:style-name="P340"><text:span text:style-name="T341">第一案</text:span><text:span text:style-name="T342"><text:s text:c="18"/></text:span><text:span text:style-name="T343"><text:s text:c="11"/></text:span><text:span text:style-name="T344"><text:s/></text:span><text:span text:style-name="T345"><text:s text:c="7"/></text:span><text:span text:style-name="T346"><text:s/></text:span><text:span text:style-name="T347">提案</text:span><text:span text:style-name="T348">單位：</text:span><text:span text:style-name="T349">中執會北區分會</text:span></text:p>
      <text:p text:style-name="P350"><text:span text:style-name="T351">案由</text:span><text:span text:style-name="T352">：</text:span><text:span text:style-name="T353">有關專業審查篩選指標修</text:span><text:span text:style-name="T354">訂意見</text:span><text:span text:style-name="T355">，提請討論。</text:span></text:p>
      <text:p text:style-name="P356">決議：</text:p>
      <text:list text:style-name="LFO12" text:continue-numbering="true">
        <text:list-item>
          <text:p text:style-name="P357"><text:span text:style-name="T358">因應「全民健康保險醫療服務給付項目及支付標準」調整</text:span><text:span text:style-name="T359">及提高指標權值差異</text:span><text:span text:style-name="T360">，</text:span><text:span text:style-name="T361">修訂中醫總額專業審查指標</text:span><text:span text:style-name="T362">如下</text:span><text:span text:style-name="T363">：</text:span></text:p>
        </text:list-item>
      </text:list>
      <text:list text:style-name="LFO23" text:continue-numbering="true">
        <text:list-item>
          <text:p text:style-name="P364"><text:span text:style-name="T365">指標4</text:span><text:span text:style-name="T366">【</text:span><text:span text:style-name="T367">每位醫師申請點數</text:span><text:span text:style-name="T368">大於</text:span><text:span text:style-name="T369">55萬】</text:span><text:span text:style-name="T370">修訂為大於</text:span><text:span text:style-name="T371">98百分位</text:span><text:span text:style-name="T372">值，</text:span><text:span text:style-name="T373">權值調整</text:span></text:p>
        </text:list-item>
      </text:list>
      <text:p text:style-name="P374"><text:span text:style-name="T375"><text:s text:c="3"/></text:span><text:span text:style-name="T376">為6分</text:span><text:span text:style-name="T377">。</text:span></text:p>
      <text:p text:style-name="P378"><text:span text:style-name="T379"><text:s/>2</text:span><text:span text:style-name="T380">、</text:span><text:span text:style-name="T381">指標4-1【每位醫師申請點數大於同儕90百分位值】修訂為</text:span><text:span text:style-name="T382">90&lt;X≦98百分</text:span></text:p>
      <text:p text:style-name="P383"><text:span text:style-name="T384"><text:s text:c="4"/></text:span><text:span text:style-name="T385">位值</text:span><text:span text:style-name="T386">，</text:span><text:span text:style-name="T387">權值調整為</text:span><text:span text:style-name="T388">3</text:span><text:span text:style-name="T389">分</text:span><text:span text:style-name="T390">。</text:span></text:p>
      <text:p text:style-name="P391"><text:s/>3、指標14【慢性病案件平均每件給藥日份】大於同儕90百分位值（正向指標）<text:s/></text:p>
      <text:p text:style-name="P392"><text:s text:c="4"/>之操作型定義，修訂為24案件並將每月申報小於10件的院所不予列計，</text:p>
      <text:soft-page-break/>
      <text:p text:style-name="P393"><text:s text:c="4"/>權值-6分。</text:p>
      <text:p text:style-name="P394"><text:span text:style-name="T395"><text:s/>4</text:span><text:span text:style-name="T396">、</text:span><text:span text:style-name="T397">指標項目01、11、25權值點數維持</text:span><text:span text:style-name="T398">必審</text:span><text:span text:style-name="T399">99分、指標項目02、03-1、06、</text:span></text:p>
      <text:p text:style-name="P400"><text:s text:c="4"/>12、18權值點數各調整為3分，指標項目03-2、07、09、10-2權值點數各</text:p>
      <text:p text:style-name="P401"><text:s text:c="4"/>調整為9分，指標項目08、10-1、20、21權值點數各調整為6分，指標項</text:p>
      <text:p text:style-name="P402"><text:span text:style-name="T403"><text:s text:c="4"/></text:span><text:span text:style-name="T404">目15、24權值點數調整為-6分</text:span><text:span text:style-name="T405">。</text:span></text:p>
      <text:list text:style-name="LFO12" text:continue-numbering="true">
        <text:list-item>
          <text:p text:style-name="P406"><text:span text:style-name="T407">另</text:span><text:span text:style-name="T408">增修</text:span><text:span text:style-name="T409">備註</text:span><text:span text:style-name="T410">文字說明</text:span><text:span text:style-name="T411">1.每月指標評比，並於每個月28日執行批次作業以決定當月是否審查，遇假日或特殊情形則提前至前一工作日為主。5.指標</text:span><text:span text:style-name="T412">6</text:span><text:span text:style-name="T413">及指標8為品質指標，</text:span><text:span text:style-name="T414">提供</text:span><text:span text:style-name="T415">不符合指標之院所</text:span><text:span text:style-name="T416">名單</text:span><text:span text:style-name="T417">請分會輔導</text:span><text:span text:style-name="T418">。</text:span></text:p>
        </text:list-item>
        <text:list-item>
          <text:p text:style-name="P419"><text:span text:style-name="T420">前開</text:span><text:span text:style-name="T421">修訂指標閾值及權重點數</text:span><text:span text:style-name="T422">（如附件）</text:span><text:span text:style-name="T423">，自106年3月</text:span><text:span text:style-name="T424">（</text:span><text:span text:style-name="T425">費用</text:span><text:span text:style-name="T426">月）</text:span><text:span text:style-name="T427">實施，執行3個月後評估檢討修訂</text:span><text:span text:style-name="T428">。</text:span></text:p>
        </text:list-item>
        <text:list-item>
          <text:p text:style-name="P429"><text:span text:style-name="T430">另提及</text:span><text:span text:style-name="T431">中醫加入居家醫療部分，建請中醫界研議服務內容</text:span><text:span text:style-name="T432">、</text:span><text:span text:style-name="T433">合作模式</text:span><text:span text:style-name="T434">、</text:span><text:span text:style-name="T435">作法</text:span><text:span text:style-name="T436">…</text:span><text:span text:style-name="T437">等，再行爭取加入之可行性</text:span><text:span text:style-name="T438">。</text:span></text:p>
        </text:list-item>
      </text:list>
      <text:list text:style-name="LFO2" text:continue-numbering="true">
        <text:list-item>
          <text:p text:style-name="P439"><text:span text:style-name="T440">臨時動議：無</text:span></text:p>
        </text:list-item>
        <text:list-item>
          <text:p text:style-name="P441"><text:span text:style-name="T442">散會:中午12時</text:span><text:span text:style-name="T443">1</text:span><text:span text:style-name="T444">3</text:span><text:span text:style-name="T445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style:font-name-complex="Arial Unicode MS" fo:font-weight="bold" style:font-weight-asian="bold" style:font-weight-complex="bold" fo:color="#000000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font-name-complex="Arial Unicode MS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style:font-name-complex="Arial Unicode MS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 fo:text-align="justify" fo:line-height="0.3333in"/>
      <style:text-properties style:font-name="標楷體" style:font-name-asian="標楷體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0.3569in" fo:text-indent="-0.3569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案由" style:display-name="案由" style:family="paragraph" style:parent-style-name="內文" style:auto-update="true">
      <style:paragraph-properties fo:text-align="center" fo:line-height="0.3333in" fo:margin-left="0.3333in">
        <style:tab-stops/>
      </style:paragraph-properties>
      <style:text-properties style:font-name="全真楷書" style:font-name-asian="全真楷書" fo:font-weight="bold" style:font-weight-asian="bold" style:font-weight-complex="bold" fo:font-size="16pt" style:font-size-asian="16pt" fo:hyphenate="false"/>
    </style:style>
    <style:style style:name="bbs_title" style:display-name="bbs_tit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.2083in"/>
      <style:text-properties style:font-name="華康儷中宋" style:font-name-asian="華康儷中宋" fo:font-weight="bold" style:font-weight-asian="bold" fo:font-size="18pt" style:font-size-asian="18pt" fo:hyphenate="false"/>
    </style:style>
    <style:style style:name="第一案" style:display-name="第一案" style:family="paragraph" style:parent-style-name="內文">
      <style:paragraph-properties style:snap-to-layout-grid="false" fo:text-align="justify" fo:margin-top="0in" style:line-height-at-least="0.3333in" fo:margin-left="0.0694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 style:line-height-at-leas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case" style:display-name="case" style:family="paragraph" style:parent-style-name="內文">
      <style:paragraph-properties style:text-autospace="none" fo:text-align="justify" style:line-height-at-leas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fo:margin-top="0.0694in" style:line-height-at-least="0.3055in" fo:margin-left="0.200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內文" style:default-outline-level="1">
      <style:paragraph-properties fo:text-align="justify" style:line-height-at-leas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style:style style:name="說明1" style:display-name="說明" style:family="paragraph" style:parent-style-name="本文縮排">
      <style:paragraph-properties style:line-height-at-leas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style:line-height-at-leas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一0" style:display-name="一" style:family="paragraph" style:parent-style-name="內文">
      <style:paragraph-properties fo:text-align="justify" fo:line-height="0.2083in" fo:margin-left="0.6388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條項" style:display-name="條項" style:family="paragraph" style:parent-style-name="內文">
      <style:paragraph-properties style:vertical-align="baseline" fo:margin-top="0.0416in" style:line-height-at-least="0.2777in" fo:margin-left="0.9055in" fo:text-indent="0.3701in">
        <style:tab-stops/>
      </style:paragraph-properties>
      <style:text-properties style:font-name="全真楷書" style:font-name-asian="全真楷書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12" style:display-name="text12" style:family="text">
      <style:text-properties fo:color="#006600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發文日期" style:display-name="發文日期" style:family="paragraph" style:parent-style-name="內文">
      <style:paragraph-properties fo:line-height="0.2222in"/>
      <style:text-properties style:font-name-asian="標楷體" style:font-size-complex="10pt" fo:hyphenate="false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壹" style:display-name="壹" style:family="paragraph" style:parent-style-name="內文" style:auto-update="true">
      <style:paragraph-properties style:snap-to-layout-grid="false" fo:line-height="0.3055in" fo:margin-left="0.8847in" fo:text-indent="-0.493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text-align="end" style:vertical-align="middle" fo:margin-top="0.0694in" fo:margin-bottom="0.0694in"/>
      <style:text-properties style:font-name="標楷體" style:font-name-asian="標楷體" style:letter-kerning="false" fo:font-size="9pt" style:font-size-asian="9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說明一字元" style:display-name="說明（一） 字元" style:family="text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標楷體" fo:language="en" fo:country="US"/>
    </style:style>
    <style:style style:name="WW_CharLFO2LVL5" style:family="text">
      <style:text-properties style:use-window-font-color="true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8LVL6" style:family="text">
      <style:text-properties style:font-name="標楷體" style:font-name-asian="標楷體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Wingdings" style:use-window-font-color="true" fo:background-color="transparent" fo:language="en" fo:country="US"/>
    </style:style>
    <style:style style:name="WW_CharLFO11LVL2" style:family="text">
      <style:text-properties fo:font-size="14pt" style:font-size-asian="14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3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2361in" text:min-label-width="0.5in"/>
      </text:list-level-style-number>
      <text:list-level-style-bullet text:level="2" text:style-name="WW_CharLFO2LVL2" text:bullet-char="">
        <style:list-level-properties text:space-before="0.5694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493in" text:min-label-width="0.5in"/>
      </text:list-level-style-number>
      <text:list-level-style-number text:level="4" style:num-prefix="（" style:num-suffix="）" style:num-format="1">
        <style:list-level-properties text:space-before="1.2361in" text:min-label-width="0.5in"/>
      </text:list-level-style-number>
      <text:list-level-style-number text:level="5" text:style-name="WW_CharLFO2LVL5" style:num-suffix="." style:num-format="1">
        <style:list-level-properties text:space-before="1.5694in" text:min-label-width="0.25in"/>
      </text:list-level-style-number>
      <text:list-level-style-number text:level="6" style:num-prefix="（" style:num-suffix="）" style:num-format="一, 十, 一百(繁), ...">
        <style:list-level-properties text:space-before="1.9027in" text:min-label-width="0.75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P</text:span><text:span text:style-name="T5"><text:page-number text:fixed="false">1</text:page-number></text:span><text:span text:style-name="T6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中醫門診總額支付委員會」第29次委員會議議程</dc:title>
    <meta:initial-creator>NHI</meta:initial-creator>
    <dc:creator>徐鈺惠</dc:creator>
    <meta:creation-date>2017-06-27T08:25:00Z</meta:creation-date>
    <dc:date>2017-06-27T08:25:00Z</dc:date>
    <meta:print-date>2017-03-07T07:2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7" meta:character-count="2255" meta:row-count="16" meta:non-whitespace-character-count="1922"/>
  </office:meta>
</office:document-meta>
</file>