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>
        <style:tab-stops>
          <style:tab-stop style:position="10.252cm"/>
        </style:tab-stops>
      </style:paragraph-properties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fo:language="zh" fo:country="TW" style:font-size-asian="14pt" style:font-name-complex="標楷體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 style:text-autospace="none" style:snap-to-layout-grid="false"/>
    </style:style>
    <style:style style:name="P10" style:family="paragraph" style:parent-style-name="Standard">
      <style:paragraph-properties fo:margin-left="-0.423cm" fo:margin-right="0cm" fo:line-height="0.882cm" fo:text-indent="0.37cm" style:auto-text-indent="false" style:snap-to-layout-grid="false"/>
    </style:style>
    <style:style style:name="P11" style:family="paragraph" style:parent-style-name="Standard">
      <style:paragraph-properties fo:margin-left="-0.423cm" fo:margin-right="0cm" fo:margin-top="0.318cm" fo:margin-bottom="0cm" loext:contextual-spacing="false" fo:line-height="0.882cm" fo:text-indent="0.37cm" style:auto-text-indent="false" style:snap-to-layout-grid="false"/>
    </style:style>
    <style:style style:name="P12" style:family="paragraph" style:parent-style-name="Standard">
      <style:paragraph-properties fo:margin-left="2.247cm" fo:margin-right="0cm" fo:line-height="0.882cm" fo:text-indent="-0.004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82cm" fo:text-indent="2.223cm" style:auto-text-indent="false" style:snap-to-layout-grid="false"/>
    </style:style>
    <style:style style:name="P14" style:family="paragraph" style:parent-style-name="Standard">
      <style:paragraph-properties fo:margin-left="2.79cm" fo:margin-right="0cm" fo:line-height="0.882cm" fo:text-indent="-0.543cm" style:auto-text-indent="false" style:snap-to-layout-grid="false"/>
    </style:style>
    <style:style style:name="P15" style:family="paragraph" style:parent-style-name="Standard">
      <style:paragraph-properties fo:margin-left="2.79cm" fo:margin-right="0cm" fo:line-height="0.882cm" fo:text-indent="-0.543cm" style:auto-text-indent="false" style:snap-to-layout-grid="false">
        <style:tab-stops>
          <style:tab-stop style:position="6.752cm"/>
        </style:tab-stops>
      </style:paragraph-properties>
    </style:style>
    <style:style style:name="P16" style:family="paragraph" style:parent-style-name="Standard">
      <style:paragraph-properties fo:margin-left="6.752cm" fo:margin-right="0cm" fo:line-height="0.882cm" fo:text-indent="-4.505cm" style:auto-text-indent="false" style:snap-to-layout-grid="false"/>
    </style:style>
    <style:style style:name="P17" style:family="paragraph" style:parent-style-name="Standard">
      <style:paragraph-properties fo:margin-left="6.742cm" fo:margin-right="0cm" fo:line-height="0.882cm" fo:text-indent="-4.494cm" style:auto-text-indent="false" style:snap-to-layout-grid="false"/>
    </style:style>
    <style:style style:name="P18" style:family="paragraph" style:parent-style-name="Standard">
      <style:paragraph-properties fo:margin-left="6.742cm" fo:margin-right="0cm" fo:line-height="0.882cm" fo:text-indent="-4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635cm" fo:margin-bottom="0cm" loext:contextual-spacing="false" fo:line-height="0.847cm" fo:text-align="justify" style:justify-single-word="false" style:text-autospace="none" style:snap-to-layout-grid="false"/>
    </style:style>
    <style:style style:name="P20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text-autospace="none" style:snap-to-layout-grid="false"/>
    </style:style>
    <style:style style:name="P21" style:family="paragraph" style:parent-style-name="Standard">
      <style:paragraph-properties fo:margin-left="1.496cm" fo:margin-right="0cm" fo:line-height="0.847cm" fo:text-indent="-1.496cm" style:auto-text-indent="false" style:snap-to-layout-grid="false"/>
    </style:style>
    <style:style style:name="P22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9cm" fo:margin-right="0cm" fo:line-height="0.847cm" fo:text-align="justify" style:justify-single-word="false" fo:text-indent="-1.496cm" style:auto-text-indent="false" style:text-autospace="none" style:snap-to-layout-grid="false"/>
    </style:style>
    <style:style style:name="P25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1.483cm" fo:margin-right="0cm" fo:line-height="0.847cm" fo:text-align="justify" style:justify-single-word="false" fo:text-indent="-1.483cm" style:auto-text-indent="false" style:text-autospace="none" style:snap-to-layout-grid="false"/>
    </style:style>
    <style:style style:name="P27" style:family="paragraph" style:parent-style-name="Standard">
      <style:paragraph-properties fo:margin-left="1.261cm" fo:margin-right="0cm" fo:line-height="0.847cm" fo:text-align="justify" style:justify-single-word="false" fo:text-indent="-1.261cm" style:auto-text-indent="false" style:text-autospace="none" style:snap-to-layout-grid="false"/>
    </style:style>
    <style:style style:name="P28" style:family="paragraph" style:parent-style-name="Standard">
      <style:paragraph-properties fo:margin-left="1.506cm" fo:margin-right="0cm" fo:line-height="0.847cm" fo:text-indent="-1.506cm" style:auto-text-indent="false" style:text-autospace="none" style:snap-to-layout-grid="false"/>
    </style:style>
    <style:style style:name="P29" style:family="paragraph" style:parent-style-name="Standard">
      <style:paragraph-properties fo:margin-left="1.498cm" fo:margin-right="0cm" fo:line-height="0.847cm" fo:text-align="justify" style:justify-single-word="false" fo:text-indent="-1.498cm" style:auto-text-indent="false" style:text-autospace="none" style:snap-to-layout-grid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清單段落" style:list-style-name="WW8Num14">
      <style:paragraph-properties fo:line-height="0.847cm"/>
    </style:style>
    <style:style style:name="P32" style:family="paragraph" style:parent-style-name="清單段落" style:list-style-name="WW8Num22">
      <style:paragraph-properties fo:margin-left="1.501cm" fo:margin-right="0cm" fo:line-height="0.847cm" fo:text-indent="-1cm" style:auto-text-indent="false"/>
    </style:style>
    <style:style style:name="P33" style:family="paragraph" style:parent-style-name="清單段落" style:list-style-name="WW8Num22">
      <style:paragraph-properties fo:margin-left="1.501cm" fo:margin-right="0cm" fo:line-height="0.847cm" fo:text-indent="-1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清單段落" style:list-style-name="WW8Num23">
      <style:paragraph-properties fo:margin-left="1.501cm" fo:margin-right="0cm" fo:line-height="0.847cm" fo:text-indent="-1cm" style:auto-text-indent="false" style:text-autospace="none" style:snap-to-layout-grid="false"/>
    </style:style>
    <style:style style:name="P35" style:family="paragraph" style:parent-style-name="清單段落" style:list-style-name="WW8Num9">
      <style:paragraph-properties fo:margin-left="1.501cm" fo:margin-right="0cm" fo:line-height="0.847cm" fo:text-indent="-1cm" style:auto-text-indent="false" style:text-autospace="none" style:snap-to-layout-grid="false"/>
    </style:style>
    <style:style style:name="P36" style:family="paragraph" style:parent-style-name="清單段落" style:list-style-name="WW8Num23">
      <style:paragraph-properties fo:margin-left="1.501cm" fo:margin-right="0cm" fo:line-height="0.847cm" fo:text-indent="-1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7" style:family="paragraph" style:parent-style-name="清單段落" style:list-style-name="WW8Num9">
      <style:paragraph-properties fo:margin-left="1.501cm" fo:margin-right="0cm" fo:line-height="0.847cm" fo:text-indent="-1cm" style:auto-text-indent="false" style:text-autospace="non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38" style:family="paragraph" style:parent-style-name="清單段落">
      <style:paragraph-properties fo:margin-left="1.501cm" fo:margin-right="0cm" fo:line-height="0.847cm" fo:text-indent="0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清單段落">
      <style:paragraph-properties fo:margin-left="2.501cm" fo:margin-right="0cm" fo:line-height="0.847cm" fo:text-indent="-0.998cm" style:auto-text-indent="false" style:text-autospace="none" style:snap-to-layout-grid="false"/>
    </style:style>
    <style:style style:name="P40" style:family="paragraph" style:parent-style-name="清單段落">
      <style:paragraph-properties fo:margin-left="2.501cm" fo:margin-right="0cm" fo:line-height="0.847cm" fo:text-indent="-0.998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28">
      <style:paragraph-properties fo:margin-left="1.501cm" fo:margin-right="0cm" fo:line-height="0.847cm" fo:text-indent="-1.02cm" style:auto-text-indent="false" style:text-autospace="none" style:snap-to-layout-grid="false"/>
    </style:style>
    <style:style style:name="P42" style:family="paragraph" style:parent-style-name="清單段落" style:list-style-name="WW8Num3">
      <style:paragraph-properties fo:margin-left="1.512cm" fo:margin-right="0cm" fo:line-height="0.847cm" fo:text-indent="-1.011cm" style:auto-text-indent="false"/>
    </style:style>
    <style:style style:name="P43" style:family="paragraph" style:parent-style-name="說明_ff08_一_ff09_">
      <style:paragraph-properties fo:line-height="0.847cm" fo:text-align="start" style:justify-single-word="false"/>
    </style:style>
    <style:style style:name="P44" style:family="paragraph" style:parent-style-name="說明_ff08_一_ff09_" style:list-style-name="WW8Num14">
      <style:paragraph-properties fo:line-height="0.847cm" fo:text-align="start" style:justify-single-word="false"/>
    </style:style>
    <style:style style:name="P45" style:family="paragraph" style:parent-style-name="說明_ff08_一_ff09_" style:list-style-name="WW8Num21">
      <style:paragraph-properties fo:line-height="0.847cm" fo:text-align="start" style:justify-single-word="false"/>
    </style:style>
    <style:style style:name="P46" style:family="paragraph" style:parent-style-name="說明_ff08_一_ff09_" style:list-style-name="WW8Num17">
      <style:paragraph-properties fo:line-height="0.847cm" fo:text-align="start" style:justify-single-word="false"/>
    </style:style>
    <style:style style:name="P47" style:family="paragraph" style:parent-style-name="說明_ff08_一_ff09_">
      <style:paragraph-properties fo:line-height="0.847cm" fo:text-align="start" style:justify-single-word="false"/>
      <style:text-properties style:font-name="標楷體" fo:font-size="14pt" fo:language="zh" fo:country="TW" style:font-size-asian="14pt" style:font-name-complex="標楷體" style:font-size-complex="14pt"/>
    </style:style>
    <style:style style:name="P48" style:family="paragraph" style:parent-style-name="說明_ff08_一_ff09_">
      <style:paragraph-properties fo:margin-left="1.87cm" fo:margin-right="0cm" fo:line-height="0.882cm" fo:text-align="center" style:justify-single-word="false" fo:text-indent="0cm" style:auto-text-indent="false"/>
    </style:style>
    <style:style style:name="P49" style:family="paragraph" style:parent-style-name="說明_ff08_一_ff09_" style:list-style-name="WW8Num1">
      <style:paragraph-properties fo:margin-left="1.501cm" fo:margin-right="0cm" fo:margin-top="0.635cm" fo:margin-bottom="0cm" loext:contextual-spacing="false" fo:line-height="0.882cm" fo:text-indent="-1.501cm" style:auto-text-indent="false"/>
      <style:text-properties style:font-name="標楷體" fo:font-weight="bold" style:font-weight-asian="bold" style:font-name-complex="標楷體" style:font-size-complex="16pt"/>
    </style:style>
    <style:style style:name="P50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/>
    </style:style>
    <style:style style:name="P51" style:family="paragraph" style:parent-style-name="說明_ff08_一_ff09_" style:list-style-name="WW8Num1">
      <style:paragraph-properties fo:margin-left="1.48cm" fo:margin-right="0cm" fo:margin-top="0.318cm" fo:margin-bottom="0cm" loext:contextual-spacing="false" fo:line-height="0.882cm" fo:text-indent="-1.48cm" style:auto-text-indent="false"/>
      <style:text-properties style:font-name="標楷體" fo:font-weight="bold" style:font-weight-asian="bold" style:font-name-complex="標楷體" style:font-size-complex="16pt"/>
    </style:style>
    <style:style style:name="P52" style:family="paragraph" style:parent-style-name="說明_ff08_一_ff09_" style:list-style-name="WW8Num1">
      <style:paragraph-properties fo:margin-left="1.27cm" fo:margin-right="0cm" fo:margin-top="0.953cm" fo:margin-bottom="0cm" loext:contextual-spacing="false" fo:line-height="0.847cm" fo:text-indent="-1.27cm" style:auto-text-indent="false" style:snap-to-layout-grid="false">
        <style:tab-stops>
          <style:tab-stop style:position="0cm"/>
        </style:tab-stops>
      </style:paragraph-properties>
      <style:text-properties style:font-name="標楷體" fo:font-weight="bold" style:font-weight-asian="bold" style:font-name-complex="標楷體" style:font-size-complex="16pt"/>
    </style:style>
    <style:style style:name="P53" style:family="paragraph" style:parent-style-name="說明_ff08_一_ff09_" style:list-style-name="WW8Num1">
      <style:paragraph-properties fo:margin-left="1.27cm" fo:margin-right="0cm" fo:margin-top="0.635cm" fo:margin-bottom="0cm" loext:contextual-spacing="false" fo:line-height="0.882cm" fo:text-indent="-1.27cm" style:auto-text-indent="false" style:snap-to-layout-grid="false">
        <style:tab-stops>
          <style:tab-stop style:position="0cm"/>
        </style:tab-stops>
      </style:paragraph-properties>
    </style:style>
    <style:style style:name="P54" style:family="paragraph" style:parent-style-name="說明_ff08_一_ff09_">
      <style:paragraph-properties fo:margin-top="0.635cm" fo:margin-bottom="0cm" loext:contextual-spacing="false" fo:line-height="0.847cm" style:snap-to-layout-grid="false"/>
    </style:style>
    <style:style style:name="P55" style:family="paragraph" style:parent-style-name="說明_ff08_一_ff09_">
      <style:paragraph-properties fo:margin-left="1.498cm" fo:margin-right="0cm" fo:line-height="0.847cm" fo:text-align="start" style:justify-single-word="false" fo:text-indent="-1.498cm" style:auto-text-indent="false"/>
    </style:style>
    <style:style style:name="P56" style:family="paragraph" style:parent-style-name="說明_ff08_一_ff09_">
      <style:paragraph-properties fo:margin-left="1.499cm" fo:margin-right="0cm" fo:line-height="0.847cm" fo:text-indent="-1.496cm" style:auto-text-indent="false"/>
    </style:style>
    <style:style style:name="P57" style:family="paragraph" style:parent-style-name="說明_ff08_一_ff09_">
      <style:paragraph-properties fo:margin-left="1.499cm" fo:margin-right="0cm" fo:line-height="0.847cm" fo:text-align="start" style:justify-single-word="false" fo:text-indent="-1.496cm" style:auto-text-indent="false"/>
    </style:style>
    <style:style style:name="P58" style:family="paragraph" style:parent-style-name="說明_ff08_一_ff09_">
      <style:paragraph-properties fo:margin-left="1.713cm" fo:margin-right="0cm" fo:line-height="0.882cm" fo:text-indent="-1.71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language="zh" fo:country="TW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zh" fo:country="TW" fo:font-weight="bold" style:font-name-asian="標楷體" style:font-size-asian="14pt" style:font-weight-asian="bold" style:font-name-complex="Arial2" style:font-size-complex="14pt"/>
    </style:style>
    <style:style style:name="T19" style:family="text">
      <style:text-properties style:font-name="標楷體" fo:font-size="14pt" fo:language="zh" fo:country="TW" fo:font-weight="bold" style:font-name-asian="標楷體" style:font-size-asian="14pt" style:font-weight-asian="bold" style:font-name-complex="Arial2" style:font-size-complex="14pt"/>
    </style:style>
    <style:style style:name="T20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 style:font-weight-complex="bold"/>
    </style:style>
    <style:style style:name="T23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5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26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weight="bold" style:font-weight-asian="bold" style:font-name-complex="標楷體" style:font-size-complex="16pt"/>
    </style:style>
    <style:style style:name="T34" style:family="text">
      <style:text-properties style:font-name="標楷體" fo:font-weight="bold" style:font-weight-asian="bold" style:font-name-complex="標楷體" style:font-size-complex="16pt" style:font-weight-complex="bold"/>
    </style:style>
    <style:style style:name="T35" style:family="text">
      <style:text-properties style:font-name="標楷體" fo:font-weight="bold" style:font-weight-asian="bold" style:font-name-complex="標楷體" style:font-size-complex="16pt"/>
    </style:style>
    <style:style style:name="T36" style:family="text">
      <style:text-properties fo:language="zh" fo:country="TW"/>
    </style:style>
    <style:style style:name="T37" style:family="text">
      <style:text-properties fo:language="zh" fo:country="TW" fo:font-weight="bold" style:font-weight-asian="bold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fo:language="zh" fo:country="TW" style:font-name-asian="標楷體" style:font-size-asian="14pt"/>
    </style:style>
    <style:style style:name="T40" style:family="text">
      <style:text-properties fo:font-size="14pt" fo:language="zh" fo:country="TW" style:font-name-asian="標楷體" style:font-size-asian="14pt" style:font-size-complex="14pt"/>
    </style:style>
    <style:style style:name="T41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T42" style:family="text">
      <style:text-properties style:font-name="微軟正黑體" fo:font-size="15pt" fo:language="zh" fo:country="TW" fo:font-weight="bold" style:font-name-asian="微軟正黑體" style:font-size-asian="15pt" style:font-weight-asian="bold" style:font-name-complex="微軟正黑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衛生福利部中央健康保險署北區業務組牙醫門診總額</text:p>
      <text:p text:style-name="P48"><text:span text:style-name="T2">1</text:span><text:span text:style-name="T2">10</text:span><text:span text:style-name="T2">年第3</text:span><text:span text:style-name="T2">季</text:span><text:span text:style-name="T2">共管會議會議紀錄</text:span></text:p>
      <text:p text:style-name="P3"><text:span text:style-name="T7">時間：中華民國1</text:span><text:span text:style-name="T7">10</text:span><text:span text:style-name="T7">年</text:span><text:span text:style-name="T7">9</text:span><text:span text:style-name="T7">月</text:span><text:span text:style-name="T7">16</text:span><text:span text:style-name="T7">日下午2時整</text:span></text:p>
      <text:p text:style-name="P3"><text:span text:style-name="T7">地點：</text:span><text:span text:style-name="T12">本業務組七樓會議室</text:span></text:p>
      <text:p text:style-name="P4"><text:span text:style-name="T7">主席：</text:span><text:span text:style-name="T7">張組長温温</text:span><text:span text:style-name="T7">、</text:span><text:span text:style-name="T7">周主任委員公亮</text:span><text:span text:style-name="T7"> <text:s text:c="11"/>紀錄：</text:span><text:span text:style-name="T7">陳盈庭</text:span></text:p>
      <text:p text:style-name="P5">出席人員：</text:p>
      <text:p text:style-name="P10"><text:span text:style-name="T7">牙醫門診醫療服務北區審查分會(以下簡稱牙醫北區分會或</text:span><text:span text:style-name="T7">分</text:span><text:span text:style-name="T7">會)</text:span></text:p>
      <text:p text:style-name="P12"><text:span text:style-name="T7">徐副主任委員治民、葉副主任委員忠武、藍副主任委員鴻文、簡委員志成、連顧問新傑、黃委員國光、陳委員威鑠、吳委員金俊、馮委員輝雲、吳委員和泰、謝委員喬均、詹委員景勛、林委員仕哲、許委員鴻騰、</text:span><text:span text:style-name="T7">楊助理逸莉</text:span></text:p>
      <text:p text:style-name="P11"><text:span text:style-name="T7">中央健康保險署</text:span><text:span text:style-name="T11">北區業務組</text:span></text:p>
      <text:p text:style-name="P13"><text:span text:style-name="T7">許</text:span><text:span text:style-name="T7">副組長</text:span><text:span text:style-name="T7">菁菁 </text:span></text:p>
      <text:p text:style-name="P13"><text:span text:style-name="T7">陳</text:span><text:span text:style-name="T7">專門委員</text:span><text:span text:style-name="T7">輝發</text:span></text:p>
      <text:p text:style-name="P14"><text:span text:style-name="T7">王</text:span><text:span text:style-name="T7">專門委員</text:span><text:span text:style-name="T7">玲玲</text:span></text:p>
      <text:p text:style-name="P16"><text:span text:style-name="T7">醫務管理科 <text:s text:c="6"/></text:span><text:span text:style-name="T7"><text:s/></text:span><text:span text:style-name="T7">倪</text:span><text:span text:style-name="T7">科長</text:span><text:span text:style-name="T7">意梅</text:span><text:span text:style-name="T7">、吳視察玉蓮、王視察慈錦、</text:span></text:p>
      <text:p text:style-name="P16"><text:span text:style-name="T7"><text:s text:c="18"/>王科員淑婷、朱科員庭寬</text:span></text:p>
      <text:p text:style-name="P17"><text:span text:style-name="T7">醫療費用二科 <text:s text:c="5"/></text:span><text:span text:style-name="T7">蔡科長秀幸、吳視察煥如、林專員巽音、</text:span></text:p>
      <text:p text:style-name="P18"><text:s text:c="18"/>黃科員文雯</text:p>
      <text:p text:style-name="P15"><text:span text:style-name="T7">醫療費用三科 <text:s text:c="5"/></text:span><text:span text:style-name="T7">方科長淑雲、葉視察錱亮</text:span></text:p>
      <text:list xml:id="list3978596733" text:style-name="WW8Num1">
        <text:list-item>
          <text:p text:style-name="P49">主席致詞：(略)</text:p>
        </text:list-item>
        <text:list-item>
          <text:p text:style-name="P50"><text:span text:style-name="T34">110年第1次共管會議紀錄確認</text:span><text:span text:style-name="T29">：</text:span><text:span text:style-name="T29">確認</text:span></text:p>
        </text:list-item>
        <text:list-item>
          <text:p text:style-name="P51">報告事項</text:p>
        </text:list-item>
      </text:list>
      <text:p text:style-name="P19"><text:span text:style-name="T14">第一案 <text:s text:c="41"/>報告單位：</text:span><text:span text:style-name="T15">北區業務組</text:span></text:p>
      <text:p text:style-name="P9"><text:span text:style-name="T14">案由：</text:span><text:span text:style-name="T18">110年第1次共管會議決議事項辦理情形。</text:span></text:p>
      <text:p text:style-name="P22">決定：</text:p>
      <text:list xml:id="list445082511" text:style-name="WW8Num22">
        <text:list-item>
          <text:p text:style-name="P32"><text:span text:style-name="T9">爭審撤銷或撤銷另核案件，本組皆全數掃描於「爭審業務網路磁碟共享區」建檔，俾利分會後續研議審查共識參考。</text:span></text:p>
        </text:list-item>
        <text:list-item>
          <text:p text:style-name="P33"><text:span text:style-name="T9">有關價量分析資料管理，分會依本組提供資料，自110年第1季起針對</text:span><text:soft-page-break/><text:span text:style-name="T9">PR值&gt;98之院所及PR值&gt;99之醫師進行教育相談，若有違反本保險相關規定者，請回饋本組研議管理措施或輔導院所辦理清查及自行繳回費用。</text:span></text:p>
        </text:list-item>
      </text:list>
      <text:p text:style-name="P38"/>
      <text:p text:style-name="P8"><text:span text:style-name="T14">第二案 <text:s text:c="39"/>報告單位：</text:span><text:span text:style-name="T15">牙醫北區分會</text:span></text:p>
      <text:p text:style-name="P9"><text:span text:style-name="T14">案由：</text:span><text:span text:style-name="T18">牙醫門診醫療服務北區審查分會執行概況報告</text:span><text:span text:style-name="T14">。</text:span></text:p>
      <text:p text:style-name="P24"><text:span text:style-name="T9">決定</text:span><text:span text:style-name="T11">：</text:span><text:span text:style-name="T9">有關本組檔案分析專案移送分會輔導之院所，請分會協助儘速辦理輔導作業，俾利管理時效及避免院所未改善重複列管。</text:span></text:p>
      <text:p text:style-name="P25"/>
      <text:p text:style-name="P26"><text:span text:style-name="T14">第三案 <text:s text:c="41"/>報告單位：</text:span><text:span text:style-name="T15">北區業務組</text:span></text:p>
      <text:p text:style-name="P27"><text:span text:style-name="T14">案由：</text:span><text:span text:style-name="T14">牙醫門診總額執行概況暨重要業務報告。</text:span></text:p>
      <text:p text:style-name="P28"><text:span text:style-name="T11">決定</text:span><text:span text:style-name="T11">：</text:span></text:p>
      <text:list xml:id="list2810050635" text:style-name="WW8Num23">
        <text:list-item>
          <text:p text:style-name="P34"><text:span text:style-name="T7">即時查詢病患就醫資訊方案增修7項牙口相關X光片影像醫令，即時上傳醫療檢查影像，每筆醫令獎勵2點，請鼓勵院所進行上傳，另本組蒐集院所執行困難及建議，回饋署本部參考。</text:span></text:p>
        </text:list-item>
        <text:list-item>
          <text:p text:style-name="P34"><text:span text:style-name="T7">本區「申報總表線上確認試辦計畫」申請比率39%，請鼓勵院所積極參與；另巡迴論次申報總表建議一併規劃線上作業乙節，已提報署本部參考修訂，亦請分會反映全聯會相關計畫修訂參考。</text:span></text:p>
        </text:list-item>
        <text:list-item>
          <text:p text:style-name="P36">本署VPN及雲端查詢系統因應疫情暫緩停止支援Windows XP 作業系統，惟作業系統未升級影響資安及後續費用申報，請輔導會員完成系統更新。</text:p>
        </text:list-item>
        <text:list-item>
          <text:p text:style-name="P34"><text:span text:style-name="T7">外籍人士換領新式證號居留證，其健保卡非強制換發，可持新卡或舊卡就醫，請轉知會員配合外籍人士身份核對及妥適安排就醫流程。</text:span></text:p>
        </text:list-item>
      </text:list>
      <text:p text:style-name="P6"/>
      <text:p text:style-name="P6"/>
      <text:p text:style-name="P6"/>
      <text:p text:style-name="P19"><text:span text:style-name="T14">第四案 <text:s text:c="40"/>報告單位</text:span><text:span text:style-name="T14"> </text:span><text:span text:style-name="T14">：</text:span><text:span text:style-name="T15">北區業務組</text:span></text:p>
      <text:p text:style-name="P29"><text:span text:style-name="T14">案由：</text:span><text:span text:style-name="T14"><text:tab/>110年第3季牙醫門診總額費用管理規劃。</text:span></text:p>
      <text:p text:style-name="P23">決定：</text:p>
      <text:list xml:id="list2663359249" text:style-name="WW8Num9">
        <text:list-item>
          <text:p text:style-name="P37">因應疫情110年4月至9月(費用年月)暫停例行抽審，由分區共管會議進行異常案件管理，異常或虛浮報案件將依相關法規處理，不受暫停審查之限制。</text:p>
        </text:list-item>
        <text:list-item>
          <text:p text:style-name="P35"><text:soft-page-break/><text:span text:style-name="T7">為避免不合理費用申報，持續進行管理措施如下：</text:span><text:span text:style-name="T7"><text:line-break/></text:span><text:span text:style-name="T7">(一)疫情期間逆勢成長篩異之5家院所，辦理回溯性審查。</text:span></text:p>
        </text:list-item>
      </text:list>
      <text:p text:style-name="P39"><text:span text:style-name="T7">(二)同日申報預防保健案件(A3)且併報其他案件專案，篩異10家院所，辦理病歷抽調查証。</text:span></text:p>
      <text:p text:style-name="P39"><text:span text:style-name="T7">(三)</text:span> <text:span text:style-name="T7">109年「週六、日及國定假日牙醫門診急症處置(92094C)」專案，篩異25家院所(歸戶)移請分會輔導。</text:span></text:p>
      <text:p text:style-name="P40">(三)疫情期間醫令自動化審查原應核減點數≧5萬點之2家院所，予以電話輔導並持續追蹤改善情形。</text:p>
      <text:p text:style-name="P39"><text:span text:style-name="T7">(四)新特約院所俟恢復審查後，重啟專業審查12個月。</text:span><text:span text:style-name="T7"><text:line-break/></text:span></text:p>
      <text:p text:style-name="P19"><text:span text:style-name="T14">第</text:span><text:span text:style-name="T14">五</text:span><text:span text:style-name="T14">案 <text:s text:c="40"/>報告單位</text:span><text:span text:style-name="T14"> </text:span><text:span text:style-name="T14">：</text:span><text:span text:style-name="T15">北區業務組</text:span></text:p>
      <text:p text:style-name="P29"><text:span text:style-name="T14">案由：</text:span><text:span text:style-name="T14"><text:tab/>109年牙醫門診總額品質保證保留款核發結果。</text:span></text:p>
      <text:p text:style-name="P20"><text:span text:style-name="T11">決定：</text:span><text:span text:style-name="T11">洽悉。</text:span></text:p>
      <text:p text:style-name="P23"/>
      <text:p text:style-name="P19"><text:span text:style-name="T14">第</text:span><text:span text:style-name="T14">六</text:span><text:span text:style-name="T14">案 <text:s text:c="40"/>報告單位</text:span><text:span text:style-name="T14"> </text:span><text:span text:style-name="T14">：</text:span><text:span text:style-name="T15">北區業務組</text:span></text:p>
      <text:p text:style-name="P29"><text:span text:style-name="T14">案由：</text:span><text:span text:style-name="T14"><text:tab/>110年牙醫門診加強感染管制實施方案執行情形。</text:span></text:p>
      <text:p text:style-name="P20"><text:span text:style-name="T11">決定</text:span><text:span text:style-name="T11">：</text:span></text:p>
      <text:list xml:id="list3842508218" text:style-name="WW8Num28">
        <text:list-item>
          <text:p text:style-name="P41"><text:span text:style-name="T7">因應疫情自5月18日起暫停新特約、感染管制書面評核不及格院所實地訪查作業，俟疫情趨緩另行通知。</text:span></text:p>
        </text:list-item>
        <text:list-item>
          <text:p text:style-name="P41"><text:span text:style-name="T7">有關巡迴醫療、特殊醫療、矯正機關等外展點，上傳感染管制評核資料乙節，依110年第2次牙醫研商會議決議暫緩實施，並配合牙醫全聯會研議替代方法辦理。</text:span></text:p>
        </text:list-item>
      </text:list>
      <text:p text:style-name="P19"><text:span text:style-name="T14">第</text:span><text:span text:style-name="T14">七</text:span><text:span text:style-name="T14">案 <text:s text:c="38"/>報告單位</text:span><text:span text:style-name="T14"> </text:span><text:span text:style-name="T14">：</text:span><text:span text:style-name="T15">牙醫北區分會</text:span></text:p>
      <text:p text:style-name="P29"><text:span text:style-name="T14">案由：</text:span><text:span text:style-name="T14"><text:tab/>新增牙醫北區審查分會列管院所關懷名單乙案。</text:span></text:p>
      <text:p text:style-name="P20"><text:span text:style-name="T11">決定</text:span><text:span text:style-name="T11">：</text:span></text:p>
      <text:list xml:id="list3035164043" text:style-name="WW8Num3">
        <text:list-item>
          <text:p text:style-name="P42"><text:span text:style-name="T11">洽悉，另列管之○美診所已於108年11月經本署處分停約3個月。</text:span></text:p>
        </text:list-item>
        <text:list-item>
          <text:p text:style-name="P42"><text:span text:style-name="T11">後續分會如新增列管院所之案件類型涉違反醫療法相關規定者，建議同步移送縣市政府衛生局依權責處理。</text:span></text:p>
        </text:list-item>
      </text:list>
      <text:list xml:id="list110448986623905" text:continue-list="list3978596733" text:style-name="WW8Num1">
        <text:list-item>
          <text:p text:style-name="P52"><text:soft-page-break/>討論事項</text:p>
        </text:list-item>
      </text:list>
      <text:p text:style-name="P54"><text:span text:style-name="T20">第一案 <text:s text:c="40"/>提案單位：</text:span><text:span text:style-name="T21">北區業務組</text:span></text:p>
      <text:p text:style-name="P55"><text:span text:style-name="T20">案由：</text:span><text:bookmark-start text:name="_Hlk51841341"/><text:span text:style-name="T28">106年至110年度輔導院所自清辦理情形。</text:span></text:p>
      <text:p text:style-name="P57"><text:span text:style-name="T24">決議</text:span><text:span text:style-name="T24">：</text:span></text:p>
      <text:list xml:id="list2389886309" text:style-name="WW8Num14">
        <text:list-item>
          <text:p text:style-name="P31"><text:bookmark-end text:name="_Hlk51841341"/><text:span text:style-name="T26">本組定期半個月通知分會輔導後尚未辦理自清院所名單，並重點標註超過3個月未完成自清者，請分會進行催辦。</text:span></text:p>
        </text:list-item>
        <text:list-item>
          <text:p text:style-name="P44"><text:span text:style-name="T24">另未自清院所管理方式，待分會委員會研議後，於下次共管會議報告。</text:span></text:p>
        </text:list-item>
      </text:list>
      <text:p text:style-name="P47"/>
      <text:p text:style-name="P43"><text:span text:style-name="T20">第</text:span><text:span text:style-name="T20">二</text:span><text:span text:style-name="T20">案 <text:s text:c="39"/>提案單位：</text:span><text:span text:style-name="T21">牙醫北區分會</text:span><text:span text:style-name="T20">案由：</text:span><text:span text:style-name="T28">有關牙醫北區審查分會醫管辦法修改乙案。</text:span></text:p>
      <text:p text:style-name="P56"><text:span text:style-name="T24">決議</text:span><text:span text:style-name="T24">：</text:span></text:p>
      <text:list xml:id="list2199776818" text:style-name="WW8Num21">
        <text:list-item>
          <text:p text:style-name="P45"><text:span text:style-name="T24">同意分會修訂「醫管辦法」異常指標第(4)項，修改為「針對申報金額10萬元以下(專任醫師)，違反第(3)項指標，如有異常則提審查分會會議討論」。</text:span></text:p>
        </text:list-item>
        <text:list-item>
          <text:p text:style-name="P45"><text:span text:style-name="T24">修訂辦法自本次共管會議後實施</text:span><text:span text:style-name="T24">。</text:span></text:p>
        </text:list-item>
      </text:list>
      <text:p text:style-name="P7"/>
      <text:p text:style-name="P43"><text:span text:style-name="T20">第</text:span><text:span text:style-name="T20">三案</text:span><text:span text:style-name="T20"> <text:s text:c="39"/>提案單位：</text:span><text:span text:style-name="T21">牙醫北區分會</text:span><text:span text:style-name="T20">案由：</text:span><text:span text:style-name="T28">專業審查抽樣篩選指標項目報表增列檢送日報表等資料說明案。</text:span></text:p>
      <text:p text:style-name="P21"><text:span text:style-name="T26">決議：</text:span></text:p>
      <text:list xml:id="list138500706" text:style-name="WW8Num17">
        <text:list-item>
          <text:p text:style-name="P46"><text:span text:style-name="T24">修訂篩選指標報表，由本組勾稽分會提供名單，並於報表增列送件「就醫日報表、醫療確認單、診療證明文件」等文字。</text:span></text:p>
        </text:list-item>
        <text:list-item>
          <text:p text:style-name="P46"><text:span text:style-name="T24">修訂報表內容自110年10月(費用月)實施。</text:span></text:p>
        </text:list-item>
      </text:list>
      <text:p text:style-name="P58"><text:span text:style-name="T33">臨時動議：</text:span><text:span text:style-name="T33">無。</text:span></text:p>
      <text:list xml:id="list110448493202009" text:continue-list="list110448986623905" text:style-name="WW8Num1">
        <text:list-item>
          <text:p text:style-name="P53"><text:span text:style-name="T33">散會：下午3點46分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說明_ff08_一_ff09_" style:display-name="說明（一）" style:family="paragraph" style:parent-style-name="Standard">
      <style:paragraph-properties fo:line-height="0.988cm" fo:text-align="justify" style:justify-single-word="false" style:text-autospace="none" style:line-break="normal"/>
      <style:text-properties fo:font-size="16pt" style:letter-kerning="false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irst" style:family="paragraph" style:parent-style-name="Standard">
      <style:paragraph-properties fo:margin-left="5.001cm" fo:margin-right="0cm" fo:line-height="1.764cm" fo:text-indent="0cm" style:auto-text-indent="false" style:text-autospace="none" style:vertical-align="baseline"/>
      <style:text-properties fo:color="#0000ff" style:font-name="全真楷書" fo:font-family="全真楷書, 新細明體" style:font-family-generic="modern" fo:font-size="36pt" fo:font-weight="bold" style:letter-kerning="false" style:font-name-asian="全真楷書" style:font-family-asian="全真楷書, 新細明體" style:font-family-generic-asian="modern" style:font-size-asian="36pt" style:font-weight-asian="bold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fo:language="zh" fo:country="TW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fo:language="zh" fo:country="TW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weight="bold" style:font-size-asian="16pt" style:font-weight-asian="bold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說明_ff08_一_ff09__20_字元" style:display-name="說明（一）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3.274cm" fo:text-indent="-1.27cm" fo:margin-left="3.274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3.044cm" fo:text-indent="-0.847cm" fo:margin-left="3.04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274cm" fo:text-indent="-1.27cm" fo:margin-left="3.274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5.161cm" fo:text-indent="-1.27cm" fo:margin-left="5.16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373cm" fo:text-indent="-0.635cm" fo:margin-left="5.373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4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71cm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5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MT1" style:family="text">
      <style:text-properties style:font-name="微軟正黑體" fo:font-size="15pt" fo:language="zh" fo:country="TW" fo:font-weight="bold" style:font-name-asian="微軟正黑體" style:font-size-asian="15pt" style:font-weight-asian="bold" style:font-name-complex="微軟正黑體" style:font-size-complex="15pt"/>
    </style:style>
    <style:style style:name="MT2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page-layout style:name="Mpm1">
      <style:page-layout-properties fo:page-width="21.001cm" fo:page-height="29.7cm" style:num-format="1" style:print-orientation="portrait" fo:margin-top="2cm" fo:margin-bottom="0.6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top="1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4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陳盈庭</meta:initial-creator>
    <meta:creation-date>2021-12-21T10:59:00</meta:creation-date>
    <dc:creator>徐鈺惠</dc:creator>
    <dc:date>2021-12-21T10:59:00</dc:date>
    <meta:print-date>2021-12-21T10:59:00</meta:print-date>
    <meta:editing-cycles>2</meta:editing-cycles>
    <meta:document-statistic meta:table-count="0" meta:image-count="0" meta:object-count="0" meta:page-count="4" meta:paragraph-count="74" meta:word-count="2000" meta:character-count="2562" meta:non-whitespace-character-count="2071"/>
    <meta:generator>LibreOffice/6.4.7.2$Windows_X86_64 LibreOffice_project/639b8ac485750d5696d7590a72ef1b496725cfb5</meta:generator>
  </office:meta>
</office:document-meta>
</file>