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6cm" fo:margin-left="0cm" table:align="left" style:writing-mode="lr-tb"/>
    </style:style>
    <style:style style:name="表格1.A" style:family="table-column">
      <style:table-column-properties style:column-width="2.942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2.501cm"/>
    </style:style>
    <style:style style:name="表格1.E" style:family="table-column">
      <style:table-column-properties style:column-width="2.768cm"/>
    </style:style>
    <style:style style:name="表格1.1" style:family="table-row">
      <style:table-row-properties style:min-row-height="0.691cm" fo:keep-together="auto"/>
    </style:style>
    <style:style style:name="表格1.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be5f1"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be5f1" fo:padding="0cm" fo:border="0.5pt solid #000000" style:writing-mode="lr-tb">
        <style:background-image/>
      </style:table-cell-properties>
    </style:style>
    <style:style style:name="表格1.2" style:family="table-row">
      <style:table-row-properties style:min-row-height="0.99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P3" style:family="paragraph" style:parent-style-name="Standard">
      <style:paragraph-properties fo:line-height="0.882cm"/>
    </style:style>
    <style:style style:name="P4" style:family="paragraph" style:parent-style-name="Standard">
      <style:paragraph-properties fo:line-height="0.882cm" style:snap-to-layout-grid="false"/>
    </style:style>
    <style:style style:name="P5" style:family="paragraph" style:parent-style-name="Standard">
      <style:paragraph-properties fo:line-height="0.882cm">
        <style:tab-stops>
          <style:tab-stop style:position="10.252cm"/>
        </style:tab-stops>
      </style:paragraph-properties>
    </style:style>
    <style:style style:name="P6" style:family="paragraph" style:parent-style-name="Standard">
      <style:paragraph-properties fo:line-height="0.882cm" fo:text-align="justify" style:justify-single-word="false" style:text-autospace="none" style:snap-to-layout-grid="false"/>
    </style:style>
    <style:style style:name="P7" style:family="paragraph" style:parent-style-name="Standard">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line-height="0.882cm" fo:text-align="center" style:justify-single-word="false"/>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847cm" fo:orphans="2" fo:widows="2"/>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autospace="none" style:snap-to-layout-grid="false"/>
      <style:text-properties style:font-name="標楷體" fo:font-size="14pt" fo:language="zh" fo:country="TW" style:font-name-asian="標楷體" style:font-size-asian="14pt" style:font-name-complex="Arial" style:font-size-complex="14pt"/>
    </style:style>
    <style:style style:name="P13" style:family="paragraph" style:parent-style-name="Standard">
      <style:paragraph-properties fo:line-height="0.423cm" fo:text-align="center" style:justify-single-word="false" fo:orphans="2" fo:widows="2"/>
      <style:text-properties style:font-name="標楷體" style:letter-kerning="false" style:font-name-asian="標楷體" style:font-name-complex="標楷體"/>
    </style:style>
    <style:style style:name="P14" style:family="paragraph" style:parent-style-name="Standard">
      <style:paragraph-properties fo:line-height="0.423cm" fo:text-align="center" style:justify-single-word="false" fo:orphans="2" fo:widows="2"/>
    </style:style>
    <style:style style:name="P15" style:family="paragraph" style:parent-style-name="Standard">
      <style:paragraph-properties fo:line-height="0.423cm" fo:text-align="center" style:justify-single-word="false" fo:orphans="2" fo:widows="2"/>
      <style:text-properties style:letter-kerning="false" style:font-name-asian="標楷體"/>
    </style:style>
    <style:style style:name="P16" style:family="paragraph" style:parent-style-name="Standard">
      <style:paragraph-properties fo:line-height="0.423cm" fo:text-align="center" style:justify-single-word="false" fo:orphans="2" fo:widows="2"/>
      <style:text-properties style:letter-kerning="false" style:font-name-asian="標楷體"/>
    </style:style>
    <style:style style:name="P17" style:family="paragraph" style:parent-style-name="Standard">
      <style:paragraph-properties fo:margin-left="-0.423cm" fo:margin-right="0cm" fo:line-height="0.882cm" fo:text-indent="0.37cm" style:auto-text-indent="false" style:snap-to-layout-grid="false"/>
    </style:style>
    <style:style style:name="P18" style:family="paragraph" style:parent-style-name="Standard">
      <style:paragraph-properties fo:margin-left="2.247cm" fo:margin-right="0cm" fo:line-height="0.882cm" fo:text-indent="-0.004cm" style:auto-text-indent="false" style:snap-to-layout-grid="false"/>
    </style:style>
    <style:style style:name="P19" style:family="paragraph" style:parent-style-name="Standard">
      <style:paragraph-properties fo:margin-left="0cm" fo:margin-right="0cm" fo:line-height="0.882cm" fo:text-indent="2.223cm" style:auto-text-indent="false" style:snap-to-layout-grid="false"/>
    </style:style>
    <style:style style:name="P20" style:family="paragraph" style:parent-style-name="Standard">
      <style:paragraph-properties fo:margin-left="2.79cm" fo:margin-right="0cm" fo:line-height="0.882cm" fo:text-indent="-0.543cm" style:auto-text-indent="false" style:snap-to-layout-grid="false"/>
    </style:style>
    <style:style style:name="P21"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22" style:family="paragraph" style:parent-style-name="Standard">
      <style:paragraph-properties fo:margin-left="6.752cm" fo:margin-right="0cm" fo:line-height="0.882cm" fo:text-indent="-4.505cm" style:auto-text-indent="false" style:snap-to-layout-grid="false"/>
    </style:style>
    <style:style style:name="P23" style:family="paragraph" style:parent-style-name="Standard">
      <style:paragraph-properties fo:margin-left="6.752cm" fo:margin-right="0cm" fo:line-height="0.882cm" fo:text-indent="-4.50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6.742cm" fo:margin-right="0cm" fo:line-height="0.882cm" fo:text-indent="-4.494cm" style:auto-text-indent="false" style:snap-to-layout-grid="false"/>
    </style:style>
    <style:style style:name="P25" style:family="paragraph" style:parent-style-name="Standard">
      <style:paragraph-properties fo:margin-top="0.635cm" fo:margin-bottom="0cm" loext:contextual-spacing="false" fo:line-height="0.882cm" fo:text-align="justify" style:justify-single-word="false" style:text-autospace="none"/>
    </style:style>
    <style:style style:name="P26"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27" style:family="paragraph" style:parent-style-name="Standard">
      <style:paragraph-properties fo:margin-left="1.482cm" fo:margin-right="0cm" fo:line-height="0.882cm" fo:text-align="justify" style:justify-single-word="false" fo:text-indent="-1.482cm" style:auto-text-indent="false" style:text-autospace="none" style:snap-to-layout-grid="false"/>
    </style:style>
    <style:style style:name="P28" style:family="paragraph" style:parent-style-name="Standard">
      <style:paragraph-properties fo:margin-left="1.483cm" fo:margin-right="0cm" fo:line-height="0.882cm" fo:text-align="justify" style:justify-single-word="false" fo:text-indent="-1.483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1.483cm" fo:margin-right="0cm" fo:line-height="0.882cm" fo:text-align="justify" style:justify-single-word="false" fo:text-indent="-1.483cm" style:auto-text-indent="false" style:text-autospace="none" style:snap-to-layout-grid="false"/>
    </style:style>
    <style:style style:name="P30"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31" style:family="paragraph" style:parent-style-name="Standard">
      <style:paragraph-properties fo:margin-left="1.506cm" fo:margin-right="0cm" fo:line-height="0.847cm" fo:text-indent="-1.506cm" style:auto-text-indent="false" style:text-autospace="none" style:snap-to-layout-grid="false"/>
    </style:style>
    <style:style style:name="P32" style:family="paragraph" style:parent-style-name="Standard">
      <style:paragraph-properties fo:margin-top="0.318cm" fo:margin-bottom="0cm" loext:contextual-spacing="false" fo:line-height="0.882cm" fo:text-align="justify" style:justify-single-word="false" style:text-autospace="none" style:snap-to-layout-grid="false"/>
    </style:style>
    <style:style style:name="P33"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34" style:family="paragraph" style:parent-style-name="Standard">
      <style:paragraph-properties fo:margin-left="1.496cm" fo:margin-right="0cm" fo:line-height="0.882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5" style:family="paragraph" style:parent-style-name="Standard">
      <style:paragraph-properties fo:margin-left="1.997cm" fo:margin-right="0cm" fo:line-height="0.882cm" fo:text-align="justify" style:justify-single-word="false" fo:text-indent="-0.998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6" style:family="paragraph" style:parent-style-name="Standard">
      <style:paragraph-properties fo:margin-left="2.244cm" fo:margin-right="0cm" fo:line-height="0.882cm" fo:text-align="justify" style:justify-single-word="false" fo:text-indent="-1.245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7" style:family="paragraph" style:parent-style-name="Standard">
      <style:paragraph-properties fo:margin-left="2.244cm" fo:margin-right="0cm" fo:line-height="0.882cm" fo:text-align="justify" style:justify-single-word="false" fo:text-indent="-1.245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8" style:family="paragraph" style:parent-style-name="Standard">
      <style:paragraph-properties fo:margin-left="1.385cm" fo:margin-right="0cm" fo:line-height="0.882cm" fo:text-align="justify" style:justify-single-word="false" fo:text-indent="-1.385cm" style:auto-text-indent="false" style:text-autospace="none" style:snap-to-layout-grid="false"/>
    </style:style>
    <style:style style:name="P39" style:family="paragraph" style:parent-style-name="Standard">
      <style:paragraph-properties fo:margin-left="1.383cm" fo:margin-right="0cm" fo:line-height="0.882cm" fo:text-align="justify" style:justify-single-word="false" fo:text-indent="-1.383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fo:margin-left="1.434cm" fo:margin-right="0cm" fo:line-height="0.882cm" fo:text-align="justify" style:justify-single-word="false" fo:text-indent="-1.434cm" style:auto-text-indent="false" style:text-autospace="none" style:snap-to-layout-grid="false"/>
    </style:style>
    <style:style style:name="P41" style:family="paragraph" style:parent-style-name="Standard">
      <style:paragraph-properties fo:margin-left="1.432cm" fo:margin-right="0cm" fo:line-height="0.882cm" fo:text-align="justify" style:justify-single-word="false" fo:text-indent="-1.432cm" style:auto-text-indent="false" style:text-autospace="none" style:snap-to-layout-grid="false"/>
    </style:style>
    <style:style style:name="P42" style:family="paragraph" style:parent-style-name="Standard">
      <style:paragraph-properties fo:margin-left="1.432cm" fo:margin-right="0cm" fo:line-height="0.882cm" fo:text-align="justify" style:justify-single-word="false" fo:text-indent="-1.432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P43" style:family="paragraph" style:parent-style-name="Standard" style:list-style-name="WW8Num4">
      <style:paragraph-properties fo:margin-left="1.501cm" fo:margin-right="0cm" fo:line-height="0.882cm" fo:orphans="2" fo:widows="2" fo:text-indent="-1cm" style:auto-text-indent="false"/>
    </style:style>
    <style:style style:name="P44" style:family="paragraph" style:parent-style-name="Standard" style:list-style-name="WW8Num4">
      <style:paragraph-properties fo:margin-left="1.501cm" fo:margin-right="0cm" fo:line-height="0.882cm" fo:orphans="2" fo:widows="2" fo:text-indent="-1cm" style:auto-text-indent="fals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46" style:family="paragraph" style:parent-style-name="清單段落" style:list-style-name="WW8Num5">
      <style:paragraph-properties fo:margin-left="1.501cm" fo:margin-right="0cm" fo:line-height="0.882cm" fo:text-align="justify" style:justify-single-word="false" fo:text-indent="-1cm" style:auto-text-indent="false" style:text-autospace="none" style:snap-to-layout-grid="false"/>
    </style:style>
    <style:style style:name="P47" style:family="paragraph" style:parent-style-name="清單段落" style:list-style-name="WW8Num11">
      <style:paragraph-properties fo:margin-left="1.501cm" fo:margin-right="0cm" fo:line-height="0.882cm" fo:text-align="justify" style:justify-single-word="false" fo:text-indent="-1cm" style:auto-text-indent="false" style:text-autospace="none" style:snap-to-layout-grid="false"/>
    </style:style>
    <style:style style:name="P48" style:family="paragraph" style:parent-style-name="清單段落" style:list-style-name="WW8Num6">
      <style:paragraph-properties fo:margin-left="1.501cm" fo:margin-right="0cm" fo:line-height="0.847cm" fo:orphans="2" fo:widows="2" fo:text-indent="-1cm" style:auto-text-indent="false"/>
      <style:text-properties style:font-name="標楷體" fo:font-size="14pt" style:letter-kerning="false" style:font-name-asian="標楷體" style:font-size-asian="14pt" style:font-name-complex="標楷體" style:font-size-complex="14pt"/>
    </style:style>
    <style:style style:name="P49" style:family="paragraph" style:parent-style-name="清單段落" style:list-style-name="WW8Num5">
      <style:paragraph-properties fo:margin-left="1.501cm" fo:margin-right="0cm" fo:line-height="0.882cm" fo:text-align="justify" style:justify-single-word="false" fo:text-indent="-1.02cm" style:auto-text-indent="false" style:text-autospace="none" style:snap-to-layout-grid="false"/>
    </style:style>
    <style:style style:name="P50" style:family="paragraph" style:parent-style-name="清單段落">
      <style:paragraph-properties fo:margin-left="1.752cm" fo:margin-right="0cm" fo:line-height="0.882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51" style:family="paragraph" style:parent-style-name="清單段落">
      <style:paragraph-properties fo:margin-left="1.501cm" fo:margin-right="0cm" fo:line-height="0.882cm" fo:text-indent="0cm" style:auto-text-indent="false" style:snap-to-layout-grid="false"/>
      <style:text-properties style:font-name="標楷體" fo:font-size="14pt" fo:language="zh" fo:country="TW" style:font-size-asian="14pt" style:font-name-complex="標楷體" style:font-size-complex="14pt"/>
    </style:style>
    <style:style style:name="P52" style:family="paragraph" style:parent-style-name="說明_ff08_一_ff09_">
      <style:paragraph-properties fo:margin-left="1.87cm" fo:margin-right="0cm" fo:line-height="0.882cm" fo:text-align="center" style:justify-single-word="false" fo:text-indent="0cm" style:auto-text-indent="false"/>
    </style:style>
    <style:style style:name="P53" style:family="paragraph" style:parent-style-name="說明_ff08_一_ff09_" style:list-style-name="WW8Num1">
      <style:paragraph-properties fo:margin-left="1.501cm" fo:margin-right="0cm" fo:margin-top="0.635cm" fo:margin-bottom="0cm" loext:contextual-spacing="false" fo:line-height="0.882cm" fo:text-indent="-1.501cm" style:auto-text-indent="false"/>
      <style:text-properties style:font-name="標楷體" fo:font-weight="bold" style:font-weight-asian="bold" style:font-name-complex="標楷體" style:font-size-complex="16pt"/>
    </style:style>
    <style:style style:name="P54"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style>
    <style:style style:name="P55"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text-properties style:font-name="標楷體" fo:font-weight="bold" style:font-weight-asian="bold" style:font-name-complex="標楷體" style:font-size-complex="16pt"/>
    </style:style>
    <style:style style:name="P56" style:family="paragraph" style:parent-style-name="說明_ff08_一_ff09_" style:list-style-name="WW8Num1">
      <style:paragraph-properties fo:margin-left="1.27cm" fo:margin-right="0cm" fo:margin-top="0.953cm" fo:margin-bottom="0cm" loext:contextual-spacing="false" fo:line-height="0.882cm" fo:text-indent="-1.27cm" style:auto-text-indent="false" style:snap-to-layout-grid="false">
        <style:tab-stops>
          <style:tab-stop style:position="0cm"/>
        </style:tab-stops>
      </style:paragraph-properties>
      <style:text-properties style:font-name="標楷體" fo:font-weight="bold" style:font-weight-asian="bold" style:font-name-complex="標楷體" style:font-size-complex="16pt"/>
    </style:style>
    <style:style style:name="P57" style:family="paragraph" style:parent-style-name="說明_ff08_一_ff09_" style:list-style-name="WW8Num1">
      <style:paragraph-properties fo:margin-left="1.27cm" fo:margin-right="0cm" fo:margin-top="0.635cm" fo:margin-bottom="0cm" loext:contextual-spacing="false" fo:line-height="0.882cm" fo:text-indent="-1.27cm" style:auto-text-indent="false" style:snap-to-layout-grid="false">
        <style:tab-stops>
          <style:tab-stop style:position="0cm"/>
        </style:tab-stops>
      </style:paragraph-properties>
    </style:style>
    <style:style style:name="P58" style:family="paragraph" style:parent-style-name="說明_ff08_一_ff09_">
      <style:paragraph-properties fo:margin-top="0.953cm" fo:margin-bottom="0cm" loext:contextual-spacing="false" fo:line-height="0.882cm" style:snap-to-layout-grid="false"/>
      <style:text-properties style:font-name="標楷體" fo:font-weight="bold" style:font-weight-asian="bold" style:font-name-complex="標楷體" style:font-size-complex="16pt"/>
    </style:style>
    <style:style style:name="P59" style:family="paragraph" style:parent-style-name="說明_ff08_一_ff09_">
      <style:paragraph-properties fo:margin-top="0.635cm" fo:margin-bottom="0cm" loext:contextual-spacing="false" fo:line-height="0.882cm" style:snap-to-layout-grid="false"/>
    </style:style>
    <style:style style:name="P60" style:family="paragraph" style:parent-style-name="說明_ff08_一_ff09_">
      <style:paragraph-properties fo:margin-left="1.498cm" fo:margin-right="0cm" fo:line-height="0.882cm" fo:text-align="start" style:justify-single-word="false" fo:text-indent="-1.498cm" style:auto-text-indent="false"/>
    </style:style>
    <style:style style:name="P61" style:family="paragraph" style:parent-style-name="說明_ff08_一_ff09_">
      <style:paragraph-properties fo:margin-left="1.499cm" fo:margin-right="0cm" fo:line-height="0.882cm" fo:text-align="start" style:justify-single-word="false" fo:text-indent="-1.496cm" style:auto-text-indent="false"/>
    </style:style>
    <style:style style:name="P62" style:family="paragraph" style:parent-style-name="說明_ff08_一_ff09_">
      <style:paragraph-properties fo:margin-left="1.498cm" fo:margin-right="0cm" fo:line-height="0.882cm" fo:text-align="start" style:justify-single-word="false" fo:text-indent="-0.998cm" style:auto-text-indent="false"/>
    </style:style>
    <style:style style:name="P63" style:family="paragraph" style:parent-style-name="說明_ff08_一_ff09_">
      <style:paragraph-properties fo:margin-left="1.713cm" fo:margin-right="0cm" fo:line-height="0.882cm" fo:text-indent="-1.71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font-weight-complex="bold"/>
    </style:style>
    <style:style style:name="T4" style:family="text">
      <style:text-properties style:font-name="標楷體" fo:font-size="18pt" fo:font-weight="bold" style:font-size-asian="18pt" style:font-weight-asian="bold" style:font-name-complex="標楷體" style:font-size-complex="18pt" style:font-weight-complex="bold"/>
    </style:style>
    <style:style style:name="T5"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6" style:family="text">
      <style:text-properties style:font-name="標楷體" fo:font-size="20pt" fo:font-weight="bold" style:font-size-asian="20pt" style:font-weight-asian="bold" style:font-name-complex="標楷體" style:font-size-complex="20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style:font-name-asian="標楷體" style:font-size-asian="14pt" style:font-name-complex="標楷體" style:font-size-complex="14pt" style:font-weight-complex="bold"/>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font-name-complex="Arial" style:font-size-complex="14pt"/>
    </style:style>
    <style:style style:name="T16" style:family="text">
      <style:text-properties style:font-name="標楷體" fo:font-size="14pt" fo:language="zh" fo:country="TW" style:font-name-asian="標楷體" style:font-size-asian="14pt" style:font-name-complex="Arial" style:font-size-complex="14pt"/>
    </style:style>
    <style:style style:name="T17"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Arial" style:font-size-complex="14pt"/>
    </style:style>
    <style:style style:name="T21" style:family="text">
      <style:text-properties style:font-name="標楷體" fo:font-size="14pt" fo:language="zh" fo:country="TW" fo:font-weight="bold" style:font-name-asian="標楷體" style:font-size-asian="14pt" style:font-weight-asian="bold" style:font-name-complex="Arial" style:font-size-complex="14pt"/>
    </style:style>
    <style:style style:name="T22" style:family="text">
      <style:text-properties style:font-name="標楷體" fo:font-size="14pt" fo:language="zh" fo:country="TW" fo:font-weight="bold" style:font-size-asian="14pt" style:font-weight-asian="bold" style:font-name-complex="標楷體" style:font-size-complex="14pt"/>
    </style:style>
    <style:style style:name="T23" style:family="text">
      <style:text-properties style:font-name="標楷體" fo:font-size="14pt" fo:language="zh" fo:country="TW" fo:font-weight="bold" style:font-size-asian="14pt" style:font-weight-asian="bold" style:font-name-complex="標楷體" style:font-size-complex="14pt" style:font-weight-complex="bold"/>
    </style:style>
    <style:style style:name="T24" style:family="text">
      <style:text-properties style:font-name="標楷體" fo:font-size="14pt" fo:language="zh" fo:country="TW" style:font-size-asian="14pt" style:font-name-complex="標楷體" style:font-size-complex="14pt"/>
    </style:style>
    <style:style style:name="T25" style:family="text">
      <style:text-properties style:font-name="標楷體" fo:font-size="14pt" fo:language="zh" fo:country="TW" style:font-size-asian="14pt" style:font-name-complex="標楷體" style:font-size-complex="14pt"/>
    </style:style>
    <style:style style:name="T26" style:family="text">
      <style:text-properties style:font-name="標楷體" fo:font-size="14pt" fo:font-weight="bold" style:font-size-asian="14pt" style:font-weight-asian="bold" style:font-name-complex="標楷體" style:font-size-complex="14pt"/>
    </style:style>
    <style:style style:name="T27" style:family="text">
      <style:text-properties style:font-name="標楷體" fo:font-size="14pt" fo:font-weight="bold" style:font-size-asian="14pt" style:font-weight-asian="bold" style:font-name-complex="標楷體" style:font-size-complex="14pt" style:font-weight-complex="bold"/>
    </style:style>
    <style:style style:name="T28" style:family="text">
      <style:text-properties style:font-name="標楷體" fo:font-size="14pt" fo:font-weight="bold" style:font-size-asian="14pt" style:font-weight-asian="bold" style:font-name-complex="標楷體" style:font-size-complex="14pt" style:font-weight-complex="bold"/>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weight="bold" style:font-weight-asian="bold" style:font-name-complex="標楷體" style:font-size-complex="16pt"/>
    </style:style>
    <style:style style:name="T36" style:family="text">
      <style:text-properties style:font-name="標楷體" fo:font-weight="bold" style:font-weight-asian="bold" style:font-name-complex="標楷體" style:font-size-complex="16pt" style:font-weight-complex="bold"/>
    </style:style>
    <style:style style:name="T37" style:family="text">
      <style:text-properties style:font-name="標楷體" fo:font-weight="bold" style:font-weight-asian="bold" style:font-name-complex="標楷體" style:font-size-complex="16pt"/>
    </style:style>
    <style:style style:name="T38" style:family="text">
      <style:text-properties style:font-name="標楷體" style:font-name-complex="標楷體"/>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style>
    <style:style style:name="T41" style:family="text">
      <style:text-properties fo:language="zh" fo:country="TW"/>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style:font-name-asian="標楷體" style:font-size-asian="14pt"/>
    </style:style>
    <style:style style:name="T45" style:family="text">
      <style:text-properties fo:font-size="14pt" fo:language="zh" fo:country="TW" style:font-name-asian="標楷體" style:font-size-asian="14pt"/>
    </style:style>
    <style:style style:name="T46" style:family="text">
      <style:text-properties style:letter-kerning="false" style:font-name-asian="標楷體"/>
    </style:style>
    <style:style style:name="T47" style:family="text">
      <style:text-properties style:font-name="微軟正黑體" fo:font-size="15pt" fo:font-weight="bold" style:font-name-asian="微軟正黑體" style:font-size-asian="15pt" style:font-weight-asian="bold" style:font-name-complex="微軟正黑體" style:font-size-complex="15pt"/>
    </style:style>
    <style:style style:name="T48"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衛生福利部中央健康保險署北區業務組牙醫門診總額</text:p>
      <text:p text:style-name="P52"><text:span text:style-name="T3">10</text:span><text:span text:style-name="T3">9</text:span><text:span text:style-name="T3">年第4</text:span><text:span text:style-name="T3">季</text:span><text:span text:style-name="T3">共管會議會議紀錄</text:span></text:p>
      <text:p text:style-name="P4"><text:span text:style-name="T8">時間：中華民國10</text:span><text:span text:style-name="T8">9</text:span><text:span text:style-name="T8">年12月</text:span><text:span text:style-name="T8">1</text:span><text:span text:style-name="T8">7日下午2時整</text:span></text:p>
      <text:p text:style-name="P4"><text:span text:style-name="T8">地點：</text:span><text:span text:style-name="T13">本業務組七樓會議室</text:span></text:p>
      <text:p text:style-name="P5"><text:span text:style-name="T8">主席：</text:span><text:span text:style-name="T8">張組長温温</text:span><text:span text:style-name="T8">、</text:span><text:span text:style-name="T8">黃主任委員國光</text:span><text:span text:style-name="T8"> <text:s text:c="11"/>紀錄：</text:span><text:span text:style-name="T8">陳盈庭</text:span></text:p>
      <text:p text:style-name="P9">出席人員：</text:p>
      <text:p text:style-name="P17"><text:span text:style-name="T8">牙醫門診醫療服務北區審查分會(以下簡稱牙醫北區分會或</text:span><text:span text:style-name="T8">分</text:span><text:span text:style-name="T8">會)</text:span></text:p>
      <text:p text:style-name="P18"><text:span text:style-name="T8">陳副主任委員威鑠、藍副主任委員鴻文、温副主任委員柏齡、連顧問新傑、簡委員志成、葉委員忠武、徐委員治民、周委員公亮、林委員仕哲、馮委員輝雲、謝委員喬均、彭顧問啟清(請假)、林委員敬修(請假)、吳委員金俊(請假)、</text:span><text:span text:style-name="T8">楊助理逸莉</text:span></text:p>
      <text:p text:style-name="P17"><text:span text:style-name="T8">中央健康保險署</text:span><text:span text:style-name="T12">北區業務組</text:span></text:p>
      <text:p text:style-name="P19"><text:span text:style-name="T8">許</text:span><text:span text:style-name="T8">副組長</text:span><text:span text:style-name="T8">菁菁 </text:span></text:p>
      <text:p text:style-name="P19"><text:span text:style-name="T8">陳</text:span><text:span text:style-name="T8">專門委員</text:span><text:span text:style-name="T8">輝發</text:span></text:p>
      <text:p text:style-name="P20"><text:span text:style-name="T8">王</text:span><text:span text:style-name="T8">專門委員</text:span><text:span text:style-name="T8">玲玲</text:span></text:p>
      <text:p text:style-name="P22"><text:span text:style-name="T8">醫務管理科 <text:s text:c="6"/></text:span><text:span text:style-name="T8"><text:s/></text:span><text:span text:style-name="T8">倪</text:span><text:span text:style-name="T8">科長</text:span><text:span text:style-name="T8">意梅</text:span><text:span text:style-name="T8">、吳視察玉蓮、王視察慈錦、</text:span></text:p>
      <text:p text:style-name="P23"><text:s text:c="18"/>王科員淑婷</text:p>
      <text:p text:style-name="P24"><text:span text:style-name="T8">醫療費用二科 <text:s text:c="5"/></text:span><text:span text:style-name="T8">蔡科長秀幸、吳視察煥如</text:span></text:p>
      <text:p text:style-name="P21"><text:span text:style-name="T8">醫療費用三科 <text:s text:c="5"/></text:span><text:span text:style-name="T8">方科長淑雲、劉孟專員芸芝</text:span></text:p>
      <text:list xml:id="list632053148" text:style-name="WW8Num1">
        <text:list-item>
          <text:p text:style-name="P53">主席致詞：(略)</text:p>
        </text:list-item>
        <text:list-item>
          <text:p text:style-name="P54"><text:span text:style-name="T36">109年第2季共管會議紀錄確認</text:span><text:span text:style-name="T27">：</text:span><text:span text:style-name="T27">確認</text:span></text:p>
        </text:list-item>
        <text:list-item>
          <text:p text:style-name="P55">報告事項</text:p>
        </text:list-item>
      </text:list>
      <text:p text:style-name="P26"><text:span text:style-name="T17">第一案 <text:s text:c="41"/>報告單位：</text:span><text:span text:style-name="T18">北區業務組</text:span></text:p>
      <text:p text:style-name="P6"><text:span text:style-name="T17">案由：</text:span><text:span text:style-name="T20">109年度第3季共管會議決議事項辦理情形。</text:span></text:p>
      <text:p text:style-name="P6"><text:span text:style-name="T10">決定：</text:span><text:span text:style-name="T10">洽悉。</text:span></text:p>
      <text:p text:style-name="P10"/>
      <text:p text:style-name="P26"><text:span text:style-name="T17">第二案 <text:s text:c="39"/>報告單位：</text:span><text:span text:style-name="T18">牙醫北區分會</text:span></text:p>
      <text:p text:style-name="P6"><text:soft-page-break/><text:span text:style-name="T17">案由：</text:span><text:span text:style-name="T20">牙醫門診醫療服務北區審查分會執行概況報告</text:span><text:span text:style-name="T17">。</text:span></text:p>
      <text:p text:style-name="P27"><text:span text:style-name="T10">決定：</text:span><text:span text:style-name="T10">洽悉。</text:span></text:p>
      <text:p text:style-name="P28"/>
      <text:p text:style-name="P29"><text:span text:style-name="T17">第三案 <text:s text:c="41"/>報告單位：</text:span><text:span text:style-name="T18">北區業務組</text:span></text:p>
      <text:p text:style-name="P30"><text:span text:style-name="T17">案由：</text:span><text:span text:style-name="T17">牙醫門診總額執行概況暨重要業務報告。</text:span></text:p>
      <text:p text:style-name="P31"><text:span text:style-name="T12">決定</text:span><text:span text:style-name="T12">：</text:span></text:p>
      <text:list xml:id="list699876266" text:style-name="WW8Num5">
        <text:list-item>
          <text:p text:style-name="P46"><text:span text:style-name="T8">本區職災申報費用相對偏低，請宣導會員若有符合職災條件個案，請以職災案件(案件分類B6)申報。</text:span></text:p>
        </text:list-item>
        <text:list-item>
          <text:p text:style-name="P46"><text:span text:style-name="T8">桃園市公會將於110年1月10日辦理牙周病統合治療方案教育訓練課程，請分會週知未取得方案資格會員踴躍參加，以提升牙周照護量能；另各縣市牙周統合治療方案申報概況，本組已每月定期提供分會參考。</text:span></text:p>
        </text:list-item>
        <text:list-item>
          <text:p text:style-name="P49"><text:span text:style-name="T8">健保資訊網服務系統(VPN)各項服務及健保醫療資訊雲端查詢系統將於110年7月1日起停止支援Windows XP作業系統，請轉知會員盡早完成系統更新，以減低院所端電腦受到安全性風險和病毒的威脅。</text:span></text:p>
        </text:list-item>
        <text:list-item>
          <text:p text:style-name="P46"><text:span text:style-name="T8">110年「全民健康保險醫療資源缺乏地區條件」施行區域新增新竹縣新埔鎮，本轄區總計12個鄉鎮區，請週知會員，保險對象於上述區域接受門診、急診或居家照護服務，其應自行負擔之費用，得予減免20%並正確申報。</text:span></text:p>
        </text:list-item>
      </text:list>
      <text:p text:style-name="P50"/>
      <text:p text:style-name="P32"><text:span text:style-name="T17">第四案 <text:s text:c="40"/>報告單位</text:span><text:span text:style-name="T17"> </text:span><text:span text:style-name="T17">：</text:span><text:span text:style-name="T18">北區業務組</text:span></text:p>
      <text:p text:style-name="P33"><text:span text:style-name="T17">案由：</text:span><text:span text:style-name="T42">牙醫CIS專案指標執行概況。</text:span></text:p>
      <text:p text:style-name="P34">決定：</text:p>
      <text:list xml:id="list2460031409" text:style-name="WW8Num11">
        <text:list-item>
          <text:p text:style-name="P47"><text:span text:style-name="T12">針對1家異常牙醫診所及下列未抽審案件進行回溯性審查，計抽審31家、542件。</text:span></text:p>
        </text:list-item>
      </text:list>
      <text:p text:style-name="P35">(一)<text:tab/>「醫師自我診治困難項目」:計3家、3件。</text:p>
      <text:p text:style-name="P36">(二)<text:tab/>件數核減率&gt;10%之3項指標(「每人每月同院所用藥顆數合計&gt;=90顆」、「申報手術拔除深部阻生齒之案件」、「齒顎全景X光片(34004C)佔率」):件數&gt;10件未抽審及有核減院所，計27家、408件。</text:p>
      <text:list xml:id="list135349416036867" text:continue-numbering="true" text:style-name="WW8Num11">
        <text:list-item>
          <text:p text:style-name="P47"><text:soft-page-break/><text:span text:style-name="T12">有關申報手術拔除阻生齒案件核減率過高乙節，請宣導會員依支付標準及審查規範正確申報。</text:span></text:p>
        </text:list-item>
      </text:list>
      <text:p text:style-name="P36"/>
      <text:p text:style-name="P33"><text:span text:style-name="T17">第五案 <text:s text:c="41"/>報告單位：</text:span><text:span text:style-name="T18">北區業務組</text:span></text:p>
      <text:p text:style-name="P38"><text:span text:style-name="T17">案由：</text:span><text:span text:style-name="T42">109年度本組與牙醫北區分會輔導院所合作及自清成果案。</text:span></text:p>
      <text:p text:style-name="P39">決定：</text:p>
      <text:list xml:id="list3615416278" text:style-name="WW8Num6">
        <text:list-item>
          <text:p text:style-name="P48"><text:bookmark-start text:name="_Hlk51841260"/>洽悉。</text:p>
        </text:list-item>
        <text:list-item>
          <text:p text:style-name="P48">本組每月提供尚未辦理自行清查院所請分會加強輔導，並落實追蹤管理原則。</text:p>
        </text:list-item>
      </text:list>
      <text:p text:style-name="P11"><field:fieldmark-start text:name="__Fieldmark__0_2678889486" field:type="vnd.oasis.opendocument.field.UNHANDLED"><field:param field:name="vnd.oasis.opendocument.field.code" field:value=" LINK Excel.Sheet.12 &quot;D:\\雜七雜八\\牙醫 自清作業原則及109年成果.xlsx&quot; 工作表1!R3C10:R7C14 \a \f 4 \h  \* MERGEFORMAT "/><field:param field:name="vnd.oasis.opendocument.field.id" field:value="56"/></field:fieldmark-start></text:p>
      <text:p text:style-name="P3"><field:fieldmark-end/><text:bookmark-start text:name="_Hlk51924043"/><text:bookmark-end text:name="_Hlk51841260"/><text:span text:style-name="T17">第</text:span><text:span text:style-name="T17">六</text:span><text:span text:style-name="T17">案 <text:s text:c="41"/>報告單位：北區業務組</text:span></text:p>
      <text:p text:style-name="P40"><text:span text:style-name="T17">案由：</text:span><text:span text:style-name="T31">因應嚴重特殊傳染性肺炎疫情期間提升暫付方案報告。</text:span></text:p>
      <text:p text:style-name="P42">決定：</text:p>
      <text:list xml:id="list954851440" text:style-name="WW8Num4">
        <text:list-item>
          <text:p text:style-name="P44"><text:bookmark-end text:name="_Hlk51924043"/>洽悉。</text:p>
        </text:list-item>
        <text:list-item>
          <text:p text:style-name="P43"><text:span text:style-name="T33">109</text:span><text:span text:style-name="T33">年總額結算上半年採「半年結算」，追扣補付作業預計於</text:span><text:span text:style-name="T33">12</text:span><text:span text:style-name="T33">月底辦理，院所提升暫付金額將與總額結算差額併同計算進行費用沖抵，請轉會員知悉，後續相關訊息確認後通知分會及院所。</text:span></text:p>
        </text:list-item>
      </text:list>
      <text:p text:style-name="P25"><text:span text:style-name="T17">第</text:span><text:span text:style-name="T17">七</text:span><text:span text:style-name="T17">案 <text:s text:c="41"/>報告單位：</text:span><text:span text:style-name="T18">北區業務組</text:span></text:p>
      <text:p text:style-name="P40"><text:span text:style-name="T17">案由：</text:span><text:span text:style-name="T42">110年牙醫門診總額共管會議時程案。</text:span></text:p>
      <text:p text:style-name="P41"><text:span text:style-name="T15">決定：</text:span><text:span text:style-name="T15">110年共管會議日期及時間如下表，請委員預留開會時間。</text:span></text:p>
      <text:p text:style-name="P12"><draw:frame draw:style-name="fr1" draw:name="外框1" text:anchor-type="paragraph" svg:x="3.099cm" svg:y="0.273cm" svg:width="13.4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13">會議名稱</text:p></table:table-cell><table:table-cell table:style-name="表格1.B1" office:value-type="string"><text:p text:style-name="P15">第1次</text:p></table:table-cell><table:table-cell table:style-name="表格1.B1" office:value-type="string"><text:p text:style-name="P15">第2次</text:p></table:table-cell><table:table-cell table:style-name="表格1.B1" office:value-type="string"><text:p text:style-name="P15">第3次</text:p></table:table-cell><table:table-cell table:style-name="表格1.E1" office:value-type="string"><text:p text:style-name="P15">第4次</text:p></table:table-cell></table:table-row><table:table-row table:style-name="表格1.2"><table:table-cell table:style-name="表格1.A2" office:value-type="string"><text:p text:style-name="P14"><text:span text:style-name="T39">本組</text:span><text:span text:style-name="T39">共管</text:span><text:span text:style-name="T39">會議</text:span></text:p></table:table-cell><table:table-cell table:style-name="表格1.B2" office:value-type="string"><text:p text:style-name="P15">110.3.18</text:p><text:p text:style-name="P15">(W4)14:00</text:p></table:table-cell><table:table-cell table:style-name="表格1.C2" office:value-type="string"><text:p text:style-name="P15">110.6.17</text:p><text:p text:style-name="P15">(W4)14:00</text:p></table:table-cell><table:table-cell table:style-name="表格1.D2" office:value-type="string"><text:p text:style-name="P15">110.9.16</text:p><text:p text:style-name="P15">(W4)14:00</text:p></table:table-cell><table:table-cell table:style-name="表格1.E2" office:value-type="string"><text:p text:style-name="P15">110.12.16</text:p><text:p text:style-name="P15">(W4)14:00</text:p></table:table-cell></table:table-row></table:table></draw:text-box></draw:frame></text:p>
      <text:p text:style-name="P12"/>
      <text:p text:style-name="P12"/>
      <text:list xml:id="list135350030161465" text:continue-list="list632053148" text:style-name="WW8Num1">
        <text:list-item>
          <text:p text:style-name="P56">討論事項</text:p>
        </text:list-item>
      </text:list>
      <text:p text:style-name="P58"/>
      <text:p text:style-name="P59"><text:span text:style-name="T22">第一案 <text:s text:c="40"/>提案單位：</text:span><text:span text:style-name="T23">北區業務組</text:span></text:p>
      <text:p text:style-name="P60"><text:span text:style-name="T22">案由：</text:span><text:bookmark-start text:name="_Hlk51841341"/><text:span text:style-name="T26">有關牙醫門診加強感染管制實地訪查，提請討論。</text:span></text:p>
      <text:p text:style-name="P61"><text:span text:style-name="T24">決議</text:span><text:span text:style-name="T24">：</text:span></text:p>
      <text:p text:style-name="P62"><text:soft-page-break/><text:span text:style-name="T24">一、110年牙醫門診加強感染管制實施方案將針對整體牙醫院所進行書面審查，審查方式尚待全聯會研議，請分會提前預告會員並安排審查人力。</text:span></text:p>
      <text:p text:style-name="P62"><text:span text:style-name="T24">二、</text:span><text:bookmark-end text:name="_Hlk51841341"/><text:span text:style-name="T24">俟全聯會規劃結論，本組協助釐清外展單位及檢附電子檔之審查方式。</text:span></text:p>
      <text:p text:style-name="P62"><text:span text:style-name="T24">三、109年訪查及複查不合格之院所(康○美診所)，請分會協助輔導合格。</text:span></text:p>
      <text:p text:style-name="P51"/>
      <text:p text:style-name="P63"><text:span text:style-name="T35">臨時動議：</text:span><text:span text:style-name="T35">無。</text:span></text:p>
      <text:list xml:id="list135349603495870" text:continue-numbering="true" text:style-name="WW8Num1">
        <text:list-item>
          <text:p text:style-name="P57"><text:span text:style-name="T35">散會：下午3點10分</text:span></text:p>
        </text:list-item>
      </text:list>
      <text:p text:style-name="P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522cm" fo:text-indent="-1.27cm" fo:margin-left="2.52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41cm" fo:text-indent="-1.27cm" fo:margin-left="4.4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6.7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05cm" fo:margin-left="1.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5">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MT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MT2" style:family="text">
      <style:text-properties style:font-name="微軟正黑體" fo:font-size="15pt" fo:font-weight="bold" style:font-name-asian="微軟正黑體" style:font-size-asian="15pt" style:font-weight-asian="bold" style:font-name-complex="微軟正黑體" style:font-size-complex="15pt"/>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4</text:page-number></text:span><text:span text:style-name="MT1"><text:s/>~</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陳盈庭</meta:initial-creator>
    <meta:creation-date>2021-03-22T13:52:00</meta:creation-date>
    <dc:creator>徐鈺惠</dc:creator>
    <dc:date>2021-03-22T13:52:00</dc:date>
    <meta:print-date>2020-12-24T11:01:00</meta:print-date>
    <meta:editing-cycles>2</meta:editing-cycles>
    <meta:editing-duration>PT1M</meta:editing-duration>
    <meta:document-statistic meta:table-count="1" meta:image-count="0" meta:object-count="0" meta:page-count="4" meta:paragraph-count="77" meta:word-count="1530" meta:character-count="2051" meta:non-whitespace-character-count="1662"/>
    <meta:generator>LibreOffice/6.4.7.2$Windows_X86_64 LibreOffice_project/639b8ac485750d5696d7590a72ef1b496725cfb5</meta:generator>
  </office:meta>
</office:document-meta>
</file>