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D·￠Ae" style:font-family-generic="script"/>
    <style:font-face style:name="華康楷書體W3" svg:font-family="華康楷書體W3,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nap-to-layout-grid="false"/>
    </style:style>
    <style:style style:name="P3" style:family="paragraph" style:parent-style-name="Standard">
      <style:paragraph-properties fo:line-height="0.882cm">
        <style:tab-stops>
          <style:tab-stop style:position="10.252cm"/>
        </style:tab-stops>
      </style:paragraph-properties>
    </style:style>
    <style:style style:name="P4" style:family="paragraph" style:parent-style-name="Standard">
      <style:paragraph-properties fo:line-height="0.882cm" fo:text-align="justify" style:justify-single-word="false" style:text-autospace="none" style:snap-to-layout-grid="false"/>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autospace="none" style:snap-to-layout-grid="false"/>
      <style:text-properties style:font-name="標楷體" fo:font-size="14pt" fo:language="zh" fo:country="TW" style:font-name-asian="標楷體" style:font-size-asian="14pt" style:font-name-complex="Arial" style:font-size-complex="14pt"/>
    </style:style>
    <style:style style:name="P7" style:family="paragraph" style:parent-style-name="Standard">
      <style:paragraph-properties fo:line-height="0.882cm" fo:text-align="justify" style:justify-single-word="false" style:text-autospace="none" style:snap-to-layout-grid="false"/>
      <style:text-properties style:font-name="標楷體" fo:font-size="14pt" fo:language="zh" fo:country="TW" style:font-name-asian="標楷體" style:font-size-asian="14pt" style:font-name-complex="標楷體" style:font-size-complex="14pt"/>
    </style:style>
    <style:style style:name="P8" style:family="paragraph" style:parent-style-name="Standard">
      <style:paragraph-properties fo:margin-left="-0.423cm" fo:margin-right="0cm" fo:line-height="0.882cm" fo:text-indent="0.37cm" style:auto-text-indent="false" style:snap-to-layout-grid="false"/>
    </style:style>
    <style:style style:name="P9" style:family="paragraph" style:parent-style-name="Standard">
      <style:paragraph-properties fo:margin-left="2.247cm" fo:margin-right="0cm" fo:line-height="0.882cm" fo:text-indent="-0.004cm" style:auto-text-indent="false" style:snap-to-layout-grid="false"/>
    </style:style>
    <style:style style:name="P10" style:family="paragraph" style:parent-style-name="Standard">
      <style:paragraph-properties fo:margin-left="0cm" fo:margin-right="0cm" fo:line-height="0.882cm" fo:text-indent="2.223cm" style:auto-text-indent="false" style:snap-to-layout-grid="false"/>
    </style:style>
    <style:style style:name="P11" style:family="paragraph" style:parent-style-name="Standard">
      <style:paragraph-properties fo:margin-left="2.79cm" fo:margin-right="0cm" fo:line-height="0.882cm" fo:text-indent="-0.543cm" style:auto-text-indent="false" style:snap-to-layout-grid="false"/>
    </style:style>
    <style:style style:name="P12" style:family="paragraph" style:parent-style-name="Standard">
      <style:paragraph-properties fo:margin-left="2.79cm" fo:margin-right="0cm" fo:line-height="0.882cm" fo:text-indent="-0.543cm" style:auto-text-indent="false" style:snap-to-layout-grid="false">
        <style:tab-stops>
          <style:tab-stop style:position="6.752cm"/>
        </style:tab-stops>
      </style:paragraph-properties>
    </style:style>
    <style:style style:name="P13" style:family="paragraph" style:parent-style-name="Standard">
      <style:paragraph-properties fo:margin-left="2.79cm" fo:margin-right="0cm" fo:line-height="0.882cm" fo:text-indent="-0.543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6.752cm" fo:margin-right="0cm" fo:line-height="0.882cm" fo:text-indent="-4.505cm" style:auto-text-indent="false" style:snap-to-layout-grid="false"/>
    </style:style>
    <style:style style:name="P15" style:family="paragraph" style:parent-style-name="Standard">
      <style:paragraph-properties fo:margin-left="6.742cm" fo:margin-right="0cm" fo:line-height="0.882cm" fo:text-indent="-4.494cm" style:auto-text-indent="false" style:snap-to-layout-grid="false"/>
    </style:style>
    <style:style style:name="P16" style:family="paragraph" style:parent-style-name="Standard">
      <style:paragraph-properties fo:margin-top="0.635cm" fo:margin-bottom="0cm" loext:contextual-spacing="false" fo:line-height="0.882cm" fo:text-align="justify" style:justify-single-word="false" style:text-autospace="none"/>
    </style:style>
    <style:style style:name="P17" style:family="paragraph" style:parent-style-name="Standard">
      <style:paragraph-properties fo:margin-top="0.635cm" fo:margin-bottom="0cm" loext:contextual-spacing="false" fo:line-height="0.882cm" fo:text-align="justify" style:justify-single-word="false" style:text-autospace="none" style:snap-to-layout-grid="false"/>
    </style:style>
    <style:style style:name="P18" style:family="paragraph" style:parent-style-name="Standard">
      <style:paragraph-properties fo:margin-left="1.482cm" fo:margin-right="0cm" fo:line-height="0.882cm" fo:text-align="justify" style:justify-single-word="false" fo:text-indent="-1.482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261cm" fo:margin-right="0cm" fo:line-height="0.847cm" fo:text-align="justify" style:justify-single-word="false" fo:text-indent="-1.261cm" style:auto-text-indent="false" style:text-autospace="none" style:snap-to-layout-grid="false"/>
    </style:style>
    <style:style style:name="P20" style:family="paragraph" style:parent-style-name="Standard">
      <style:paragraph-properties fo:margin-left="1.506cm" fo:margin-right="0cm" fo:line-height="0.847cm" fo:text-indent="-1.506cm" style:auto-text-indent="false" style:text-autospace="none" style:snap-to-layout-grid="false"/>
    </style:style>
    <style:style style:name="P21" style:family="paragraph" style:parent-style-name="Standard">
      <style:paragraph-properties fo:margin-top="0.318cm" fo:margin-bottom="0cm" loext:contextual-spacing="false" fo:line-height="0.882cm" fo:text-align="justify" style:justify-single-word="false" style:text-autospace="none" style:snap-to-layout-grid="false"/>
    </style:style>
    <style:style style:name="P22"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23" style:family="paragraph" style:parent-style-name="Standard">
      <style:paragraph-properties fo:margin-left="1.498cm" fo:margin-right="0cm" fo:margin-top="0.635cm" fo:margin-bottom="0cm" loext:contextual-spacing="false" fo:line-height="0.882cm" fo:text-align="justify" style:justify-single-word="false" fo:text-indent="-1.498cm" style:auto-text-indent="false" style:text-autospace="none" style:snap-to-layout-grid="false"/>
    </style:style>
    <style:style style:name="P24" style:family="paragraph" style:parent-style-name="Standard">
      <style:paragraph-properties fo:margin-left="1.496cm" fo:margin-right="0cm" fo:line-height="0.882cm" fo:text-indent="-1.496cm" style:auto-text-indent="false"/>
    </style:style>
    <style:style style:name="P25" style:family="paragraph" style:parent-style-name="Standard">
      <style:paragraph-properties fo:margin-left="1.496cm" fo:margin-right="0cm" fo:line-height="0.882cm" fo:text-align="justify" style:justify-single-word="false" fo:text-indent="-1.496cm" style:auto-text-indent="false" style:text-autospace="none" style:snap-to-layout-grid="false"/>
    </style:style>
    <style:style style:name="P26" style:family="paragraph" style:parent-style-name="Standard">
      <style:paragraph-properties fo:margin-left="1.496cm" fo:margin-right="0cm" fo:line-height="0.882cm" fo:text-align="justify" style:justify-single-word="false" fo:text-indent="-1.496cm" style:auto-text-indent="false" style:text-autospace="none" style:snap-to-layout-grid="false"/>
      <style:text-properties style:font-name="標楷體" fo:font-size="14pt" fo:language="zh" fo:country="TW" style:font-name-asian="標楷體" style:font-size-asian="14pt" style:font-name-complex="Arial" style:font-size-complex="14pt"/>
    </style:style>
    <style:style style:name="P27" style:family="paragraph" style:parent-style-name="Standard">
      <style:paragraph-properties fo:margin-left="1.385cm" fo:margin-right="0cm" fo:line-height="0.882cm" fo:text-align="justify" style:justify-single-word="false" fo:text-indent="-1.385cm" style:auto-text-indent="false" style:text-autospace="none" style:snap-to-layout-grid="false"/>
    </style:style>
    <style:style style:name="P28" style:family="paragraph" style:parent-style-name="Standard">
      <style:paragraph-properties fo:margin-left="1.383cm" fo:margin-right="0cm" fo:line-height="0.882cm" fo:text-align="justify" style:justify-single-word="false" fo:text-indent="-1.383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29" style:family="paragraph" style:parent-style-name="Standard">
      <style:paragraph-properties fo:margin-left="1.434cm" fo:margin-right="0cm" fo:line-height="0.882cm" fo:text-align="justify" style:justify-single-word="false" fo:text-indent="-1.434cm" style:auto-text-indent="false" style:text-autospace="none" style:snap-to-layout-grid="false"/>
    </style:style>
    <style:style style:name="P30" style:family="paragraph" style:parent-style-name="Standard">
      <style:paragraph-properties fo:margin-left="1.499cm" fo:margin-right="0cm" fo:line-height="0.882cm" fo:text-align="justify" style:justify-single-word="false" fo:text-indent="-1.496cm" style:auto-text-indent="false" style:text-autospace="none" style:snap-to-layout-grid="false"/>
      <style:text-properties style:font-name="標楷體" fo:font-size="14pt" fo:language="zh" fo:country="TW" style:font-name-asian="標楷體" style:font-size-asian="14pt" style:font-name-complex="Arial" style:font-size-complex="14pt"/>
    </style:style>
    <style:style style:name="P31" style:family="paragraph" style:parent-style-name="Standard" style:master-page-name="Standard">
      <style:paragraph-properties fo:line-height="0.882cm"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32" style:family="paragraph" style:parent-style-name="清單段落" style:list-style-name="WW8Num17">
      <style:paragraph-properties fo:line-height="0.882cm" fo:text-align="justify" style:justify-single-word="false" style:text-autospace="none" style:snap-to-layout-grid="false"/>
    </style:style>
    <style:style style:name="P33" style:family="paragraph" style:parent-style-name="清單段落" style:list-style-name="WW8Num12">
      <style:paragraph-properties fo:margin-left="1.752cm" fo:margin-right="0cm" fo:line-height="0.882cm" fo:text-indent="-1.251cm" style:auto-text-indent="false" style:text-autospace="none" style:snap-to-layout-grid="false"/>
    </style:style>
    <style:style style:name="P34" style:family="paragraph" style:parent-style-name="清單段落" style:list-style-name="WW8Num12">
      <style:paragraph-properties fo:margin-left="1.752cm" fo:margin-right="0cm" fo:line-height="0.882cm" fo:text-align="justify" style:justify-single-word="false" fo:text-indent="-1.251cm" style:auto-text-indent="false" style:text-autospace="none" style:snap-to-layout-grid="false"/>
    </style:style>
    <style:style style:name="P35" style:family="paragraph" style:parent-style-name="清單段落" style:list-style-name="WW8Num10">
      <style:paragraph-properties fo:margin-left="1.501cm" fo:margin-right="0cm" fo:line-height="0.882cm" fo:text-align="justify" style:justify-single-word="false" fo:text-indent="-1.005cm" style:auto-text-indent="false" style:text-autospace="none" style:snap-to-layout-grid="false"/>
    </style:style>
    <style:style style:name="P36" style:family="paragraph" style:parent-style-name="清單段落" style:list-style-name="WW8Num14">
      <style:paragraph-properties fo:margin-left="1.501cm" fo:margin-right="0cm" fo:line-height="0.882cm" fo:text-align="justify" style:justify-single-word="false" fo:text-indent="-1.005cm" style:auto-text-indent="false" style:text-autospace="none" style:snap-to-layout-grid="false"/>
    </style:style>
    <style:style style:name="P37" style:family="paragraph" style:parent-style-name="清單段落" style:list-style-name="WW8Num8">
      <style:paragraph-properties fo:margin-left="1.501cm" fo:margin-right="0cm" fo:line-height="0.882cm" fo:text-align="justify" style:justify-single-word="false" fo:text-indent="-1.005cm" style:auto-text-indent="false" style:text-autospace="none" style:snap-to-layout-grid="false"/>
    </style:style>
    <style:style style:name="P38" style:family="paragraph" style:parent-style-name="清單段落" style:list-style-name="WW8Num10">
      <style:paragraph-properties fo:margin-left="1.501cm" fo:margin-right="0cm" fo:line-height="0.882cm" fo:text-align="justify" style:justify-single-word="false" fo:text-indent="-1.005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39" style:family="paragraph" style:parent-style-name="清單段落" style:list-style-name="WW8Num8">
      <style:paragraph-properties fo:margin-left="1.501cm" fo:margin-right="0cm" fo:line-height="0.882cm" fo:text-align="justify" style:justify-single-word="false" fo:text-indent="-1cm" style:auto-text-indent="false" style:text-autospace="none" style:snap-to-layout-grid="false"/>
    </style:style>
    <style:style style:name="P40" style:family="paragraph" style:parent-style-name="清單段落" style:list-style-name="WW8Num14">
      <style:paragraph-properties fo:margin-left="1.501cm" fo:margin-right="0cm" fo:line-height="0.882cm" fo:text-align="justify" style:justify-single-word="false" fo:text-indent="-1cm" style:auto-text-indent="false" style:text-autospace="none" style:snap-to-layout-grid="false"/>
      <style:text-properties style:font-name="標楷體" fo:font-size="14pt" fo:language="zh" fo:country="TW" style:font-name-asian="標楷體" style:font-size-asian="14pt" style:font-name-complex="Arial" style:font-size-complex="14pt"/>
    </style:style>
    <style:style style:name="P41" style:family="paragraph" style:parent-style-name="清單段落">
      <style:paragraph-properties fo:margin-left="1.501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說明_ff08_一_ff09_">
      <style:paragraph-properties fo:margin-left="1.87cm" fo:margin-right="0cm" fo:line-height="0.882cm" fo:text-align="center" style:justify-single-word="false" fo:text-indent="0cm" style:auto-text-indent="false"/>
    </style:style>
    <style:style style:name="P43" style:family="paragraph" style:parent-style-name="說明_ff08_一_ff09_" style:list-style-name="WW8Num1">
      <style:paragraph-properties fo:margin-left="1.501cm" fo:margin-right="0cm" fo:margin-top="0.635cm" fo:margin-bottom="0cm" loext:contextual-spacing="false" fo:line-height="0.882cm" fo:text-indent="-1.501cm" style:auto-text-indent="false"/>
      <style:text-properties style:font-name="標楷體" fo:font-weight="bold" style:font-weight-asian="bold" style:font-name-complex="標楷體" style:font-size-complex="16pt"/>
    </style:style>
    <style:style style:name="P44" style:family="paragraph" style:parent-style-name="說明_ff08_一_ff09_" style:list-style-name="WW8Num1">
      <style:paragraph-properties fo:margin-left="1.501cm" fo:margin-right="0cm" fo:margin-top="0.318cm" fo:margin-bottom="0cm" loext:contextual-spacing="false" fo:line-height="0.882cm" fo:text-indent="-1.501cm" style:auto-text-indent="false"/>
    </style:style>
    <style:style style:name="P45" style:family="paragraph" style:parent-style-name="說明_ff08_一_ff09_">
      <style:paragraph-properties fo:margin-left="1.501cm" fo:margin-right="0cm" fo:line-height="0.882cm" fo:text-indent="0cm" style:auto-text-indent="false"/>
    </style:style>
    <style:style style:name="P46" style:family="paragraph" style:parent-style-name="說明_ff08_一_ff09_" style:list-style-name="WW8Num1">
      <style:paragraph-properties fo:margin-left="1.48cm" fo:margin-right="0cm" fo:margin-top="0.318cm" fo:margin-bottom="0cm" loext:contextual-spacing="false" fo:line-height="0.882cm" fo:text-indent="-1.48cm" style:auto-text-indent="false"/>
    </style:style>
    <style:style style:name="P47" style:family="paragraph" style:parent-style-name="說明_ff08_一_ff09_" style:list-style-name="WW8Num1">
      <style:paragraph-properties fo:margin-left="1.48cm" fo:margin-right="0cm" fo:margin-top="0.318cm" fo:margin-bottom="0cm" loext:contextual-spacing="false" fo:line-height="0.882cm" fo:text-indent="-1.48cm" style:auto-text-indent="false">
        <style:tab-stops>
          <style:tab-stop style:position="1.482cm"/>
        </style:tab-stops>
      </style:paragraph-properties>
      <style:text-properties style:font-name="標楷體" fo:font-weight="bold" style:font-weight-asian="bold" style:font-name-complex="標楷體" style:font-size-complex="16pt"/>
    </style:style>
    <style:style style:name="P48" style:family="paragraph" style:parent-style-name="說明_ff08_一_ff09_">
      <style:paragraph-properties fo:margin-left="2.748cm" fo:margin-right="0cm" fo:line-height="0.882cm" fo:text-indent="-1.249cm" style:auto-text-indent="false"/>
    </style:style>
    <style:style style:name="P49" style:family="paragraph" style:parent-style-name="說明_ff08_一_ff09_" style:list-style-name="WW8Num1">
      <style:paragraph-properties fo:margin-left="1.27cm" fo:margin-right="0cm" fo:margin-top="0.953cm" fo:margin-bottom="0cm" loext:contextual-spacing="false" fo:line-height="0.882cm" fo:text-indent="-1.27cm" style:auto-text-indent="false" style:snap-to-layout-grid="false">
        <style:tab-stops>
          <style:tab-stop style:position="0cm"/>
        </style:tab-stops>
      </style:paragraph-properties>
      <style:text-properties style:font-name="標楷體" fo:font-weight="bold" style:font-weight-asian="bold" style:font-name-complex="標楷體" style:font-size-complex="16pt"/>
    </style:style>
    <style:style style:name="P50" style:family="paragraph" style:parent-style-name="說明_ff08_一_ff09_" style:list-style-name="WW8Num1">
      <style:paragraph-properties fo:margin-left="1.27cm" fo:margin-right="0cm" fo:margin-top="0.635cm" fo:margin-bottom="0cm" loext:contextual-spacing="false" fo:line-height="0.882cm" fo:text-indent="-1.27cm" style:auto-text-indent="false" style:snap-to-layout-grid="false">
        <style:tab-stops>
          <style:tab-stop style:position="0cm"/>
        </style:tab-stops>
      </style:paragraph-properties>
    </style:style>
    <style:style style:name="P51" style:family="paragraph" style:parent-style-name="說明_ff08_一_ff09_">
      <style:paragraph-properties fo:margin-top="0.635cm" fo:margin-bottom="0cm" loext:contextual-spacing="false" fo:line-height="0.882cm" style:snap-to-layout-grid="false"/>
    </style:style>
    <style:style style:name="P52" style:family="paragraph" style:parent-style-name="說明_ff08_一_ff09_">
      <style:paragraph-properties fo:margin-left="1.498cm" fo:margin-right="0cm" fo:line-height="0.882cm" fo:text-align="start" style:justify-single-word="false" fo:text-indent="-1.498cm" style:auto-text-indent="false"/>
    </style:style>
    <style:style style:name="P53" style:family="paragraph" style:parent-style-name="說明_ff08_一_ff09_">
      <style:paragraph-properties fo:margin-left="1.499cm" fo:margin-right="0cm" fo:line-height="0.882cm" fo:text-align="start" style:justify-single-word="false" fo:text-indent="-1.496cm" style:auto-text-indent="false"/>
    </style:style>
    <style:style style:name="P54" style:family="paragraph" style:parent-style-name="說明_ff08_一_ff09_">
      <style:paragraph-properties fo:margin-left="1.249cm" fo:margin-right="0cm" fo:line-height="0.882cm" fo:text-indent="-1.249cm" style:auto-text-indent="false" style:snap-to-layout-grid="false">
        <style:tab-stops>
          <style:tab-stop style:position="0.751cm"/>
        </style:tab-stops>
      </style:paragraph-properties>
    </style:style>
    <style:style style:name="P55" style:family="paragraph" style:parent-style-name="說明_ff08_一_ff09_">
      <style:paragraph-properties fo:margin-left="1.713cm" fo:margin-right="0cm" fo:line-height="0.882cm" fo:text-indent="-1.713cm" style:auto-text-indent="false"/>
    </style:style>
    <style:style style:name="T1" style:family="text">
      <style:text-properties fo:font-weight="bold" style:font-weight-asian="bold"/>
    </style:style>
    <style:style style:name="T2" style:family="text">
      <style:text-properties style:font-name="標楷體" fo:font-size="18pt" fo:font-weight="bold" style:font-size-asian="18pt" style:font-weight-asian="bold" style:font-name-complex="標楷體" style:font-size-complex="18pt" style:font-weight-complex="bold"/>
    </style:style>
    <style:style style:name="T3" style:family="text">
      <style:text-properties style:font-name="標楷體" fo:font-size="18pt" fo:font-weight="bold" style:font-size-asian="18pt" style:font-weight-asian="bold" style:font-name-complex="標楷體" style:font-size-complex="18pt" style:font-weight-complex="bold"/>
    </style:style>
    <style:style style:name="T4"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5" style:family="text">
      <style:text-properties style:font-name="標楷體" fo:font-size="20pt" fo:font-weight="bold" style:font-size-asian="20pt" style:font-weight-asian="bold" style:font-name-complex="標楷體" style:font-size-complex="20pt"/>
    </style:style>
    <style:style style:name="T6" style:family="text">
      <style:text-properties style:font-name="標楷體" fo:font-size="14pt" style:font-size-asian="14pt" style:font-name-complex="標楷體" style:font-size-complex="16pt"/>
    </style:style>
    <style:style style:name="T7" style:family="text">
      <style:text-properties style:font-name="標楷體" fo:font-size="14pt" style:font-size-asian="14pt" style:font-name-complex="標楷體" style:font-size-complex="16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language="zh" fo:country="TW" style:font-name-asian="標楷體" style:font-size-asian="14pt" style:font-name-complex="標楷體" style:font-size-complex="14pt"/>
    </style:style>
    <style:style style:name="T15" style:family="text">
      <style:text-properties style:font-name="標楷體" fo:font-size="14pt" fo:language="zh" fo:country="TW" style:font-name-asian="標楷體" style:font-size-asian="14pt" style:font-name-complex="標楷體" style:font-size-complex="14pt" style:font-weight-complex="bold"/>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Arial" style:font-size-complex="14pt"/>
    </style:style>
    <style:style style:name="T18" style:family="text">
      <style:text-properties style:font-name="標楷體" fo:font-size="14pt" fo:language="zh" fo:country="TW" style:font-name-asian="標楷體" style:font-size-asian="14pt" style:font-name-complex="Arial" style:font-size-complex="14pt"/>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2" style:family="text">
      <style:text-properties style:font-name="標楷體" fo:font-size="14pt" fo:language="zh" fo:country="TW" fo:font-weight="bold" style:font-name-asian="標楷體" style:font-size-asian="14pt" style:font-weight-asian="bold" style:font-name-complex="Arial" style:font-size-complex="14pt"/>
    </style:style>
    <style:style style:name="T23" style:family="text">
      <style:text-properties style:font-name="標楷體" fo:font-size="14pt" fo:language="zh" fo:country="TW" fo:font-weight="bold" style:font-name-asian="標楷體" style:font-size-asian="14pt" style:font-weight-asian="bold" style:font-name-complex="Arial" style:font-size-complex="14pt"/>
    </style:style>
    <style:style style:name="T24" style:family="text">
      <style:text-properties style:font-name="標楷體" fo:font-size="14pt" fo:language="zh" fo:country="TW" fo:font-weight="bold" style:font-size-asian="14pt" style:font-weight-asian="bold" style:font-name-complex="標楷體" style:font-size-complex="14pt"/>
    </style:style>
    <style:style style:name="T25" style:family="text">
      <style:text-properties style:font-name="標楷體" fo:font-size="14pt" fo:language="zh" fo:country="TW" fo:font-weight="bold" style:font-size-asian="14pt" style:font-weight-asian="bold" style:font-name-complex="標楷體" style:font-size-complex="14pt" style:font-weight-complex="bold"/>
    </style:style>
    <style:style style:name="T26" style:family="text">
      <style:text-properties style:font-name="標楷體" fo:font-size="14pt" fo:language="zh" fo:country="TW" fo:font-weight="bold" style:font-size-asian="14pt" style:font-weight-asian="bold" style:font-name-complex="標楷體" style:font-size-complex="14pt"/>
    </style:style>
    <style:style style:name="T27" style:family="text">
      <style:text-properties style:font-name="標楷體" fo:font-size="14pt" fo:language="zh" fo:country="TW" style:font-size-asian="14pt" style:font-name-complex="標楷體" style:font-size-complex="14pt"/>
    </style:style>
    <style:style style:name="T28" style:family="text">
      <style:text-properties style:font-name="標楷體" fo:font-size="14pt" fo:language="zh" fo:country="TW" style:font-size-asian="14pt" style:font-name-complex="標楷體" style:font-size-complex="14pt"/>
    </style:style>
    <style:style style:name="T29" style:family="text">
      <style:text-properties style:font-name="標楷體" fo:font-size="14pt" fo:font-weight="bold" style:font-size-asian="14pt" style:font-weight-asian="bold" style:font-name-complex="標楷體" style:font-size-complex="14pt"/>
    </style:style>
    <style:style style:name="T30" style:family="text">
      <style:text-properties style:font-name="標楷體" fo:font-size="14pt" fo:font-weight="bold" style:font-size-asian="14pt" style:font-weight-asian="bold" style:font-name-complex="標楷體" style:font-size-complex="14pt" style:font-weight-complex="bold"/>
    </style:style>
    <style:style style:name="T31" style:family="text">
      <style:text-properties style:font-name="標楷體" fo:font-size="14pt" fo:font-weight="bold"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style:text-underline-style="solid" style:text-underline-width="auto" style:text-underline-color="font-color" style:font-size-asian="14pt" style:font-name-complex="標楷體" style:font-size-complex="14pt"/>
    </style:style>
    <style:style style:name="T35" style:family="text">
      <style:text-properties style:font-name="標楷體" fo:font-weight="bold" style:font-weight-asian="bold" style:font-name-complex="標楷體" style:font-size-complex="16pt"/>
    </style:style>
    <style:style style:name="T36" style:family="text">
      <style:text-properties style:font-name="標楷體" fo:font-weight="bold" style:font-weight-asian="bold" style:font-name-complex="標楷體" style:font-size-complex="16pt"/>
    </style:style>
    <style:style style:name="T37" style:family="text">
      <style:text-properties style:font-name="標楷體" fo:font-weight="bold" style:font-weight-asian="bold" style:font-name-complex="標楷體" style:font-size-complex="16pt" style:font-weight-complex="bold"/>
    </style:style>
    <style:style style:name="T38" style:family="text">
      <style:text-properties fo:language="zh" fo:country="TW"/>
    </style:style>
    <style:style style:name="T39" style:family="text">
      <style:text-properties fo:font-size="14pt" fo:font-weight="bold" style:font-name-asian="標楷體" style:font-size-asian="14pt" style:font-weight-asian="bold" style:font-size-complex="14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letter-kerning="true" style:font-size-asian="14pt" style:font-weight-asian="bold" style:font-size-complex="14pt"/>
    </style:style>
    <style:style style:name="T42" style:family="text">
      <style:text-properties fo:font-size="14pt" style:font-name-asian="標楷體" style:font-size-asian="14pt"/>
    </style:style>
    <style:style style:name="T43" style:family="text">
      <style:text-properties fo:font-size="14pt" fo:language="zh" fo:country="TW" style:font-name-asian="標楷體" style:font-size-asian="14pt"/>
    </style:style>
    <style:style style:name="T44" style:family="text">
      <style:text-properties style:font-name="Arial" fo:font-size="14pt" fo:font-weight="bold" style:font-name-asian="標楷體" style:font-size-asian="14pt" style:font-weight-asian="bold" style:font-name-complex="Arial" style:font-size-complex="14pt"/>
    </style:style>
    <style:style style:name="T45" style:family="text">
      <style:text-properties style:font-name="微軟正黑體" fo:font-size="15pt" style:font-name-asian="微軟正黑體" style:font-size-asian="15pt" style:font-name-complex="微軟正黑體" style:font-size-complex="15pt"/>
    </style:style>
    <style:style style:name="T46" style:family="text">
      <style:text-properties style:font-name="微軟正黑體" fo:font-size="15pt" fo:language="zh" fo:country="TW" style:font-name-asian="微軟正黑體" style:font-size-asian="15pt" style:font-name-complex="微軟正黑體" style:font-size-complex="15pt"/>
    </style:style>
    <style:style style:name="T47" style:family="text">
      <style:text-properties style:font-name="微軟正黑體" fo:font-size="15pt" fo:language="zh" fo:country="TW" style:font-name-asian="微軟正黑體" style:font-size-asian="15pt" style:font-name-complex="微軟正黑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衛生福利部中央健康保險署北區業務組牙醫門診總額</text:p>
      <text:p text:style-name="P42"><text:span text:style-name="T2">10</text:span><text:span text:style-name="T2">9</text:span><text:span text:style-name="T2">年第3</text:span><text:span text:style-name="T2">季</text:span><text:span text:style-name="T2">共管會議會議紀錄</text:span></text:p>
      <text:p text:style-name="P2"><text:span text:style-name="T10">時間：中華民國10</text:span><text:span text:style-name="T10">9</text:span><text:span text:style-name="T10">年9月</text:span><text:span text:style-name="T10">1</text:span><text:span text:style-name="T10">7日下午2時整</text:span></text:p>
      <text:p text:style-name="P2"><text:span text:style-name="T10">地點：</text:span><text:span text:style-name="T15">本業務組七樓會議室</text:span></text:p>
      <text:p text:style-name="P3"><text:span text:style-name="T10">主席：</text:span><text:span text:style-name="T10">張組長温温</text:span><text:span text:style-name="T10">、</text:span><text:span text:style-name="T10">黃主任委員國光</text:span><text:span text:style-name="T10"> <text:s text:c="11"/>紀錄：</text:span><text:span text:style-name="T10">陳盈庭</text:span></text:p>
      <text:p text:style-name="P5">出席人員：</text:p>
      <text:p text:style-name="P8"><text:span text:style-name="T10">牙醫門診醫療服務北區審查分會(以下簡稱牙醫北區分會或</text:span><text:span text:style-name="T10">分</text:span><text:span text:style-name="T10">會)</text:span></text:p>
      <text:p text:style-name="P9"><text:span text:style-name="T10">陳副主任委員威鑠、藍副主任委員鴻文、温副主任委員柏齡、連顧問新傑、簡委員志成、葉委員忠武、凃顧問福利、吳委員金俊、徐委員治民、周委員公亮、林委員東慶、詹委員景勛、周顧問昭祺、</text:span><text:span text:style-name="T10">楊助理逸莉</text:span></text:p>
      <text:p text:style-name="P8"><text:span text:style-name="T10">中央健康保險署</text:span><text:span text:style-name="T14">北區業務組</text:span></text:p>
      <text:p text:style-name="P10"><text:span text:style-name="T10">許</text:span><text:span text:style-name="T10">副組長</text:span><text:span text:style-name="T10">菁菁 </text:span></text:p>
      <text:p text:style-name="P10"><text:span text:style-name="T10">陳</text:span><text:span text:style-name="T10">專門委員</text:span><text:span text:style-name="T10">輝發(請假)</text:span></text:p>
      <text:p text:style-name="P11"><text:span text:style-name="T10">王</text:span><text:span text:style-name="T10">專門委員</text:span><text:span text:style-name="T10">玲玲</text:span></text:p>
      <text:p text:style-name="P13">政風駐區 <text:s text:c="9"/>陳視察逸屏</text:p>
      <text:p text:style-name="P11"><text:span text:style-name="T10">綜合行政科 <text:s text:c="7"/>雷視察若瑾</text:span></text:p>
      <text:p text:style-name="P14"><text:span text:style-name="T10">醫務管理科 <text:s text:c="6"/></text:span><text:span text:style-name="T10"><text:s/></text:span><text:span text:style-name="T10">倪</text:span><text:span text:style-name="T10">科長</text:span><text:span text:style-name="T10">意梅</text:span><text:span text:style-name="T10">、吳視察玉蓮、王視察慈錦、</text:span></text:p>
      <text:p text:style-name="P14"><text:span text:style-name="T10"><text:s text:c="18"/>王科員淑婷、呂科員宗翰</text:span></text:p>
      <text:p text:style-name="P15"><text:span text:style-name="T10">醫療費用二科 <text:s text:c="5"/></text:span><text:span text:style-name="T10">蔡科長秀幸、吳視察煥如</text:span></text:p>
      <text:p text:style-name="P12"><text:span text:style-name="T10">醫療費用三科 <text:s text:c="5"/></text:span><text:span text:style-name="T10">劉孟專員芸芝</text:span></text:p>
      <text:list xml:id="list3913101097" text:style-name="WW8Num1">
        <text:list-item>
          <text:p text:style-name="P43">主席致詞：(略)</text:p>
        </text:list-item>
        <text:list-item>
          <text:p text:style-name="P44"><text:span text:style-name="T35">特約醫事服務機構企業誠信專案宣導</text:span><text:span text:style-name="T35">：</text:span></text:p>
        </text:list-item>
      </text:list>
      <text:p text:style-name="P45"><text:bookmark-start text:name="_Hlk51840985"/><text:span text:style-name="T6">為避免民眾冒用健保卡就診，請院所於民眾就醫前確實核對健保卡是否為本人，若未核對，依健保法第69條規定不予支付醫療費用，已領取醫療費用者，應予追還；但若屬民眾蓄意欺瞞致無法辨別者，係屬不可歸責於保險醫事服務機構，不在此限。</text:span></text:p>
      <text:list xml:id="list173240793608167" text:continue-numbering="true" text:style-name="WW8Num1">
        <text:list-item>
          <text:p text:style-name="P46"><text:bookmark-end text:name="_Hlk51840985"/><text:span text:style-name="T37">109年第2季共管會議紀錄確認</text:span><text:span text:style-name="T30">：</text:span></text:p>
        </text:list-item>
      </text:list>
      <text:p text:style-name="P48"><text:span text:style-name="T6">決定:本會議記錄討論事項第三案</text:span><text:span text:style-name="T8">「</text:span><text:span text:style-name="T6">分會醫管辦法修訂案</text:span><text:span text:style-name="T8">」</text:span><text:span text:style-name="T6">，修訂決議(二)</text:span><text:span text:style-name="T8">「支援醫師管理辦法」之文字紀錄為，「取消原排除條件，跨區支援醫師其服務院所均需抽審，並修訂專科醫師認定標準及</text:span><text:span text:style-name="T34">跨區支援專科醫師月申報點數在3萬以內(原8萬)者，不受平均單價限制</text:span><text:span text:style-name="T8">」。</text:span><text:soft-page-break/><text:span text:style-name="T8"> (如附件1)。</text:span></text:p>
      <text:list xml:id="list173240131762673" text:continue-numbering="true" text:style-name="WW8Num1">
        <text:list-item>
          <text:p text:style-name="P47">報告事項</text:p>
        </text:list-item>
      </text:list>
      <text:p text:style-name="P17"><text:span text:style-name="T19">第一案 <text:s text:c="41"/>報告單位：</text:span><text:span text:style-name="T20">北區業務組</text:span></text:p>
      <text:p text:style-name="P4"><text:span text:style-name="T19">案由：</text:span><text:span text:style-name="T22">109年度第2季共管會議決議事項辦理情形。</text:span></text:p>
      <text:p text:style-name="P4"><text:span text:style-name="T12">決定：</text:span><text:span text:style-name="T12">洽悉。</text:span></text:p>
      <text:p text:style-name="P17"><text:span text:style-name="T19">第二案 <text:s text:c="39"/>報告單位：</text:span><text:span text:style-name="T20">牙醫北區分會</text:span></text:p>
      <text:p text:style-name="P4"><text:span text:style-name="T19">案由：</text:span><text:span text:style-name="T22">牙醫門診醫療服務北區審查分會執行概況報告</text:span><text:span text:style-name="T19">。</text:span></text:p>
      <text:p text:style-name="P18">決定：</text:p>
      <text:list xml:id="list1039436854" text:style-name="WW8Num17">
        <text:list-item>
          <text:p text:style-name="P32"><text:span text:style-name="T12">有關分會辦理院所書面輔導自清作業模式，為利費用繳回符合相關規定，請分會於啟動前與本組研議作業方式及執行流程。</text:span></text:p>
        </text:list-item>
        <text:list-item>
          <text:p text:style-name="P32"><text:span text:style-name="T10">本署健康存摺下載突破500萬，民眾申訴案件隨之增加，為避免民眾爭議</text:span><text:span text:style-name="T12">健康存摺資料與實際執行不符，請宣導會員正確上傳及申報，另本組提供違規案例供各縣市公會於會訊宣導。</text:span></text:p>
        </text:list-item>
      </text:list>
      <text:p text:style-name="P17"><text:span text:style-name="T19">第三案 <text:s text:c="41"/>報告單位：</text:span><text:span text:style-name="T20">北區業務組</text:span></text:p>
      <text:p text:style-name="P19"><text:span text:style-name="T19">案由：</text:span><text:span text:style-name="T19">牙醫門診總額執行概況暨重要業務報告。</text:span></text:p>
      <text:p text:style-name="P20"><text:span text:style-name="T14">決定</text:span><text:span text:style-name="T14">：</text:span></text:p>
      <text:list xml:id="list2195046" text:style-name="WW8Num12">
        <text:list-item>
          <text:p text:style-name="P34"><text:span text:style-name="T10">為避免牙周病統合治療方案年度執行率未達8成將按比例扣款，請公會儘速辦理訓練課程協助醫師取得資格，以提升牙周照護量能。</text:span></text:p>
        </text:list-item>
        <text:list-item>
          <text:p text:style-name="P33"><text:span text:style-name="T10">請公會依牙醫門診總額「特殊醫療服務計畫」及「醫療資源不足地區改善方案計畫」規定時程，核備醫療團服務時段，避免影響院所權益；另醫師報備支援規定計畫修訂建議，請牙醫全聯會於年度計畫修訂時提出討論。</text:span></text:p>
        </text:list-item>
      </text:list>
      <text:p text:style-name="P21"><text:span text:style-name="T19">第四案 <text:s text:c="40"/>報告單位</text:span><text:span text:style-name="T19"> </text:span><text:span text:style-name="T19">：</text:span><text:span text:style-name="T20">北區業務組</text:span></text:p>
      <text:p text:style-name="P22"><text:span text:style-name="T19">案由：</text:span><text:span text:style-name="T39">108年牙醫門診總額品質保證保留款核發結果</text:span></text:p>
      <text:p text:style-name="P24"><text:span text:style-name="T14">決定：</text:span><text:span text:style-name="T14">洽悉。</text:span></text:p>
      <text:p text:style-name="P23"><text:span text:style-name="T19">第五案 <text:s text:c="41"/>報告單位：</text:span><text:span text:style-name="T20">北區業務組</text:span></text:p>
      <text:p text:style-name="P27"><text:soft-page-break/><text:span text:style-name="T19">案由：</text:span><text:span text:style-name="T39">因應疫情期間辦理提升暫付金額報告</text:span></text:p>
      <text:p text:style-name="P28">決定：</text:p>
      <text:list xml:id="list2460127789" text:style-name="WW8Num10">
        <text:list-item>
          <text:p text:style-name="P38">洽悉。</text:p>
        </text:list-item>
        <text:list-item>
          <text:p text:style-name="P35"><text:bookmark-start text:name="_Hlk51841260"/><text:span text:style-name="T14">本署提升暫付金額方案，推估部分院所返還金額過高，恐造成資金調度困難，本組將盤點院所結算還款情形並調整補付作業，屆時請公會協助輔導會員配合本組作業。</text:span></text:p>
        </text:list-item>
      </text:list>
      <text:p text:style-name="P16"><text:bookmark-start text:name="_Hlk51924043"/><text:bookmark-end text:name="_Hlk51841260"/><text:span text:style-name="T19">第</text:span><text:span text:style-name="T19">六</text:span><text:span text:style-name="T19">案 <text:s text:c="41"/>報告單位：</text:span><text:span text:style-name="T20">北區業務組</text:span></text:p>
      <text:p text:style-name="P29"><text:span text:style-name="T19">案由：</text:span><text:span text:style-name="T33">109年度牙醫院所「醫療資源缺乏地區」部分負擔減免案</text:span></text:p>
      <text:p text:style-name="P25"><text:span text:style-name="T17">決定：</text:span><text:span text:style-name="T17">本保險醫療資源缺乏地區於每年年底公告，本組主動通知符合地區之院所(含執業及巡迴)，請公會轉知會員依規定辦理民眾部分負擔減免及正確申報。</text:span></text:p>
      <text:p text:style-name="P16"><text:bookmark-end text:name="_Hlk51924043"/><text:span text:style-name="T19">第</text:span><text:span text:style-name="T19">七</text:span><text:span text:style-name="T19">案 <text:s text:c="41"/>報告單位：</text:span><text:span text:style-name="T20">北區業務組</text:span></text:p>
      <text:p text:style-name="P29"><text:span text:style-name="T19">案由：</text:span><text:span text:style-name="T39">牙醫門診加強感染管制實地訪查進度暨外展單位預訪結果</text:span></text:p>
      <text:p text:style-name="P26">決定：</text:p>
      <text:list xml:id="list1859426270" text:style-name="WW8Num14">
        <text:list-item>
          <text:p text:style-name="P40">洽悉。</text:p>
        </text:list-item>
        <text:list-item>
          <text:p text:style-name="P36"><text:span text:style-name="T17">感謝牙醫北區分會與本組共同執行感染管制訪查作業，並請於9月底完成，不符合院所已於訪評當時告知相關權益，並已函請限期改善及複評追蹤，如仍未改善將依本保險醫特管法第36條違約記點，另為落實院所全面符合感染管制目標，新特約院所將優先輔導申請加強感染管制方案。 </text:span></text:p>
        </text:list-item>
      </text:list>
      <text:p text:style-name="P6"/>
      <text:p text:style-name="P6"/>
      <text:p text:style-name="P16"><text:span text:style-name="T19">第</text:span><text:span text:style-name="T19">八</text:span><text:span text:style-name="T19">案 <text:s text:c="41"/>報告單位：</text:span><text:span text:style-name="T20">北區業務組</text:span></text:p>
      <text:p text:style-name="P29"><text:span text:style-name="T19">案由：</text:span><text:span text:style-name="T39">牙結石清除相關處置專案分析報告</text:span></text:p>
      <text:p text:style-name="P30">決定：</text:p>
      <text:list xml:id="list1385804090" text:style-name="WW8Num8">
        <text:list-item>
          <text:p text:style-name="P37"><text:span text:style-name="T17">洽悉。</text:span></text:p>
        </text:list-item>
        <text:list-item>
          <text:p text:style-name="P39"><text:span text:style-name="T14">異常院所8家已移分會輔導釐清申報合理性，若有違反本保險相關規定請分會協助輔導院所辦理清查及自行繳回費用。</text:span></text:p>
        </text:list-item>
      </text:list>
      <text:list xml:id="list173241572015376" text:continue-list="list173240131762673" text:style-name="WW8Num1">
        <text:list-item>
          <text:p text:style-name="P49"><text:soft-page-break/>討論事項</text:p>
        </text:list-item>
      </text:list>
      <text:p text:style-name="P51"><text:span text:style-name="T24">第一案 <text:s text:c="40"/>提案單位：</text:span><text:span text:style-name="T25">北區業務組</text:span></text:p>
      <text:p text:style-name="P52"><text:span text:style-name="T24">案由：</text:span><text:span text:style-name="T41">「</text:span><text:bookmark-start text:name="_Hlk51841341"/><text:span text:style-name="T41">牙醫門診總額共同管理委員會組織要點」討論案</text:span><text:span text:style-name="T29">。</text:span></text:p>
      <text:p text:style-name="P53"><text:span text:style-name="T27">決議</text:span><text:span text:style-name="T27">：照案通過(如附件2)，會議議程資料以3天前提供分會為原則，另視議程內容分會可邀請相關全聯會代表參與。</text:span><text:bookmark-end text:name="_Hlk51841341"/></text:p>
      <text:p text:style-name="P51"><text:span text:style-name="T24">第</text:span><text:span text:style-name="T24">二</text:span><text:span text:style-name="T24">案 <text:s text:c="39"/>提案</text:span><text:span text:style-name="T24">單位：牙醫北區分會 案由：</text:span><text:span text:style-name="T29">有關分會新增列管院所關懷名單乙案</text:span></text:p>
      <text:p text:style-name="P54"><text:span text:style-name="T27">決議</text:span><text:span text:style-name="T27">：同意分</text:span><text:span text:style-name="T8">會排除德○牙醫診所及聖○祿醫院牙科列入關懷名單，並同意新增列管海○口腔外科牙醫診所及里○○際牙醫診所，列管期間如涉有違反本保險者將依相關規定辦理。</text:span></text:p>
      <text:p text:style-name="P7"/>
      <text:p text:style-name="P41"/>
      <text:p text:style-name="P55"><text:span text:style-name="T35">臨時動議：</text:span><text:span text:style-name="T35">無。</text:span></text:p>
      <text:list xml:id="list173241624727151" text:continue-numbering="true" text:style-name="WW8Num1">
        <text:list-item>
          <text:p text:style-name="P50"><text:span text:style-name="T35">散會：下午4點17分</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D·￠Ae" style:font-family-generic="script"/>
    <style:font-face style:name="華康楷書體W3" svg:font-family="華康楷書體W3,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D·￠Ae"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D·￠Ae"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D·￠Ae"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476cm" fo:margin-right="0cm" fo:text-indent="-0.476cm" style:auto-text-indent="false" style:text-autospace="none"/>
      <style:text-properties style:font-name="Comic Sans MS" fo:font-family="'Comic Sans MS'" style:font-family-generic="script" style:font-pitch="variable" fo:font-size="16pt" fo:language="zh" fo:country="TW" style:letter-kerning="false" style:font-name-asian="標楷體" style:font-family-asian="標楷體, .D·￠Ae"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D·￠Ae"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D·￠Ae" style:font-family-generic="script" fo:font-size="16pt" style:font-name-asian="標楷體" style:font-family-asian="標楷體, .D·￠Ae"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D·￠Ae" style:font-family-generic="script" fo:font-size="16pt" style:font-name-asian="標楷體" style:font-family-asian="標楷體, .D·￠Ae"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D·￠Ae" style:font-family-generic="script" fo:font-size="16pt" style:font-name-asian="標楷體" style:font-family-asian="標楷體, .D·￠Ae"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11">
      <style:paragraph-properties fo:margin-left="0cm" fo:margin-right="0cm" fo:line-height="0.988cm" fo:text-align="justify" style:justify-single-word="false" fo:text-indent="0cm" style:auto-text-indent="false" style:text-autospace="none" style:line-break="normal"/>
      <style:text-properties fo:font-size="16pt" style:letter-kerning="false" style:font-name-asian="標楷體" style:font-family-asian="標楷體, .D·￠Ae" style:font-family-generic-asian="script" style:font-size-asian="16pt" style:font-size-complex="10pt"/>
    </style:style>
    <style:style style:name="說明_ff11__3001_" style:display-name="說明１、" style:family="paragraph" style:parent-style-name="Standard" style:list-style-name="WW8Num11">
      <style:paragraph-properties fo:line-height="0.988cm" fo:text-align="justify" style:justify-single-word="false" style:text-autospace="none" style:line-break="normal"/>
      <style:text-properties fo:font-size="16pt" style:letter-kerning="false" style:font-name-asian="標楷體" style:font-family-asian="標楷體, .D·￠Ae"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D·￠Ae"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D·￠Ae"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D·￠Ae" style:font-family-generic="script" style:letter-kerning="false" style:font-name-asian="標楷體" style:font-family-asian="標楷體, .D·￠Ae" style:font-family-generic-asian="script" style:font-name-complex="標楷體" style:font-family-complex="標楷體, .D·￠Ae"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D·￠Ae"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D·￠Ae" style:font-family-generic="script" fo:font-size="16pt" fo:font-weight="bold" style:font-name-asian="標楷體" style:font-family-asian="標楷體, .D·￠Ae" style:font-family-generic-asian="script" style:font-size-asian="16pt" style:font-weight-asian="bold" style:font-name-complex="標楷體" style:font-family-complex="標楷體, .D·￠Ae"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D·￠Ae"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false" style:font-name-asian="標楷體" style:font-family-asian="標楷體, .D·￠Ae"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D·￠Ae" style:font-family-generic="script" fo:font-size="10pt"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D·￠Ae" style:font-family-generic="script" fo:font-size="10pt"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D·￠Ae"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D·￠Ae" style:font-family-generic="script" fo:font-size="16pt" style:letter-kerning="false" style:font-name-asian="標楷體" style:font-family-asian="標楷體, .D·￠Ae" style:font-family-generic-asian="script" style:font-size-asian="16pt" style:font-name-complex="標楷體" style:font-family-complex="標楷體, .D·￠Ae"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D·￠Ae" style:font-family-generic="script" fo:font-size="11pt" style:text-underline-style="solid" style:text-underline-width="auto" style:text-underline-color="font-color" style:font-name-asian="標楷體" style:font-family-asian="標楷體, .D·￠Ae" style:font-family-generic-asian="script" style:font-size-asian="11pt" style:font-name-complex="標楷體" style:font-family-complex="標楷體, .D·￠Ae"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D·￠Ae" style:font-family-generic-asian="script" style:font-size-asian="18pt"/>
    </style:style>
    <style:style style:name="紀錄內文_28_網頁_29_" style:display-name="紀錄內文(網頁)" style:family="paragraph" style:parent-style-name="Standard">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D·￠Ae" style:font-family-generic-asian="script" style:font-size-complex="10pt"/>
    </style:style>
    <style:style style:name="發文日期" style:family="paragraph" style:parent-style-name="Standard">
      <style:paragraph-properties fo:line-height="0.564cm"/>
      <style:text-properties style:font-name-asian="標楷體" style:font-family-asian="標楷體, .D·￠Ae"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D·￠Ae" style:font-family-generic="script" fo:font-size="9pt" style:letter-kerning="false" style:font-name-asian="標楷體" style:font-family-asian="標楷體, .D·￠Ae" style:font-family-generic-asian="script" style:font-size-asian="9pt" style:font-name-complex="Arial Unicode MS" style:font-family-complex="'Arial Unicode MS', 'Malgun Gothic Semilight'"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Ae" style:font-family-generic-complex="script" style:font-size-complex="12pt" style:language-complex="ar" style:country-complex="SA"/>
    </style:style>
    <style:style style:name="WW8Num1z0" style:family="text">
      <style:text-properties fo:color="#000000" style:font-name="標楷體" fo:font-family="標楷體, .D·￠Ae" style:font-family-generic="script" fo:font-size="16pt" fo:font-weight="bold" style:font-size-asian="16pt" style:font-weight-asian="bold" style:font-name-complex="標楷體" style:font-family-complex="標楷體, .D·￠Ae" style:font-family-generic-complex="script" style:font-size-complex="16pt" style:font-weight-complex="bold"/>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D·￠Ae" style:font-family-generic="script" fo:language="en" fo:country="US" style:font-name-complex="標楷體" style:font-family-complex="標楷體, .D·￠Ae" style:font-family-generic-complex="script"/>
    </style:style>
    <style:style style:name="WW8Num1z3" style:family="text"/>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Ae" style:font-family-generic="script" fo:font-size="14pt" fo:font-weight="normal" style:font-name-asian="標楷體" style:font-family-asian="標楷體, .D·￠Ae" style:font-family-generic-asian="script" style:font-size-asian="14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Ae" style:font-family-generic="script" fo:font-size="14pt" fo:font-weight="normal" style:font-name-asian="標楷體" style:font-family-asian="標楷體, .D·￠Ae" style:font-family-generic-asian="script" style:font-size-asian="14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fo:font-size="14pt" fo:font-weight="normal" style:font-name-asian="標楷體" style:font-family-asian="標楷體, .D·￠Ae" style:font-family-generic-asian="script"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Ae" style:font-family-generic="script" fo:font-size="14pt" fo:language="zh" fo:country="TW" style:font-name-asian="標楷體" style:font-family-asian="標楷體, .D·￠Ae" style:font-family-generic-asian="script" style:font-size-asian="14pt" style:font-name-complex="Arial" style:font-family-complex="Arial" style:font-family-generic-complex="swiss"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Ae" style:font-family-generic="script" fo:font-size="14pt" fo:language="zh" fo:country="TW"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6pt" style:font-size-asian="16pt"/>
    </style:style>
    <style:style style:name="WW8Num12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Ae" style:font-family-generic="script" fo:font-size="14pt" fo:language="zh" fo:country="TW" style:font-name-asian="標楷體" style:font-family-asian="標楷體, .D·￠Ae" style:font-family-generic-asian="script" style:font-size-asian="14pt" style:font-name-complex="Arial" style:font-family-complex="Arial"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D·￠Ae" style:font-family-generic-asian="script" style:font-size-asian="12pt"/>
    </style:style>
    <style:style style:name="本文_20_字元" style:display-name="本文 字元" style:family="text">
      <style:text-properties fo:font-size="16pt" style:letter-kerning="true" style:font-name-asian="標楷體" style:font-family-asian="標楷體, .D·￠Ae" style:font-family-generic-asian="script" style:font-size-asian="16pt"/>
    </style:style>
    <style:style style:name="yiv2212807455" style:family="text" style:parent-style-name="預設段落字型"/>
    <style:style style:name="預留位置文字" style:family="text">
      <style:text-properties fo:color="#808080"/>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522cm" fo:text-indent="-1.27cm" fo:margin-left="2.52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41cm" fo:text-indent="-1.27cm" fo:margin-left="4.4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1.905cm" fo:margin-left="6.7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4.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0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77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0.847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05cm" fo:margin-left="1.0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699cm" fo:margin-left="2.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5pt" fo:language="zh" fo:country="TW" style:font-name-asian="微軟正黑體" style:font-size-asian="15pt" style:font-name-complex="微軟正黑體" style:font-size-complex="15pt"/>
    </style:style>
    <style:style style:name="MT2" style:family="text">
      <style:text-properties style:font-name="微軟正黑體" fo:font-size="15pt" style:font-name-asian="微軟正黑體" style:font-size-asian="15pt" style:font-name-complex="微軟正黑體" style:font-size-complex="15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P</text:span><text:span text:style-name="MT2"><text:page-number text:select-page="current">4</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醫門診總額支付委員會」第29次委員會議議程</dc:title>
    <meta:initial-creator>NHI</meta:initial-creator>
    <meta:creation-date>2020-12-23T16:59:00</meta:creation-date>
    <dc:creator>徐鈺惠</dc:creator>
    <dc:date>2020-12-23T16:59:00</dc:date>
    <meta:print-date>2020-10-05T14:11:00</meta:print-date>
    <meta:editing-cycles>2</meta:editing-cycles>
    <meta:document-statistic meta:table-count="0" meta:image-count="0" meta:object-count="0" meta:page-count="4" meta:paragraph-count="67" meta:word-count="1799" meta:character-count="2310" meta:non-whitespace-character-count="1821"/>
    <meta:generator>LibreOffice/6.4.7.2$Windows_X86_64 LibreOffice_project/639b8ac485750d5696d7590a72ef1b496725cfb5</meta:generator>
    <meta:user-defined meta:name="_AMO_ReportControlsVisible">_AMO_ReportControlsVisible</meta:user-defined>
    <meta:user-defined meta:name="_AMO_UniqueIdentifier">_AMO_UniqueIdentifier</meta:user-defined>
  </office:meta>
</office:document-meta>
</file>