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94cm" table:align="left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2.805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style:min-row-height="0.011cm"/>
    </style:style>
    <style:style style:name="表格1.A1" style:family="table-cell">
      <style:table-cell-properties style:vertical-align="middle" fo:background-color="#dbe5f1" fo:padding-left="0.191cm" fo:padding-right="0.191cm" fo:padding-top="0.049cm" fo:padding-bottom="0.049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dbe5f1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/>
      <style:text-properties fo:color="#000000" style:font-name="標楷體" fo:font-size="14pt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6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1.87cm" fo:margin-right="0cm" style:line-height-at-least="0.882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508cm" fo:margin-bottom="0cm" loext:contextual-spacing="false" fo:line-height="12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247cm" fo:margin-right="0cm" fo:text-indent="0cm" style:auto-text-indent="false"/>
      <style:text-properties style:font-name="標楷體" style:font-name-asian="標楷體" style:font-size-asian="14pt"/>
    </style:style>
    <style:style style:name="P13" style:family="paragraph" style:parent-style-name="Text_20_body">
      <style:paragraph-properties fo:margin-left="0cm" fo:margin-right="0cm" style:line-height-at-least="0.706cm" fo:text-indent="2.223cm" style:auto-text-indent="false"/>
    </style:style>
    <style:style style:name="P14" style:family="paragraph" style:parent-style-name="Text_20_body">
      <style:paragraph-properties fo:margin-left="2.79cm" fo:margin-right="0cm" style:line-height-at-least="0.706cm" fo:text-indent="-0.543cm" style:auto-text-indent="false"/>
      <style:text-properties style:font-name="標楷體" style:font-name-asian="標楷體" style:font-size-asian="14pt"/>
    </style:style>
    <style:style style:name="P15" style:family="paragraph" style:parent-style-name="Text_20_body">
      <style:paragraph-properties fo:margin-left="6.742cm" fo:margin-right="0cm" style:line-height-at-least="0.706cm" fo:text-indent="-4.494cm" style:auto-text-indent="false"/>
      <style:text-properties style:font-name="標楷體" style:font-name-asian="標楷體" style:font-size-asian="14pt"/>
    </style:style>
    <style:style style:name="P16" style:family="paragraph" style:parent-style-name="Text_20_body">
      <style:paragraph-properties fo:margin-left="1.48cm" fo:margin-right="0cm" style:line-height-at-least="0.882cm" fo:text-indent="-1.4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.247cm" loext:contextual-spacing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82cm" fo:margin-right="0cm" style:line-height-at-least="0.882cm" fo:text-align="justify" style:justify-single-word="false" fo:text-indent="-1.482cm" style:auto-text-indent="false"/>
      <style:text-properties style:font-name="標楷體" style:font-name-asian="標楷體" style:font-size-asian="14pt"/>
    </style:style>
    <style:style style:name="P19" style:family="paragraph" style:parent-style-name="Text_20_body">
      <style:paragraph-properties fo:margin-left="1.482cm" fo:margin-right="0cm" fo:line-height="0.706cm" fo:text-indent="-1.482cm" style:auto-text-indent="false"/>
      <style:text-properties style:font-name="標楷體" style:font-name-asian="標楷體" style:font-size-asian="14pt"/>
    </style:style>
    <style:style style:name="P20" style:family="paragraph" style:parent-style-name="Text_20_body">
      <style:paragraph-properties fo:margin-left="1.482cm" fo:margin-right="0cm" style:line-height-at-least="0.882cm" fo:text-indent="-1.482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1.752cm" fo:margin-right="0cm" fo:line-height="0.706cm" fo:text-align="justify" style:justify-single-word="false" fo:text-indent="-1.117cm" style:auto-text-indent="false"/>
      <style:text-properties style:font-name="標楷體" style:font-name-asian="標楷體"/>
    </style:style>
    <style:style style:name="P22" style:family="paragraph" style:parent-style-name="Text_20_body" style:master-page-name="">
      <style:paragraph-properties fo:margin-left="1.752cm" fo:margin-right="0cm" style:line-height-at-least="0.706cm" fo:text-align="justify" style:justify-single-word="false" fo:text-indent="-1.117cm" style:auto-text-indent="false" style:page-number="auto"/>
      <style:text-properties style:font-name="標楷體" style:font-name-asian="標楷體"/>
    </style:style>
    <style:style style:name="P23" style:family="paragraph" style:parent-style-name="Text_20_body">
      <style:paragraph-properties fo:margin-top="0.635cm" fo:margin-bottom="0.247cm" loext:contextual-spacing="false" style:line-height-at-least="0.882cm"/>
      <style:text-properties fo:color="#000000" style:font-name="標楷體" style:font-name-asian="標楷體" style:font-size-asian="14pt" style:font-weight-asian="bold"/>
    </style:style>
    <style:style style:name="P24" style:family="paragraph" style:parent-style-name="Text_20_body">
      <style:paragraph-properties fo:margin-top="0.635cm" fo:margin-bottom="0.247cm" loext:contextual-spacing="false" style:line-height-at-least="0.882cm" fo:text-align="justify" style:justify-single-word="false"/>
      <style:text-properties style:font-name="標楷體" style:font-name-asian="標楷體" style:font-size-asian="14pt" style:font-weight-asian="bold"/>
    </style:style>
    <style:style style:name="P25" style:family="paragraph" style:parent-style-name="Text_20_body">
      <style:paragraph-properties fo:margin-left="1.261cm" fo:margin-right="0cm" fo:line-height="0.706cm" fo:text-align="justify" style:justify-single-word="false" fo:text-indent="-1.261cm" style:auto-text-indent="false"/>
      <style:text-properties style:font-name="標楷體" style:font-name-asian="標楷體" style:font-size-asian="14pt" style:font-weight-asian="bold"/>
    </style:style>
    <style:style style:name="P26" style:family="paragraph" style:parent-style-name="Text_20_body">
      <style:paragraph-properties fo:margin-left="1.506cm" fo:margin-right="0cm" style:line-height-at-least="0.882cm" fo:text-indent="-1.506cm" style:auto-text-indent="false"/>
      <style:text-properties style:font-name="標楷體" style:font-name-asian="標楷體" style:font-size-asian="14pt"/>
    </style:style>
    <style:style style:name="P27" style:family="paragraph" style:parent-style-name="Text_20_body">
      <style:paragraph-properties fo:margin-left="1.501cm" fo:margin-right="0cm" style:line-height-at-least="0.882cm" fo:text-align="justify" style:justify-single-word="false" fo:text-indent="-1.078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501cm" fo:margin-right="0cm" style:line-height-at-least="0.706cm" fo:text-align="justify" style:justify-single-word="false" fo:text-indent="-1.078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1.439cm" fo:margin-right="0cm" fo:line-height="0.706cm" fo:text-align="justify" style:justify-single-word="false" fo:text-indent="-1.439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1.385cm" fo:margin-right="0cm" fo:line-height="0.706cm" fo:text-align="justify" style:justify-single-word="false" fo:text-indent="-1.385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434cm" fo:margin-right="0cm" fo:line-height="0.706cm" fo:text-align="justify" style:justify-single-word="false" fo:text-indent="-1.434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1.496cm" fo:margin-right="0cm" fo:line-height="0.706cm" fo:text-indent="-1.496cm" style:auto-text-indent="false"/>
      <style:text-properties fo:color="#000000" style:font-name="標楷體" style:font-name-asian="標楷體"/>
    </style:style>
    <style:style style:name="P33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style:font-name-asian="標楷體" style:font-size-asian="14pt"/>
    </style:style>
    <style:style style:name="P34" style:family="paragraph" style:parent-style-name="Text_20_body">
      <style:paragraph-properties fo:margin-left="1.496cm" fo:margin-right="0cm" style:line-height-at-least="0.882cm" fo:text-indent="-1.496cm" style:auto-text-indent="false"/>
      <style:text-properties style:font-name="標楷體" officeooo:paragraph-rsid="0021978e" style:font-name-asian="標楷體"/>
    </style:style>
    <style:style style:name="P35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1.499cm" fo:margin-right="0cm" fo:line-height="0.706cm" fo:text-indent="-1.076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423cm" fo:margin-right="0cm" fo:line-height="0.706cm" fo:text-indent="0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1.498cm" fo:margin-right="0cm" fo:line-height="0.706cm" fo:text-indent="-1.498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1.498cm" fo:margin-right="0cm" fo:line-height="0.706cm" fo:text-align="start" style:justify-single-word="false" fo:text-indent="-1.498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286cm" fo:margin-right="0cm" fo:line-height="0.706cm" fo:text-align="start" style:justify-single-word="false" fo:text-indent="-1.286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1.443cm" fo:margin-right="0cm" fo:line-height="0.706cm" fo:text-indent="-1.443cm" style:auto-text-indent="false"/>
      <style:text-properties fo:color="#000000" style:font-name="標楷體" style:font-name-asian="標楷體"/>
    </style:style>
    <style:style style:name="P42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style:font-name="標楷體" fo:font-size="14pt" officeooo:paragraph-rsid="0021978e" style:font-name-asian="標楷體" style:font-size-asian="14pt" style:font-size-complex="14pt"/>
    </style:style>
    <style:style style:name="P44" style:family="paragraph" style:parent-style-name="Text_20_body">
      <style:paragraph-properties fo:margin-top="0.55cm" fo:margin-bottom="0.247cm" loext:contextual-spacing="false" style:line-height-at-least="0.882cm" fo:text-align="justify" style:justify-single-word="false"/>
      <style:text-properties style:font-name="標楷體" style:font-name-asian="標楷體"/>
    </style:style>
    <style:style style:name="P45" style:family="paragraph" style:parent-style-name="Text_20_body">
      <style:paragraph-properties fo:margin-top="0.55cm" fo:margin-bottom="0.247cm" loext:contextual-spacing="false" style:line-height-at-least="0.882cm" fo:text-align="justify" style:justify-single-word="false"/>
      <style:text-properties style:font-name="標楷體" style:font-name-asian="標楷體" style:font-size-asian="14pt" style:font-weight-asian="bold"/>
    </style:style>
    <style:style style:name="P4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 style:font-size-asian="14pt"/>
    </style:style>
    <style:style style:name="P4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style:font-name-asian="標楷體"/>
    </style:style>
    <style:style style:name="P48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3pt" fo:language="en" fo:country="US" style:font-name-asian="標楷體"/>
    </style:style>
    <style:style style:name="P49" style:family="paragraph" style:parent-style-name="Heading_20_1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language="en" fo:country="US" fo:font-weight="bold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weight-asian="bold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font-weight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size-asian="14pt" style:font-weight-asian="bold"/>
    </style:style>
    <style:style style:name="T14" style:family="text">
      <style:text-properties fo:color="#000000" fo:font-size="14pt" fo:language="en" fo:country="US" fo:font-weight="bold"/>
    </style:style>
    <style:style style:name="T15" style:family="text">
      <style:text-properties fo:color="#000000" style:language-asian="en" style:country-asian="US" style:font-weight-asian="bold"/>
    </style:style>
    <style:style style:name="T16" style:family="text">
      <style:text-properties fo:color="#000000" style:font-weight-asian="bold"/>
    </style:style>
    <style:style style:name="T17" style:family="text">
      <style:text-properties fo:color="#000000" style:font-size-asian="16pt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fo:color="#000000" fo:background-color="#ffffff" loext:char-shading-value="0" style:font-size-asian="14pt" style:font-weight-asian="bold"/>
    </style:style>
    <style:style style:name="T20" style:family="text">
      <style:text-properties fo:color="#000000" fo:background-color="#ffffff" loext:char-shading-value="0" style:font-size-asian="14pt" style:font-weight-asian="bold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font-variant="normal" fo:text-transform="none" fo:color="#000000" style:language-asian="en" style:country-asian="US" style:font-weight-asian="bold"/>
    </style:style>
    <style:style style:name="T23" style:family="text">
      <style:text-properties fo:font-variant="normal" fo:text-transform="none" style:font-size-asian="14pt"/>
    </style:style>
    <style:style style:name="T24" style:family="text">
      <style:text-properties fo:font-variant="normal" fo:text-transform="none" style:font-size-asian="14pt" style:language-asian="en" style:country-asian="US"/>
    </style:style>
    <style:style style:name="T25" style:family="text">
      <style:text-properties fo:color="#ff0000"/>
    </style:style>
    <style:style style:name="T26" style:family="text">
      <style:text-properties fo:color="#ff0000" style:font-size-asian="14pt" style:font-weight-asian="bold"/>
    </style:style>
    <style:style style:name="T27" style:family="text">
      <style:text-properties fo:color="#ff0000" style:font-weight-asian="bold"/>
    </style:style>
    <style:style style:name="T28" style:family="text">
      <style:text-properties fo:color="#ff0000" fo:background-color="#ffffff" loext:char-shading-value="0"/>
    </style:style>
    <style:style style:name="T29" style:family="text">
      <style:text-properties fo:color="#ff0000" fo:background-color="#ffffff" loext:char-shading-value="0"/>
    </style:style>
    <style:style style:name="T30" style:family="text">
      <style:text-properties style:font-name="標楷體" style:font-name-asian="標楷體" style:font-size-asian="14pt"/>
    </style:style>
    <style:style style:name="T31" style:family="text">
      <style:text-properties style:font-name="標楷體" fo:font-size="14pt" fo:language="en" fo:country="US" style:font-name-asian="標楷體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background-color="#ffff00" loext:char-shading-value="0"/>
    </style:style>
    <style:style style:name="T34" style:family="text">
      <style:text-properties style:use-window-font-color="true" fo:background-color="#ffff00" loext:char-shading-value="0"/>
    </style:style>
    <style:style style:name="T35" style:family="text">
      <style:text-properties style:use-window-font-color="true" fo:background-color="#ccffcc" loext:char-shading-value="0"/>
    </style:style>
    <style:style style:name="T36" style:family="text">
      <style:text-properties style:use-window-font-color="true" fo:background-color="#ffffff" loext:char-shading-value="0"/>
    </style:style>
    <style:style style:name="T37" style:family="text">
      <style:text-properties style:use-window-font-color="true" fo:background-color="#ffffff" loext:char-shading-value="0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2197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衛生福利部中央健康保險署北區業務組牙醫門診總額</text:p>
      <text:p text:style-name="P9"><text:span text:style-name="T1">106</text:span><text:span text:style-name="T3">年第</text:span><text:span text:style-name="T1">4</text:span><text:span text:style-name="T3">次共管會議會議紀錄</text:span></text:p>
      <text:p text:style-name="P5"><text:span text:style-name="T5">時間：中華民國</text:span><text:span text:style-name="T9">106</text:span><text:span text:style-name="T5">年</text:span><text:span text:style-name="T9">12</text:span><text:span text:style-name="T5">月</text:span><text:span text:style-name="T9">14</text:span><text:span text:style-name="T5">日下午</text:span><text:span text:style-name="T9">2</text:span><text:span text:style-name="T5">時整</text:span></text:p>
      <text:p text:style-name="P5"><text:span text:style-name="T5">地點：本業務組七樓會議室</text:span></text:p>
      <text:p text:style-name="P6">主席：林組長阿明、林主任委員敬修 <text:s text:c="13"/>紀錄：廖淑雯</text:p>
      <text:p text:style-name="P6">出席人員：</text:p>
      <text:p text:style-name="P10"><text:span text:style-name="T5">牙醫門診醫療服務北區審查分會</text:span><text:span text:style-name="T9">(</text:span><text:span text:style-name="T5">以下簡稱牙醫北區分會或分會</text:span><text:span text:style-name="T9">)</text:span></text:p>
      <text:p text:style-name="P12">徐副主任委員啟東、彭副主任委員啟清、黃副主任委員翰玟、凃顧問福利、簡委員志成、黃委員國光、徐委員仲逸、藍委員鴻文、吳委員金俊、遲委員玉堃、溫委員柏齡、連委員新傑、陳委員威鑠、周委員公亮、楊助理逸莉</text:p>
      <text:p text:style-name="P10"><text:span text:style-name="T5">中央健康保險署北區業務組</text:span></text:p>
      <text:p text:style-name="P13"><text:span text:style-name="T30">副組長 <text:s text:c="11"/>吳錦松</text:span><text:span text:style-name="T31">(</text:span><text:span text:style-name="T30">公出</text:span><text:span text:style-name="T31">)</text:span></text:p>
      <text:p text:style-name="P14">專門委員 <text:s text:c="9"/>許菁菁</text:p>
      <text:p text:style-name="P14">醫務管理科 <text:s text:c="7"/>陳科長輝發、楊辦事員雅婷</text:p>
      <text:p text:style-name="P15">醫療費用二科 <text:s text:c="5"/>蔡科長秀幸、陳複核專員祝美、楊複核專員淑娟、謝科員欣穎</text:p>
      <text:p text:style-name="P14">醫療費用三科 <text:s text:c="5"/>倪視察意梅</text:p>
      <text:p text:style-name="P14">承保一科 <text:s text:c="9"/>鍾科長年湧、郭瓊雅</text:p>
      <text:p text:style-name="P42"><text:span text:style-name="T15">壹、</text:span><text:span text:style-name="T4">主席致詞：</text:span><text:span text:style-name="T2">(</text:span><text:span text:style-name="T4">略</text:span><text:span text:style-name="T2">)</text:span></text:p>
      <text:p text:style-name="P16"><text:span text:style-name="T15">貳、</text:span><text:span text:style-name="T2">106</text:span><text:span text:style-name="T4">年度第</text:span><text:span text:style-name="T2">3</text:span><text:span text:style-name="T4">次共管會議紀錄確認：確認。</text:span></text:p>
      <text:p text:style-name="P16"><text:span text:style-name="T15">參、</text:span><text:span text:style-name="T4">報告事項</text:span></text:p>
      <text:p text:style-name="P17"><text:span text:style-name="T16">第一案</text:span><text:span text:style-name="T27"> <text:s text:c="41"/></text:span><text:span text:style-name="T4">報告單位：北區業務組</text:span></text:p>
      <text:p text:style-name="P8"><text:span text:style-name="T6">案由：</text:span><text:span text:style-name="T10">106</text:span><text:span text:style-name="T6">年第</text:span><text:span text:style-name="T10">3</text:span><text:span text:style-name="T6">次共管會議決議事項辦理情形。</text:span></text:p>
      <text:p text:style-name="P18"><text:soft-page-break/>決定：</text:p>
      <text:p text:style-name="P22"><text:span text:style-name="T7">一、</text:span><text:span text:style-name="T24"> </text:span><text:span text:style-name="T5">桃園市復興區華陵醫療站牙醫巡迴點，感謝桃園市牙醫師公會醫療團提供服務，已請該區</text:span><text:span text:style-name="T9">IDS</text:span><text:span text:style-name="T5">承作團隊長庚醫院於前後山進行宣導，並將函請當地衛生所及村里長協助宣導俾提升利用率。</text:span></text:p>
      <text:p text:style-name="P21"><text:span text:style-name="T7">二、</text:span><text:span text:style-name="T24"> </text:span><text:span text:style-name="T5">牙醫到宅醫療服務請四縣市公會仍持續積極提供相關服務，本組業已製作宣導單張請居家醫療整合照護團隊協助宣導。</text:span></text:p>
      <text:p text:style-name="P44"><text:span text:style-name="T13">第二案</text:span><text:span text:style-name="T26"> <text:s text:c="39"/></text:span><text:span text:style-name="T6">報告單位：牙醫北區分會</text:span></text:p>
      <text:p text:style-name="P7">案由：牙醫門診醫療服務北區審查分會執行概況報告。</text:p>
      <text:p text:style-name="P18">決定：洽悉。 </text:p>
      <text:p text:style-name="P45">第三案<text:span text:style-name="T25"> <text:s text:c="41"/></text:span>報告單位：北區業務組</text:p>
      <text:p text:style-name="P25">案由：牙醫門診總額執行概況暨重要業務報告。</text:p>
      <text:p text:style-name="P26">決定：</text:p>
      <text:p text:style-name="P28"><text:span text:style-name="T5">一、專門職業及技術人員應依執行業務所得確實申報案，本組製作宣導單張請宣導會員主動申報，避免後續追繳及罰</text:span><text:span text:style-name="T17">鍰</text:span><text:span text:style-name="T5">。</text:span></text:p>
      <text:p text:style-name="P27"><text:span text:style-name="T5">二、有關醫療資源不足改善方案整合式巡迴點，本組將協助提供各縣市可利用之巡迴點或長照據點，供分會未來新增巡迴點優先參考，另盤點現有巡迴點已有西醫、中醫進駐，請分會評估加入共同診療服務。</text:span></text:p>
      <text:p text:style-name="P27"><text:span text:style-name="T5">三、</text:span><text:span text:style-name="T23"> </text:span><text:span text:style-name="T5">牙周病統合照護將於</text:span><text:span text:style-name="T8">108</text:span><text:span text:style-name="T5">年導入支付標準，為提升本區基期費用，請鼓勵會員積極收案；另本區於牙周病統合照護計畫抽審件數核減率高，請輔導會員送審時應檢附完整佐證資料。</text:span></text:p>
      <text:p text:style-name="P27"><text:span text:style-name="T5">四、雲端藥歷頁籤人數查詢率、牙科處置及手術頁籤家數查詢率，本區均低於全國值，本署已新增牙位圖形查詢功能，請宣導會員提升查詢利用。</text:span></text:p>
      <text:p text:style-name="P24">第四案<text:span text:style-name="T37">                                         </text:span><text:span text:style-name="T25"> </text:span>報告單位：北區業務組</text:p>
      <text:p text:style-name="P29"><text:span text:style-name="T6">案由：「牙科處置、手術或癌症無相關之非牙醫章節醫令處置」回溯審查結果</text:span><text:soft-page-break/><text:span text:style-name="T6">報告</text:span><text:span text:style-name="T13">。</text:span></text:p>
      <text:p text:style-name="P20"><text:span text:style-name="T5">決定：牙科申報睡眠多項生理檢查</text:span><text:span text:style-name="T8">(17008B)</text:span><text:span text:style-name="T5">之適應症，請分會研議審查原則。</text:span></text:p>
      <text:p text:style-name="P24">第五案<text:span text:style-name="T29">                                          </text:span>報告單位：北區業務組</text:p>
      <text:p text:style-name="P30"><text:span text:style-name="T6">案由：</text:span><text:span text:style-name="T13">「牙醫急症處置</text:span><text:span text:style-name="T14">(92093B)</text:span><text:span text:style-name="T13">」與週日及國定假日牙醫門診急症處置</text:span><text:span text:style-name="T14">(92094C)</text:span><text:span text:style-name="T13">」審查結果報告。</text:span></text:p>
      <text:p text:style-name="P19">決定：洽悉。</text:p>
      <text:p text:style-name="P24">第六案<text:span text:style-name="T29">                                          </text:span>報告單位：北區業務組</text:p>
      <text:p text:style-name="P31"><text:span text:style-name="T6">案由：</text:span><text:span text:style-name="T14">107</text:span><text:span text:style-name="T13">年「即時查詢病患就醫資訊方案」新增齒顎全景</text:span><text:span text:style-name="T14">X</text:span><text:span text:style-name="T13">光片攝影</text:span><text:span text:style-name="T14">(34004C)</text:span><text:span text:style-name="T13">影像上傳案。</text:span></text:p>
      <text:p text:style-name="P33">決定：</text:p>
      <text:p text:style-name="P36"><text:span text:style-name="T5">一、為增進雲端共享健保節流目的，請分會輔導會員配合方案獎勵措施上傳影像。</text:span></text:p>
      <text:p text:style-name="P37"><text:span text:style-name="T5">二、本組另提供影像上傳作業說明請分會協助宣導。</text:span></text:p>
      <text:p text:style-name="P24">第七案<text:span text:style-name="T29">                                         </text:span><text:span text:style-name="T25"> </text:span>報告單位：北區業務組</text:p>
      <text:p text:style-name="P38"><text:span text:style-name="T6">案由：</text:span><text:span text:style-name="T14">107</text:span><text:span text:style-name="T13">年共管會議時程案。</text:span></text:p>
      <text:p text:style-name="P35"><text:span text:style-name="T5">決定：</text:span><text:span text:style-name="T8">107</text:span><text:span text:style-name="T5">年共管會議日期及時間如下表，請委員預留開會時間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46">會議名稱</text:p>
          </table:table-cell>
          <table:table-cell table:style-name="表格1.B1" office:value-type="string">
            <text:p text:style-name="P47"><text:span text:style-name="T5">第</text:span><text:span text:style-name="T9">1</text:span><text:span text:style-name="T5">次</text:span></text:p>
          </table:table-cell>
          <table:table-cell table:style-name="表格1.B1" office:value-type="string">
            <text:p text:style-name="P47"><text:span text:style-name="T5">第</text:span><text:span text:style-name="T9">2</text:span><text:span text:style-name="T5">次</text:span></text:p>
          </table:table-cell>
          <table:table-cell table:style-name="表格1.D1" office:value-type="string">
            <text:p text:style-name="P47"><text:span text:style-name="T5">第</text:span><text:span text:style-name="T9">3</text:span><text:span text:style-name="T5">次</text:span></text:p>
          </table:table-cell>
          <table:table-cell table:style-name="表格1.E1" office:value-type="string">
            <text:p text:style-name="P47"><text:span text:style-name="T5">第</text:span><text:span text:style-name="T9">4</text:span><text:span text:style-name="T5">次</text:span></text:p>
          </table:table-cell>
        </table:table-row>
        <table:table-row table:style-name="表格1.1">
          <table:table-cell table:style-name="表格1.A2" office:value-type="string">
            <text:p text:style-name="P46">時<text:span text:style-name="T37"> </text:span><text:span text:style-name="T32"> </text:span>間</text:p>
          </table:table-cell>
          <table:table-cell table:style-name="表格1.B2" office:value-type="string">
            <text:p text:style-name="P48">107.03.15</text:p>
            <text:p text:style-name="P48">(W4)14:00 </text:p>
          </table:table-cell>
          <table:table-cell table:style-name="表格1.C2" office:value-type="string">
            <text:p text:style-name="P48">107.06.14</text:p>
            <text:p text:style-name="P48">(W4)14:00</text:p>
          </table:table-cell>
          <table:table-cell table:style-name="表格1.D2" office:value-type="string">
            <text:p text:style-name="P48">107.09.13</text:p>
            <text:p text:style-name="P48">(W4)14:00</text:p>
          </table:table-cell>
          <table:table-cell table:style-name="表格1.E2" office:value-type="string">
            <text:p text:style-name="P48">107.12.13</text:p>
            <text:p text:style-name="P48">(W4)14:00</text:p>
          </table:table-cell>
        </table:table-row>
      </table:table>
      <text:p text:style-name="P43"><text:span text:style-name="T15">肆、</text:span><text:span text:style-name="T16">討論事項</text:span></text:p>
      <text:p text:style-name="P2">第一案<text:span text:style-name="T39">                                          </text:span>提案單位：北區業務組</text:p>
      <text:p text:style-name="P39"><text:span text:style-name="T16">案由：拔牙後再處置申報概況及後續管理措施。</text:span></text:p>
      <text:p text:style-name="P32"><text:soft-page-break/><text:span text:style-name="T11">決議：本區拔牙後再</text:span><text:span text:style-name="T5">處置申報異常家數、顆數仍有成長，將以專案方式進行異常院所</text:span><text:span text:style-name="T8">(</text:span><text:span text:style-name="T5">含前院所</text:span><text:span text:style-name="T8">)</text:span><text:span text:style-name="T5">之回溯性審查。</text:span></text:p>
      <text:p text:style-name="P23">第二案<text:span text:style-name="T39">                                       <text:s/></text:span>提案單位：牙醫北區分會</text:p>
      <text:p text:style-name="P40"><text:span text:style-name="T13">案由：牙醫北區分會醫管辦法相關規定及專業審查篩選指標修正案。</text:span></text:p>
      <text:p text:style-name="P41"><text:span text:style-name="T5">決議：同意修訂分會醫管辦法「專科醫師</text:span><text:span text:style-name="T8">(</text:span><text:span text:style-name="T5">支援及專任</text:span><text:span text:style-name="T8">)</text:span><text:span text:style-name="T5">認定標準」與「支援醫師管理辦法」抽審方式改為院所抽審</text:span><text:span text:style-name="T8">1</text:span><text:span text:style-name="T5">個月，自</text:span><text:span text:style-name="T8">107</text:span><text:span text:style-name="T5">年</text:span><text:span text:style-name="T8">1</text:span><text:span text:style-name="T5">月</text:span><text:span text:style-name="T8">(</text:span><text:span text:style-name="T5">費用年月</text:span><text:span text:style-name="T8">)</text:span><text:span text:style-name="T5">起實施，並請提供修正版本供本組備查。</text:span></text:p>
      <text:p text:style-name="P11"><text:span text:style-name="T15">伍、</text:span><text:span text:style-name="T4">臨時動議：無。</text:span></text:p>
      <text:h text:style-name="P49" text:outline-level="1"><text:span text:style-name="T15">陸、</text:span><text:span text:style-name="T4">散會：下午</text:span><text:span text:style-name="T2">4</text:span><text:span text:style-name="T4">點</text:span><text:span text:style-name="T2">15</text:span><text:span text:style-name="T4">分</text:span></text:h>
      <text:p text:style-name="P4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6:01.136000000</meta:creation-date>
    <dc:date>2018-03-23T17:26:35.247000000</dc:date>
    <meta:editing-duration>PT32M45S</meta:editing-duration>
    <meta:editing-cycles>8</meta:editing-cycles>
    <meta:generator>LibreOffice/5.0.6.3$Windows_X86_64 LibreOffice_project/490fc03b25318460cfc54456516ea2519c11d1aa</meta:generator>
    <meta:document-statistic meta:table-count="1" meta:image-count="0" meta:object-count="0" meta:page-count="4" meta:paragraph-count="70" meta:word-count="1469" meta:character-count="2031" meta:non-whitespace-character-count="1584"/>
  </office:meta>
</office:document-meta>
</file>