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style:line-height-at-least="0.882cm"/>
      <style:text-properties style:font-name="標楷體" style:font-name-asian="標楷體"/>
    </style:style>
    <style:style style:name="P2" style:family="paragraph" style:parent-style-name="Text_20_body">
      <style:paragraph-properties style:line-height-at-least="0.882cm" fo:text-align="justify" style:justify-single-word="false"/>
      <style:text-properties style:font-name="標楷體" style:font-name-asian="標楷體"/>
    </style:style>
    <style:style style:name="P3" style:family="paragraph" style:parent-style-name="Text_20_body">
      <style:paragraph-properties style:line-height-at-least="0.882cm"/>
      <style:text-properties style:font-name="標楷體" style:font-name-asian="標楷體" style:font-size-asian="14pt"/>
    </style:style>
    <style:style style:name="P4" style:family="paragraph" style:parent-style-name="Text_20_body">
      <style:paragraph-properties style:line-height-at-least="0.882cm" fo:text-align="justify" style:justify-single-word="false"/>
      <style:text-properties style:font-name="標楷體" style:font-name-asian="標楷體" style:font-size-asian="14pt"/>
    </style:style>
    <style:style style:name="P5" style:family="paragraph" style:parent-style-name="Text_20_body">
      <style:paragraph-properties fo:text-align="center" style:justify-single-word="false"/>
      <style:text-properties style:font-name="標楷體" style:font-name-asian="標楷體" style:font-size-asian="18pt" style:font-weight-asian="bold"/>
    </style:style>
    <style:style style:name="P6" style:family="paragraph" style:parent-style-name="Text_20_body">
      <style:paragraph-properties fo:text-align="center" style:justify-single-word="false"/>
      <style:text-properties style:font-name="標楷體" style:font-name-asian="標楷體"/>
    </style:style>
    <style:style style:name="P7" style:family="paragraph" style:parent-style-name="Text_20_body">
      <style:paragraph-properties style:line-height-at-least="0.882cm"/>
      <style:text-properties fo:color="#000000" style:font-name="標楷體" style:font-name-asian="標楷體" style:font-size-asian="14pt" style:font-weight-asian="bold"/>
    </style:style>
    <style:style style:name="P8" style:family="paragraph" style:parent-style-name="Text_20_body">
      <style:paragraph-properties style:line-height-at-least="0.882cm"/>
      <style:text-properties fo:color="#000000" style:font-name="標楷體" style:font-name-asian="標楷體" style:font-size-asian="14pt"/>
    </style:style>
    <style:style style:name="P9" style:family="paragraph" style:parent-style-name="Text_20_body">
      <style:paragraph-properties fo:margin-left="1.87cm" fo:margin-right="0cm" style:line-height-at-least="0.882cm" fo:text-align="center" style:justify-single-word="false" fo:text-indent="0cm" style:auto-text-indent="false"/>
      <style:text-properties style:font-name="標楷體" style:font-name-asian="標楷體"/>
    </style:style>
    <style:style style:name="P10" style:family="paragraph" style:parent-style-name="Text_20_body">
      <style:paragraph-properties fo:margin-left="0cm" fo:margin-right="0cm" fo:margin-top="0.318cm" fo:margin-bottom="0cm" loext:contextual-spacing="false" fo:text-indent="0cm" style:auto-text-indent="false"/>
      <style:text-properties style:font-name="標楷體" style:font-name-asian="標楷體"/>
    </style:style>
    <style:style style:name="P11" style:family="paragraph" style:parent-style-name="Text_20_body">
      <style:paragraph-properties fo:margin-left="0cm" fo:margin-right="0cm" fo:margin-top="0.953cm" fo:margin-bottom="0cm" loext:contextual-spacing="false" fo:text-indent="0cm" style:auto-text-indent="false"/>
      <style:text-properties style:font-name="標楷體" fo:font-size="16pt" style:font-name-asian="標楷體" style:font-size-asian="16pt" style:font-size-complex="16pt"/>
    </style:style>
    <style:style style:name="P12" style:family="paragraph" style:parent-style-name="Text_20_body">
      <style:paragraph-properties fo:margin-left="2.247cm" fo:margin-right="0cm" fo:text-indent="0cm" style:auto-text-indent="false"/>
      <style:text-properties style:font-name="標楷體" style:font-name-asian="標楷體" style:font-size-asian="14pt"/>
    </style:style>
    <style:style style:name="P13" style:family="paragraph" style:parent-style-name="Text_20_body">
      <style:paragraph-properties fo:margin-left="0cm" fo:margin-right="0cm" style:line-height-at-least="0.882cm" fo:text-indent="2.223cm" style:auto-text-indent="false"/>
      <style:text-properties style:font-name="標楷體" style:font-name-asian="標楷體" style:font-size-asian="14pt"/>
    </style:style>
    <style:style style:name="P14" style:family="paragraph" style:parent-style-name="Text_20_body">
      <style:paragraph-properties fo:margin-left="2.79cm" fo:margin-right="0cm" style:line-height-at-least="0.882cm" fo:text-indent="-0.543cm" style:auto-text-indent="false"/>
      <style:text-properties style:font-name="標楷體" style:font-name-asian="標楷體" style:font-size-asian="14pt"/>
    </style:style>
    <style:style style:name="P15" style:family="paragraph" style:parent-style-name="Text_20_body">
      <style:paragraph-properties fo:margin-left="6.742cm" fo:margin-right="0cm" style:line-height-at-least="0.882cm" fo:text-indent="-4.494cm" style:auto-text-indent="false"/>
      <style:text-properties style:font-name="標楷體" style:font-name-asian="標楷體" style:font-size-asian="14pt"/>
    </style:style>
    <style:style style:name="P16" style:family="paragraph" style:parent-style-name="Text_20_body">
      <style:paragraph-properties fo:margin-top="0.318cm" fo:margin-bottom="0.247cm" loext:contextual-spacing="false"/>
      <style:text-properties style:font-name="標楷體" style:font-name-asian="標楷體"/>
    </style:style>
    <style:style style:name="P17" style:family="paragraph" style:parent-style-name="Text_20_body">
      <style:paragraph-properties fo:margin-top="0.318cm" fo:margin-bottom="0.247cm" loext:contextual-spacing="false"/>
      <style:text-properties style:font-name="標楷體" style:font-name-asian="標楷體" style:font-size-asian="14pt" style:font-weight-asian="bold"/>
    </style:style>
    <style:style style:name="P18" style:family="paragraph" style:parent-style-name="Text_20_body">
      <style:paragraph-properties fo:margin-top="0.318cm" fo:margin-bottom="0.247cm" loext:contextual-spacing="false"/>
      <style:text-properties fo:color="#000000" style:font-name="標楷體" style:font-name-asian="標楷體" style:font-size-asian="14pt" style:font-weight-asian="bold"/>
    </style:style>
    <style:style style:name="P19" style:family="paragraph" style:parent-style-name="Text_20_body">
      <style:paragraph-properties fo:margin-left="1.261cm" fo:margin-right="0cm" style:line-height-at-least="0.882cm" fo:text-align="justify" style:justify-single-word="false" fo:text-indent="-1.261cm" style:auto-text-indent="false"/>
      <style:text-properties style:font-name="標楷體" style:font-name-asian="標楷體"/>
    </style:style>
    <style:style style:name="P20" style:family="paragraph" style:parent-style-name="Text_20_body">
      <style:paragraph-properties fo:margin-left="1.506cm" fo:margin-right="0cm" style:line-height-at-least="0.882cm" fo:text-indent="-1.506cm" style:auto-text-indent="false"/>
      <style:text-properties style:font-name="標楷體" style:font-name-asian="標楷體" style:font-size-asian="14pt"/>
    </style:style>
    <style:style style:name="P21" style:family="paragraph" style:parent-style-name="Text_20_body">
      <style:paragraph-properties fo:margin-left="1.506cm" fo:margin-right="0cm" style:line-height-at-least="0.882cm" fo:text-indent="-1.506cm" style:auto-text-indent="false"/>
      <style:text-properties style:font-name="標楷體" style:font-name-asian="標楷體"/>
    </style:style>
    <style:style style:name="P22" style:family="paragraph" style:parent-style-name="Text_20_body">
      <style:paragraph-properties fo:margin-left="1.439cm" fo:margin-right="0cm" style:line-height-at-least="0.882cm" fo:text-align="justify" style:justify-single-word="false" fo:text-indent="-1.439cm" style:auto-text-indent="false"/>
      <style:text-properties style:font-name="標楷體" style:font-name-asian="標楷體"/>
    </style:style>
    <style:style style:name="P23" style:family="paragraph" style:parent-style-name="Text_20_body">
      <style:paragraph-properties fo:margin-left="1.482cm" fo:margin-right="0cm" style:line-height-at-least="0.882cm" fo:text-indent="-1.482cm" style:auto-text-indent="false"/>
      <style:text-properties style:font-name="標楷體" style:font-name-asian="標楷體" style:font-size-asian="14pt"/>
    </style:style>
    <style:style style:name="P24" style:family="paragraph" style:parent-style-name="Text_20_body">
      <style:paragraph-properties fo:margin-left="1.385cm" fo:margin-right="0cm" style:line-height-at-least="0.882cm" fo:text-align="justify" style:justify-single-word="false" fo:text-indent="-1.385cm" style:auto-text-indent="false"/>
      <style:text-properties style:font-name="標楷體" style:font-name-asian="標楷體"/>
    </style:style>
    <style:style style:name="P25" style:family="paragraph" style:parent-style-name="Text_20_body">
      <style:paragraph-properties fo:margin-left="1.434cm" fo:margin-right="0cm" style:line-height-at-least="0.882cm" fo:text-align="justify" style:justify-single-word="false" fo:text-indent="-1.434cm" style:auto-text-indent="false"/>
      <style:text-properties style:font-name="標楷體" style:font-name-asian="標楷體"/>
    </style:style>
    <style:style style:name="P26" style:family="paragraph" style:parent-style-name="Text_20_body">
      <style:paragraph-properties fo:margin-left="1.748cm" fo:margin-right="0cm" style:line-height-at-least="0.882cm" fo:text-indent="-1.748cm" style:auto-text-indent="false"/>
      <style:text-properties style:font-name="標楷體" style:font-name-asian="標楷體" style:font-size-asian="14pt"/>
    </style:style>
    <style:style style:name="P27" style:family="paragraph" style:parent-style-name="Text_20_body">
      <style:paragraph-properties fo:margin-left="1.498cm" fo:margin-right="0cm" style:line-height-at-least="0.882cm" fo:text-indent="-1.498cm" style:auto-text-indent="false"/>
      <style:text-properties style:font-name="標楷體" style:font-name-asian="標楷體"/>
    </style:style>
    <style:style style:name="P28" style:family="paragraph" style:parent-style-name="Text_20_body">
      <style:paragraph-properties fo:margin-left="1.498cm" fo:margin-right="0cm" style:line-height-at-least="0.882cm" fo:text-align="start" style:justify-single-word="false" fo:text-indent="-1.498cm" style:auto-text-indent="false"/>
      <style:text-properties style:font-name="標楷體" style:font-name-asian="標楷體"/>
    </style:style>
    <style:style style:name="P29" style:family="paragraph" style:parent-style-name="Text_20_body">
      <style:paragraph-properties fo:margin-left="1.498cm" fo:margin-right="0cm" style:line-height-at-least="0.882cm" fo:text-indent="-1.498cm" style:auto-text-indent="false"/>
      <style:text-properties style:font-name="標楷體" style:font-name-asian="標楷體" style:font-size-asian="14pt" style:font-weight-asian="bold"/>
    </style:style>
    <style:style style:name="P30" style:family="paragraph" style:parent-style-name="Text_20_body">
      <style:paragraph-properties fo:margin-left="1.496cm" fo:margin-right="0cm" style:line-height-at-least="0.882cm" fo:text-indent="-1.496cm" style:auto-text-indent="false"/>
      <style:text-properties fo:color="#000000" style:font-name="標楷體" style:font-name-asian="標楷體" style:font-size-asian="14pt"/>
    </style:style>
    <style:style style:name="P31" style:family="paragraph" style:parent-style-name="Text_20_body">
      <style:paragraph-properties fo:margin-left="1.496cm" fo:margin-right="0cm" style:line-height-at-least="0.882cm" fo:text-indent="-1.496cm" style:auto-text-indent="false"/>
      <style:text-properties style:font-name="標楷體" style:font-name-asian="標楷體" style:font-size-asian="14pt"/>
    </style:style>
    <style:style style:name="P32" style:family="paragraph" style:parent-style-name="Text_20_body">
      <style:paragraph-properties fo:margin-left="1.455cm" fo:margin-right="0cm" style:line-height-at-least="0.882cm" fo:text-indent="-0.953cm" style:auto-text-indent="false"/>
      <style:text-properties style:font-name="標楷體" style:font-name-asian="標楷體"/>
    </style:style>
    <style:style style:name="P33" style:family="paragraph" style:parent-style-name="Text_20_body">
      <style:paragraph-properties fo:margin-left="1.286cm" fo:margin-right="0cm" style:line-height-at-least="0.882cm" fo:text-align="start" style:justify-single-word="false" fo:text-indent="-1.286cm" style:auto-text-indent="false"/>
      <style:text-properties style:font-name="標楷體" style:font-name-asian="標楷體"/>
    </style:style>
    <style:style style:name="P34" style:family="paragraph" style:parent-style-name="Text_20_body">
      <style:paragraph-properties fo:margin-left="1.443cm" fo:margin-right="0cm" style:line-height-at-least="0.882cm" fo:text-indent="-1.443cm" style:auto-text-indent="false"/>
      <style:text-properties fo:color="#000000" style:font-name="標楷體" style:font-name-asian="標楷體" style:font-size-asian="14pt"/>
    </style:style>
    <style:style style:name="P35" style:family="paragraph" style:parent-style-name="Text_20_body">
      <style:paragraph-properties fo:margin-left="1.799cm" fo:margin-right="0cm" style:line-height-at-least="0.882cm" fo:text-align="justify" style:justify-single-word="false" fo:text-indent="-1.27cm" style:auto-text-indent="false"/>
      <style:text-properties style:font-name="標楷體" style:font-name-asian="標楷體"/>
    </style:style>
    <style:style style:name="P36" style:family="paragraph" style:parent-style-name="Text_20_body">
      <style:paragraph-properties fo:margin-left="1.561cm" fo:margin-right="0cm" style:line-height-at-least="0.882cm" fo:text-indent="-1.058cm" style:auto-text-indent="false"/>
      <style:text-properties style:font-name="標楷體" style:font-name-asian="標楷體"/>
    </style:style>
    <style:style style:name="P37" style:family="paragraph" style:parent-style-name="Text_20_body">
      <style:paragraph-properties fo:margin-left="1.501cm" fo:margin-right="0cm" style:line-height-at-least="0.882cm" fo:text-indent="-1cm" style:auto-text-indent="false"/>
      <style:text-properties style:font-name="標楷體" style:font-name-asian="標楷體"/>
    </style:style>
    <style:style style:name="P38" style:family="paragraph" style:parent-style-name="Text_20_body">
      <style:paragraph-properties fo:margin-left="1.249cm" fo:margin-right="0cm" style:line-height-at-least="0.882cm" fo:text-indent="-1.249cm" style:auto-text-indent="false"/>
      <style:text-properties fo:color="#000000" style:font-name="標楷體" style:font-name-asian="標楷體" style:font-size-asian="14pt"/>
    </style:style>
    <style:style style:name="P39" style:family="paragraph" style:parent-style-name="Text_20_body">
      <style:paragraph-properties style:line-height-at-least="0.882cm"/>
      <style:text-properties style:font-name="標楷體" style:font-name-asian="標楷體" style:font-size-asian="14pt"/>
    </style:style>
    <style:style style:name="P40" style:family="paragraph" style:parent-style-name="Text_20_body">
      <style:paragraph-properties fo:margin-left="0cm" fo:margin-right="0cm" fo:margin-top="0.318cm" fo:margin-bottom="0cm" loext:contextual-spacing="false" fo:text-indent="0cm" style:auto-text-indent="false"/>
      <style:text-properties style:font-name="標楷體" style:font-name-asian="標楷體" style:font-size-asian="14pt"/>
    </style:style>
    <style:style style:name="P41" style:family="paragraph" style:parent-style-name="Text_20_body">
      <style:paragraph-properties fo:margin-left="0cm" fo:margin-right="0cm" fo:margin-top="0cm" fo:margin-bottom="0.247cm" loext:contextual-spacing="false" style:line-height-at-least="0.882cm" fo:text-indent="0cm" style:auto-text-indent="false"/>
      <style:text-properties style:font-name="標楷體" fo:font-size="16pt" style:font-name-asian="標楷體" style:font-size-asian="16pt" style:font-size-complex="16pt"/>
    </style:style>
    <style:style style:name="P42" style:family="paragraph" style:parent-style-name="Text_20_body" style:master-page-name="">
      <style:paragraph-properties fo:margin-left="0cm" fo:margin-right="0cm" fo:margin-top="0cm" fo:margin-bottom="0.247cm" loext:contextual-spacing="false" style:line-height-at-least="0.882cm" fo:text-indent="0cm" style:auto-text-indent="false" style:page-number="auto"/>
      <style:text-properties style:font-name="標楷體" fo:font-size="16pt" style:font-name-asian="標楷體" style:font-size-asian="16pt" style:font-size-complex="16pt"/>
    </style:style>
    <style:style style:name="P43" style:family="paragraph" style:parent-style-name="Text_20_body">
      <style:paragraph-properties fo:margin-left="1.506cm" fo:margin-right="0cm" style:line-height-at-least="0.882cm" fo:text-indent="-1.506cm" style:auto-text-indent="false"/>
      <style:text-properties style:font-name="標楷體" style:font-name-asian="標楷體" style:font-size-asian="14pt"/>
    </style:style>
    <style:style style:name="P44" style:family="paragraph" style:parent-style-name="Text_20_body">
      <style:paragraph-properties fo:margin-left="1.561cm" fo:margin-right="0cm" style:line-height-at-least="0.882cm" fo:text-indent="-1.058cm" style:auto-text-indent="false"/>
      <style:text-properties style:font-name="標楷體" style:font-name-asian="標楷體" style:font-size-asian="14pt"/>
    </style:style>
    <style:style style:name="P45" style:family="paragraph" style:parent-style-name="Text_20_body">
      <style:paragraph-properties fo:margin-left="1.251cm" fo:margin-right="0cm" style:line-height-at-least="0.882cm" fo:text-indent="-0.75cm" style:auto-text-indent="false"/>
      <style:text-properties style:font-name="標楷體" style:font-name-asian="標楷體" style:font-size-asian="14pt"/>
    </style:style>
    <style:style style:name="P46" style:family="paragraph" style:parent-style-name="Text_20_body">
      <style:paragraph-properties fo:margin-left="1.501cm" fo:margin-right="0cm" style:line-height-at-least="0.882cm" fo:text-indent="-1cm" style:auto-text-indent="false"/>
      <style:text-properties style:font-name="標楷體" style:font-name-asian="標楷體" style:font-size-asian="14pt"/>
    </style:style>
    <style:style style:name="P47" style:family="paragraph" style:parent-style-name="Text_20_body">
      <style:paragraph-properties fo:margin-left="1.455cm" fo:margin-right="0cm" style:line-height-at-least="0.882cm" fo:text-indent="-0.953cm" style:auto-text-indent="false"/>
      <style:text-properties fo:color="#000000" style:font-name="標楷體" style:font-name-asian="標楷體" style:font-size-asian="14pt"/>
    </style:style>
    <style:style style:name="P48" style:family="paragraph" style:parent-style-name="Text_20_body">
      <style:paragraph-properties fo:margin-left="1.286cm" fo:margin-right="0cm" style:line-height-at-least="0.882cm" fo:text-align="start" style:justify-single-word="false" fo:text-indent="-1.286cm" style:auto-text-indent="false"/>
      <style:text-properties fo:color="#000000" style:font-name="標楷體" style:font-name-asian="標楷體" style:font-size-asian="14pt" style:font-weight-asian="bold"/>
    </style:style>
    <style:style style:name="T1" style:family="text">
      <style:text-properties fo:font-size="18pt" fo:language="en" fo:country="US" fo:font-weight="bold"/>
    </style:style>
    <style:style style:name="T2" style:family="text">
      <style:text-properties fo:language="en" fo:country="US" fo:font-weight="bold"/>
    </style:style>
    <style:style style:name="T3" style:family="text">
      <style:text-properties style:font-size-asian="18pt" style:font-weight-asian="bold"/>
    </style:style>
    <style:style style:name="T4" style:family="text">
      <style:text-properties style:font-weight-asian="bold"/>
    </style:style>
    <style:style style:name="T5" style:family="text">
      <style:text-properties style:font-size-asian="14pt"/>
    </style:style>
    <style:style style:name="T6" style:family="text">
      <style:text-properties style:font-size-asian="14pt" style:font-weight-asian="bold"/>
    </style:style>
    <style:style style:name="T7" style:family="text">
      <style:text-properties style:font-size-asian="14pt" style:language-asian="en" style:country-asian="US"/>
    </style:style>
    <style:style style:name="T8" style:family="text">
      <style:text-properties fo:font-size="14pt"/>
    </style:style>
    <style:style style:name="T9" style:family="text">
      <style:text-properties fo:font-size="14pt" fo:language="en" fo:country="US"/>
    </style:style>
    <style:style style:name="T10" style:family="text">
      <style:text-properties fo:font-size="14pt" fo:language="en" fo:country="US" fo:font-weight="bold"/>
    </style:style>
    <style:style style:name="T11" style:family="text">
      <style:text-properties fo:font-size="14pt" fo:font-weight="bold"/>
    </style:style>
    <style:style style:name="T12" style:family="text">
      <style:text-properties fo:color="#000000" style:font-size-asian="14pt"/>
    </style:style>
    <style:style style:name="T13" style:family="text">
      <style:text-properties fo:color="#000000" style:font-size-asian="14pt" style:font-weight-asian="bold"/>
    </style:style>
    <style:style style:name="T14" style:family="text">
      <style:text-properties fo:color="#000000" style:font-size-asian="14pt" style:language-asian="en" style:country-asian="US"/>
    </style:style>
    <style:style style:name="T15" style:family="text">
      <style:text-properties fo:color="#000000" fo:font-size="14pt"/>
    </style:style>
    <style:style style:name="T16" style:family="text">
      <style:text-properties fo:color="#000000" fo:font-size="14pt" fo:language="en" fo:country="US" fo:font-weight="bold"/>
    </style:style>
    <style:style style:name="T17" style:family="text">
      <style:text-properties fo:color="#000000" style:language-asian="en" style:country-asian="US" style:font-weight-asian="bold"/>
    </style:style>
    <style:style style:name="T18" style:family="text">
      <style:text-properties fo:color="#000000" style:font-weight-asian="bold"/>
    </style:style>
    <style:style style:name="T19" style:family="text">
      <style:text-properties fo:font-variant="normal" fo:text-transform="none" fo:color="#000000" style:language-asian="en" style:country-asian="US" style:font-weight-asian="bold"/>
    </style:style>
    <style:style style:name="T20" style:family="text">
      <style:text-properties fo:color="#ff0000"/>
    </style:style>
    <style:style style:name="T21" style:family="text">
      <style:text-properties fo:color="#ff0000"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衛生福利部中央健康保險署北區業務組牙醫門診總額</text:p>
      <text:p text:style-name="P9"><text:span text:style-name="T1">106</text:span><text:span text:style-name="T3">年第</text:span><text:span text:style-name="T1">3</text:span><text:span text:style-name="T3">次共管會議會議紀錄</text:span></text:p>
      <text:p text:style-name="P1"><text:span text:style-name="T5">時間：中華民國</text:span><text:span text:style-name="T9">106</text:span><text:span text:style-name="T5">年</text:span><text:span text:style-name="T9">9</text:span><text:span text:style-name="T5">月</text:span><text:span text:style-name="T9">7</text:span><text:span text:style-name="T5">日下午</text:span><text:span text:style-name="T9">2</text:span><text:span text:style-name="T5">時整</text:span></text:p>
      <text:p text:style-name="P3">地點：本業務組七樓會議室</text:p>
      <text:p text:style-name="P3">主席：林組長阿明、林主任委員敬修 <text:s text:c="14"/>紀錄：廖淑雯</text:p>
      <text:p text:style-name="P3">出席人員：</text:p>
      <text:p text:style-name="P10"><text:span text:style-name="T5">牙醫門診醫療服務北區審查分會</text:span><text:span text:style-name="T9">(</text:span><text:span text:style-name="T5">以下簡稱牙醫北區分會或分會</text:span><text:span text:style-name="T9">)</text:span></text:p>
      <text:p text:style-name="P12">徐副主任委員啟東、彭副主任委員啟清、黃副主任委員翰玟、凃顧問福利、簡委員志成、黃委員國光、藍委員鴻文、林委員裕斌、溫委員柏齡、廖委員結和、陳委員威鑠、周委員公亮、吳委員金俊、楊助理逸莉</text:p>
      <text:p text:style-name="P40">中央健康保險署北區業務組</text:p>
      <text:p text:style-name="P13">副組長 <text:s text:c="10"/>吳副組長錦松</text:p>
      <text:p text:style-name="P14">專門委員 <text:s text:c="8"/>許專門委員菁菁</text:p>
      <text:p text:style-name="P14">醫務管理科 <text:s text:c="6"/>陳科長輝發、楊辦事員雅婷</text:p>
      <text:p text:style-name="P15">醫療費用二科 <text:s text:c="4"/>蔡視察秀幸、陳複核專員祝美、王複核專員慈錦 </text:p>
      <text:p text:style-name="P14">醫療費用三科 <text:s text:c="4"/>倪視察意梅</text:p>
      <text:p text:style-name="P42"><text:span text:style-name="T17">壹、</text:span><text:span text:style-name="T4">主席致詞：</text:span><text:span text:style-name="T2">(</text:span><text:span text:style-name="T4">略</text:span><text:span text:style-name="T2">)</text:span></text:p>
      <text:p text:style-name="P41"><text:span text:style-name="T17">貳、</text:span><text:span text:style-name="T2">106</text:span><text:span text:style-name="T4">年度第</text:span><text:span text:style-name="T2">2</text:span><text:span text:style-name="T4">次共管會議紀錄確認：確認。</text:span></text:p>
      <text:p text:style-name="P41"><text:span text:style-name="T17">參、</text:span><text:span text:style-name="T4">報告事項</text:span></text:p>
      <text:p text:style-name="P2"><text:span text:style-name="T13">第一案</text:span><text:span text:style-name="T21"> <text:s text:c="41"/></text:span><text:span text:style-name="T6">報告單位：北區業務組</text:span></text:p>
      <text:p text:style-name="P2"><text:span text:style-name="T6">案由：</text:span><text:span text:style-name="T11">106</text:span><text:span text:style-name="T6">年第</text:span><text:span text:style-name="T11">2</text:span><text:span text:style-name="T6">次共管會議決議事項辦理情形。</text:span></text:p>
      <text:p text:style-name="P4">決定：洽悉。</text:p>
      <text:p text:style-name="P16"><text:soft-page-break/><text:span text:style-name="T13">第二案</text:span><text:span text:style-name="T21"> <text:s text:c="39"/></text:span><text:span text:style-name="T6">報告單位：牙醫北區分會</text:span></text:p>
      <text:p text:style-name="P2"><text:span text:style-name="T6">案由：</text:span><text:span text:style-name="T11">106</text:span><text:span text:style-name="T6">年第</text:span><text:span text:style-name="T11">2</text:span><text:span text:style-name="T6">季牙醫北區分會執行概況報告。</text:span></text:p>
      <text:p text:style-name="P4">決定：</text:p>
      <text:p text:style-name="P35"><text:span text:style-name="T7">一、</text:span><text:span text:style-name="T5">為培養牙醫到宅在地化服務，請優先擇選本區保險對象提供服務；現行執行醫師予以經驗傳承，鼓勵醫院牙科及牙醫診所參與服務。</text:span></text:p>
      <text:p text:style-name="P35"><text:span text:style-name="T7">二、</text:span><text:span text:style-name="T5">牙醫到宅醫療費用給付及支付標準之建議事項，請牙醫全聯會研議提報本署及研商議事會議討論。</text:span></text:p>
      <text:p text:style-name="P35"><text:span text:style-name="T7">三、</text:span><text:span text:style-name="T5">為即早發現醫療模式異常院所，針對曾違規之院所應定期監測其申報行為。</text:span></text:p>
      <text:p text:style-name="P35"><text:span text:style-name="T7">四、</text:span><text:span text:style-name="T5">牙科植牙之情形愈來愈普及，前端處置亦涉及本保險醫療服務提供，請分會針對現行植牙之現況及處置於下次共管會議報告與分享。</text:span></text:p>
      <text:p text:style-name="P17">第三案<text:span text:style-name="T20"> <text:s text:c="41"/></text:span>報告單位：北區業務組</text:p>
      <text:p text:style-name="P19"><text:span text:style-name="T6">案由：</text:span><text:span text:style-name="T11">106</text:span><text:span text:style-name="T6">年第</text:span><text:span text:style-name="T11">2</text:span><text:span text:style-name="T6">季牙醫門診總額執行概況暨重要業務報告。</text:span></text:p>
      <text:p text:style-name="P20">決定：</text:p>
      <text:p text:style-name="P20"><text:s text:c="2"/>一、本區醫療服務供給相較其他分區仍偏低，請分會持續鼓勵會員提供適當之醫療服務。</text:p>
      <text:p text:style-name="P20"><text:s text:c="2"/>二、牙周病統合照護計畫第三階段完成率為全區最低，請宣導會員積極完成以維護品質。</text:p>
      <text:p text:style-name="P21"><text:span text:style-name="T5"><text:s text:c="2"/>三、為應個資規範，本署監測「有查詢健保雲端醫療資訊系統卻未申報醫療費用人次比率≧全國同層級第</text:span><text:span text:style-name="T8">95</text:span><text:span text:style-name="T5">百分位」之院所，請協助轉知院所，並請院所瞭解原因並回覆本組。</text:span></text:p>
      <text:p text:style-name="P17">第四案<text:span text:style-name="T20"> <text:s text:c="41"/></text:span>報告單位：北區業務組</text:p>
      <text:p text:style-name="P22"><text:span text:style-name="T6">案由：有關支付標準牙醫急症處置</text:span><text:span text:style-name="T10">(92093B)</text:span><text:span text:style-name="T6">、週日及國定假日牙醫門診急症處</text:span><text:soft-page-break/><text:span text:style-name="T6">置</text:span><text:span text:style-name="T10">(92094C)</text:span><text:span text:style-name="T6">專案審查結果及自動化審查勾稽異動報告</text:span><text:span text:style-name="T13">。</text:span></text:p>
      <text:p text:style-name="P23">決定：洽悉。</text:p>
      <text:p text:style-name="P17">第五案<text:span text:style-name="T20"> <text:s text:c="41"/></text:span>報告單位：北區業務組</text:p>
      <text:p text:style-name="P24"><text:span text:style-name="T6">案由：</text:span><text:span text:style-name="T13">有關</text:span><text:span text:style-name="T16">105</text:span><text:span text:style-name="T13">年牙醫院所醫事人員出國或住院期間仍申報醫療費用院所查證及處理情形報告。</text:span></text:p>
      <text:p text:style-name="P23">決定：洽悉。</text:p>
      <text:p text:style-name="P17">第六案<text:span text:style-name="T20"> <text:s text:c="41"/></text:span>報告單位：北區業務組</text:p>
      <text:p text:style-name="P25"><text:span text:style-name="T6">案由：</text:span><text:span text:style-name="T16">105</text:span><text:span text:style-name="T13">年牙醫門診總額品質保證保留款核發結果報告。</text:span></text:p>
      <text:p text:style-name="P26">決定：</text:p>
      <text:p text:style-name="P44">一、請再檢視相關指標是否具有病人就醫品質之鑑別度。</text:p>
      <text:p text:style-name="P36"><text:span text:style-name="T5">二、指標</text:span><text:span text:style-name="T8">8-</text:span><text:span text:style-name="T5">未每月完成門診時間網路登錄，請積極輔導會員達成。</text:span></text:p>
      <text:p text:style-name="P17">第七案<text:span text:style-name="T20"> <text:s text:c="41"/></text:span>報告單位：北區業務組</text:p>
      <text:p text:style-name="P27"><text:span text:style-name="T6">案由：</text:span><text:span text:style-name="T13">有關牙科處置牙位申報錯誤，請宣導會員正確申報及加強申報品質管控。</text:span></text:p>
      <text:p text:style-name="P31">決定：</text:p>
      <text:p text:style-name="P45">一、牙位申報錯誤報備頻次高之院所，請分會協助轉知應正確申報醫療費用資料，加強申報品質。</text:p>
      <text:p text:style-name="P46">二、本組修正牙位申報錯誤報備申請表內容，新增申報錯誤原因欄位以利瞭解輔導。</text:p>
      <text:p text:style-name="P11"><text:span text:style-name="T17">肆、</text:span><text:span text:style-name="T19"> </text:span><text:span text:style-name="T18">討論事項</text:span></text:p>
      <text:p text:style-name="P7">第一案 <text:s text:c="41"/>提案單位：北區業務組</text:p>
      <text:p text:style-name="P28"><text:span text:style-name="T13">案由：</text:span><text:span text:style-name="T16">106</text:span><text:span text:style-name="T13">年拔牙處置申報概況及後續管理措施，提請討論。</text:span></text:p>
      <text:p text:style-name="P30"><text:soft-page-break/>決議：</text:p>
      <text:p text:style-name="P32"><text:span text:style-name="T12">一、針對手術拔除深部阻生齒</text:span><text:span text:style-name="T15">(92063C)</text:span><text:span text:style-name="T12">，自</text:span><text:span text:style-name="T15">106</text:span><text:span text:style-name="T12">年</text:span><text:span text:style-name="T15">9</text:span><text:span text:style-name="T12">月</text:span><text:span text:style-name="T15">(</text:span><text:span text:style-name="T12">費用月</text:span><text:span text:style-name="T15">)</text:span><text:span text:style-name="T12">起辦理該項醫令立意及跨區審查。</text:span></text:p>
      <text:p text:style-name="P47">二、另請分會針對該項醫令研擬相關管理措施。</text:p>
      <text:p text:style-name="P18">第二案 <text:s text:c="41"/>提案單位：北區業務組</text:p>
      <text:p text:style-name="P48">案由：拔牙後再處置申報概況及後續管理措施，提請討論。</text:p>
      <text:p text:style-name="P34">決議：</text:p>
      <text:p text:style-name="P32"><text:span text:style-name="T12">一、針對</text:span><text:span text:style-name="T15">105</text:span><text:span text:style-name="T12">年拔牙後處置列管院所重複下降率未達預期且仍列本次分析院所排名前</text:span><text:span text:style-name="T15">10</text:span><text:span text:style-name="T12">名之</text:span><text:span text:style-name="T15">2</text:span><text:span text:style-name="T12">家院所，移請分會持續輔導。</text:span></text:p>
      <text:p text:style-name="P32"><text:span text:style-name="T7">二、</text:span><text:span text:style-name="T12">針對執行偏高</text:span><text:span text:style-name="T15">(</text:span><text:span text:style-name="T12">排名醫師前</text:span><text:span text:style-name="T15">5</text:span><text:span text:style-name="T12">大且院所前</text:span><text:span text:style-name="T15">10</text:span><text:span text:style-name="T12">大</text:span><text:span text:style-name="T15">)</text:span><text:span text:style-name="T12">之院所辦理回溯審查</text:span><text:span text:style-name="T15">(</text:span><text:span text:style-name="T12">排除配合本署牙位更正作業已申請更正之案件</text:span><text:span text:style-name="T15">)</text:span><text:span text:style-name="T12">，其餘院所函文輔導。</text:span></text:p>
      <text:p text:style-name="P18">第三案 <text:s text:c="39"/>提案單位：牙醫北區分會</text:p>
      <text:p text:style-name="P33"><text:span text:style-name="T13">案由：</text:span><text:span text:style-name="T6">有關本會列管院所關懷名單乙案，提請討論。</text:span></text:p>
      <text:p text:style-name="P34">決議：</text:p>
      <text:p text:style-name="P37"><text:span text:style-name="T7">一、</text:span><text:span text:style-name="T5">討論事項第二案決議輔導</text:span><text:span text:style-name="T9">2</text:span><text:span text:style-name="T5">家院所，請分會保留列管，另</text:span><text:span text:style-name="T9">3</text:span><text:span text:style-name="T5">家同意排除。</text:span></text:p>
      <text:p text:style-name="P37"><text:span text:style-name="T7">二、</text:span><text:span text:style-name="T5">同意新增</text:span><text:span text:style-name="T9">1</text:span><text:span text:style-name="T5">家列管關懷名單。</text:span></text:p>
      <text:p text:style-name="P11"><text:span text:style-name="T17">伍、</text:span><text:span text:style-name="T4">臨時動議：</text:span></text:p>
      <text:p text:style-name="P1"><text:span text:style-name="T6">第一案 <text:s text:c="41"/></text:span><text:span text:style-name="T13">提案單位：北區業務組</text:span></text:p>
      <text:p text:style-name="P29">案由：有關宣導會員若申報醫療費用不正確時，應儘速向本組辦理自清；及牙勘相關事宜。</text:p>
      <text:p text:style-name="P38">說明：</text:p>
      <text:p text:style-name="P37"><text:span text:style-name="T14">一、</text:span><text:span text:style-name="T12">重申總額舉發案件若係分會自行舉證或檢舉而查獲之金額，計算總額基</text:span><text:soft-page-break/><text:span text:style-name="T12">期時將回歸總額費用內。</text:span></text:p>
      <text:p text:style-name="P37"><text:span text:style-name="T14">二、</text:span><text:span text:style-name="T12">請宣導院所如有不正確申報情事，應於本組查核或司法介入前申請清查或更正，以避免被裁處或停約。</text:span></text:p>
      <text:p text:style-name="P37"><text:span text:style-name="T14">三、</text:span><text:span text:style-name="T12">感謝分會配合執行牙</text:span><text:bookmark text:name="_Hlk492872019"/><text:span text:style-name="T12">勘事宜，本組亦會注意及保護審查醫師之相關權益，後續仍請分會協助辦理。</text:span></text:p>
      <text:p text:style-name="P8">決定：洽悉。</text:p>
      <text:p text:style-name="P11"><text:span text:style-name="T17">陸、</text:span><text:span text:style-name="T4">散會：下午</text:span><text:span text:style-name="T2">4</text:span><text:span text:style-name="T4">點</text:span><text:span text:style-name="T2">35</text:span><text:span text:style-name="T4">分</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14:36:01.136000000</meta:creation-date>
    <dc:date>2017-09-25T15:45:16.087000000</dc:date>
    <meta:editing-duration>PT18M27S</meta:editing-duration>
    <meta:editing-cycles>4</meta:editing-cycles>
    <meta:generator>LibreOffice/5.0.6.3$Windows_X86_64 LibreOffice_project/490fc03b25318460cfc54456516ea2519c11d1aa</meta:generator>
    <meta:document-statistic meta:table-count="0" meta:image-count="0" meta:object-count="0" meta:page-count="5" meta:paragraph-count="74" meta:word-count="1742" meta:character-count="2308" meta:non-whitespace-character-count="1790"/>
  </office:meta>
</office:document-meta>
</file>