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標楷體" style:font-name-asian="標楷體" style:font-size-asian="18pt" style:font-weight-asian="bold"/>
    </style:style>
    <style:style style:name="P2" style:family="paragraph" style:parent-style-name="Text_20_body">
      <style:paragraph-properties style:line-height-at-least="0.847cm"/>
      <style:text-properties style:font-name="標楷體" style:font-name-asian="標楷體"/>
    </style:style>
    <style:style style:name="P3" style:family="paragraph" style:parent-style-name="Text_20_body">
      <style:paragraph-properties style:line-height-at-least="0.882cm"/>
      <style:text-properties style:font-name="標楷體" style:font-name-asian="標楷體"/>
    </style:style>
    <style:style style:name="P4" style:family="paragraph" style:parent-style-name="Text_20_body">
      <style:paragraph-properties style:line-height-at-least="0.882cm" fo:text-align="justify" style:justify-single-word="false"/>
      <style:text-properties style:font-name="標楷體" style:font-name-asian="標楷體"/>
    </style:style>
    <style:style style:name="P5" style:family="paragraph" style:parent-style-name="Text_20_body">
      <style:paragraph-properties style:line-height-at-least="0.882cm"/>
      <style:text-properties style:font-name="標楷體" style:font-name-asian="標楷體" style:font-size-asian="14pt"/>
    </style:style>
    <style:style style:name="P6" style:family="paragraph" style:parent-style-name="Text_20_body">
      <style:paragraph-properties style:line-height-at-least="0.882cm" fo:text-align="justify" style:justify-single-word="false"/>
      <style:text-properties style:font-name="標楷體" style:font-name-asian="標楷體" style:font-size-asian="14pt"/>
    </style:style>
    <style:style style:name="P7" style:family="paragraph" style:parent-style-name="Text_20_body">
      <style:paragraph-properties style:line-height-at-least="0.847cm"/>
      <style:text-properties style:font-name="標楷體" style:font-name-asian="標楷體" style:font-size-asian="14pt"/>
    </style:style>
    <style:style style:name="P8" style:family="paragraph" style:parent-style-name="Text_20_body">
      <style:paragraph-properties style:line-height-at-least="0.882cm"/>
      <style:text-properties fo:color="#000000" style:font-name="標楷體" style:font-name-asian="標楷體" style:font-size-asian="14pt" style:font-weight-asian="bold"/>
    </style:style>
    <style:style style:name="P9" style:family="paragraph" style:parent-style-name="Text_20_body">
      <style:paragraph-properties fo:margin-left="1.87cm" fo:margin-right="0cm" fo:text-align="center" style:justify-single-word="false" fo:text-indent="0cm" style:auto-text-indent="false"/>
      <style:text-properties style:font-name="標楷體" style:font-name-asian="標楷體"/>
    </style:style>
    <style:style style:name="P10" style:family="paragraph" style:parent-style-name="Text_20_body">
      <style:paragraph-properties fo:margin-left="0cm" fo:margin-right="0cm" fo:margin-top="0.318cm" fo:margin-bottom="0cm" loext:contextual-spacing="false" fo:text-indent="0cm" style:auto-text-indent="false"/>
      <style:text-properties style:font-name="標楷體" style:font-name-asian="標楷體"/>
    </style:style>
    <style:style style:name="P11" style:family="paragraph" style:parent-style-name="Text_20_body">
      <style:paragraph-properties fo:margin-left="0cm" fo:margin-right="0cm" fo:margin-top="0.318cm" fo:margin-bottom="0cm" loext:contextual-spacing="false" fo:text-indent="0cm" style:auto-text-indent="false"/>
      <style:text-properties style:font-name="標楷體" style:font-name-asian="標楷體" style:font-size-asian="14pt"/>
    </style:style>
    <style:style style:name="P12" style:family="paragraph" style:parent-style-name="Text_20_body">
      <style:paragraph-properties fo:margin-left="0cm" fo:margin-right="0cm" fo:margin-top="0.318cm" fo:margin-bottom="0cm" loext:contextual-spacing="false" fo:text-indent="0cm" style:auto-text-indent="false"/>
      <style:text-properties style:font-name="標楷體" fo:font-size="16pt" style:font-name-asian="標楷體" style:font-size-asian="16pt" style:font-size-complex="16pt"/>
    </style:style>
    <style:style style:name="P13" style:family="paragraph" style:parent-style-name="Text_20_body">
      <style:paragraph-properties fo:margin-left="0cm" fo:margin-right="0cm" fo:margin-top="0.318cm" fo:margin-bottom="0cm" loext:contextual-spacing="false" fo:text-indent="0cm" style:auto-text-indent="false"/>
      <style:text-properties fo:color="#000000" style:font-name="標楷體" fo:font-size="16pt" style:font-name-asian="標楷體" style:font-size-asian="16pt" style:language-asian="en" style:country-asian="US" style:font-weight-asian="bold" style:font-size-complex="16pt"/>
    </style:style>
    <style:style style:name="P14" style:family="paragraph" style:parent-style-name="Text_20_body">
      <style:paragraph-properties fo:margin-left="0cm" fo:margin-right="0cm" fo:margin-top="0.418cm" fo:margin-bottom="0.101cm" loext:contextual-spacing="false" fo:text-indent="0cm" style:auto-text-indent="false"/>
      <style:text-properties style:font-name="標楷體" fo:font-size="16pt" style:font-name-asian="標楷體" style:font-size-asian="16pt" style:font-size-complex="16pt"/>
    </style:style>
    <style:style style:name="P15" style:family="paragraph" style:parent-style-name="Text_20_body">
      <style:paragraph-properties fo:margin-left="2.247cm" fo:margin-right="0cm" fo:text-indent="0cm" style:auto-text-indent="false"/>
      <style:text-properties style:font-name="標楷體" style:font-name-asian="標楷體"/>
    </style:style>
    <style:style style:name="P16" style:family="paragraph" style:parent-style-name="Text_20_body">
      <style:paragraph-properties fo:margin-left="0cm" fo:margin-right="0cm" style:line-height-at-least="0.882cm" fo:text-indent="2.223cm" style:auto-text-indent="false"/>
      <style:text-properties style:font-name="標楷體" style:font-name-asian="標楷體"/>
    </style:style>
    <style:style style:name="P17" style:family="paragraph" style:parent-style-name="Text_20_body">
      <style:paragraph-properties fo:margin-left="2.79cm" fo:margin-right="0cm" style:line-height-at-least="0.882cm" fo:text-indent="-0.543cm" style:auto-text-indent="false"/>
      <style:text-properties style:font-name="標楷體" style:font-name-asian="標楷體"/>
    </style:style>
    <style:style style:name="P18" style:family="paragraph" style:parent-style-name="Text_20_body">
      <style:paragraph-properties fo:margin-left="2.79cm" fo:margin-right="0cm" style:line-height-at-least="0.882cm" fo:text-indent="-0.543cm" style:auto-text-indent="false"/>
      <style:text-properties style:font-name="標楷體" style:font-name-asian="標楷體" style:font-size-asian="14pt"/>
    </style:style>
    <style:style style:name="P19" style:family="paragraph" style:parent-style-name="Text_20_body">
      <style:paragraph-properties fo:margin-left="6.742cm" fo:margin-right="0cm" style:line-height-at-least="0.882cm" fo:text-indent="-4.494cm" style:auto-text-indent="false"/>
      <style:text-properties style:font-name="標楷體" style:font-name-asian="標楷體"/>
    </style:style>
    <style:style style:name="P20" style:family="paragraph" style:parent-style-name="Text_20_body">
      <style:paragraph-properties fo:margin-left="1.501cm" fo:margin-right="0cm" style:line-height-at-least="0.882cm" fo:text-indent="-1.501cm" style:auto-text-indent="false"/>
      <style:text-properties style:font-name="標楷體" fo:font-size="16pt" style:font-name-asian="標楷體" style:font-size-asian="16pt" style:font-size-complex="16pt"/>
    </style:style>
    <style:style style:name="P21" style:family="paragraph" style:parent-style-name="Text_20_body">
      <style:paragraph-properties fo:margin-left="1.48cm" fo:margin-right="0cm" style:line-height-at-least="0.882cm" fo:text-indent="-1.48cm" style:auto-text-indent="false"/>
      <style:text-properties style:font-name="標楷體" fo:font-size="16pt" style:font-name-asian="標楷體" style:font-size-asian="16pt" style:font-size-complex="16pt"/>
    </style:style>
    <style:style style:name="P22" style:family="paragraph" style:parent-style-name="Text_20_body">
      <style:paragraph-properties fo:margin-top="0.318cm" fo:margin-bottom="0.247cm" loext:contextual-spacing="false"/>
      <style:text-properties style:font-name="標楷體" style:font-name-asian="標楷體"/>
    </style:style>
    <style:style style:name="P23" style:family="paragraph" style:parent-style-name="Text_20_body">
      <style:paragraph-properties fo:margin-top="0.318cm" fo:margin-bottom="0.247cm" loext:contextual-spacing="false"/>
      <style:text-properties fo:color="#000000" style:font-name="標楷體" style:font-name-asian="標楷體" style:font-size-asian="14pt" style:font-weight-asian="bold"/>
    </style:style>
    <style:style style:name="P24" style:family="paragraph" style:parent-style-name="Text_20_body">
      <style:paragraph-properties fo:margin-left="1.261cm" fo:margin-right="0cm" style:line-height-at-least="0.882cm" fo:text-align="justify" style:justify-single-word="false" fo:text-indent="-1.261cm" style:auto-text-indent="false"/>
      <style:text-properties style:font-name="標楷體" style:font-name-asian="標楷體"/>
    </style:style>
    <style:style style:name="P25" style:family="paragraph" style:parent-style-name="Text_20_body">
      <style:paragraph-properties fo:margin-left="1.506cm" fo:margin-right="0cm" style:line-height-at-least="0.882cm" fo:text-indent="-1.506cm" style:auto-text-indent="false"/>
      <style:text-properties style:font-name="標楷體" style:font-name-asian="標楷體" style:font-size-asian="14pt"/>
    </style:style>
    <style:style style:name="P26" style:family="paragraph" style:parent-style-name="Text_20_body">
      <style:paragraph-properties fo:margin-left="1.764cm" fo:margin-right="0cm" style:line-height-at-least="0.882cm" fo:text-align="justify" style:justify-single-word="false" fo:text-indent="-1.27cm" style:auto-text-indent="false"/>
      <style:text-properties style:font-name="標楷體" style:font-name-asian="標楷體"/>
    </style:style>
    <style:style style:name="P27" style:family="paragraph" style:parent-style-name="Text_20_body">
      <style:paragraph-properties fo:margin-left="1.439cm" fo:margin-right="0cm" style:line-height-at-least="0.882cm" fo:text-align="justify" style:justify-single-word="false" fo:text-indent="-1.439cm" style:auto-text-indent="false"/>
      <style:text-properties style:font-name="標楷體" style:font-name-asian="標楷體"/>
    </style:style>
    <style:style style:name="P28" style:family="paragraph" style:parent-style-name="Text_20_body">
      <style:paragraph-properties fo:margin-left="1.482cm" fo:margin-right="0cm" style:line-height-at-least="0.882cm" fo:text-indent="-1.482cm" style:auto-text-indent="false"/>
      <style:text-properties style:font-name="標楷體" style:font-name-asian="標楷體" style:font-size-asian="14pt"/>
    </style:style>
    <style:style style:name="P29" style:family="paragraph" style:parent-style-name="Text_20_body">
      <style:paragraph-properties fo:margin-left="1.385cm" fo:margin-right="0cm" style:line-height-at-least="0.882cm" fo:text-align="justify" style:justify-single-word="false" fo:text-indent="-1.385cm" style:auto-text-indent="false"/>
      <style:text-properties style:font-name="標楷體" style:font-name-asian="標楷體"/>
    </style:style>
    <style:style style:name="P30" style:family="paragraph" style:parent-style-name="Text_20_body">
      <style:paragraph-properties fo:margin-left="1.498cm" fo:margin-right="0cm" style:line-height-at-least="0.882cm" fo:text-indent="-0.998cm" style:auto-text-indent="false"/>
      <style:text-properties style:font-name="標楷體" style:font-name-asian="標楷體"/>
    </style:style>
    <style:style style:name="P31" style:family="paragraph" style:parent-style-name="Text_20_body">
      <style:paragraph-properties fo:margin-left="1.498cm" fo:margin-right="0cm" style:line-height-at-least="0.882cm" fo:text-indent="-0.998cm" style:auto-text-indent="false"/>
      <style:text-properties style:font-name="標楷體" style:font-name-asian="標楷體" style:font-size-asian="14pt"/>
    </style:style>
    <style:style style:name="P32" style:family="paragraph" style:parent-style-name="Text_20_body">
      <style:paragraph-properties fo:margin-left="1.434cm" fo:margin-right="0cm" style:line-height-at-least="0.882cm" fo:text-align="justify" style:justify-single-word="false" fo:text-indent="-1.434cm" style:auto-text-indent="false"/>
      <style:text-properties style:font-name="標楷體" style:font-name-asian="標楷體"/>
    </style:style>
    <style:style style:name="P33" style:family="paragraph" style:parent-style-name="Text_20_body">
      <style:paragraph-properties fo:margin-left="1.748cm" fo:margin-right="0cm" style:line-height-at-least="0.882cm" fo:text-indent="-1.748cm" style:auto-text-indent="false"/>
      <style:text-properties style:font-name="標楷體" style:font-name-asian="標楷體" style:font-size-asian="14pt"/>
    </style:style>
    <style:style style:name="P34" style:family="paragraph" style:parent-style-name="Text_20_body">
      <style:paragraph-properties fo:margin-left="1.498cm" fo:margin-right="0cm" style:line-height-at-least="0.882cm" fo:text-indent="-1.498cm" style:auto-text-indent="false"/>
      <style:text-properties style:font-name="標楷體" style:font-name-asian="標楷體"/>
    </style:style>
    <style:style style:name="P35" style:family="paragraph" style:parent-style-name="Text_20_body">
      <style:paragraph-properties fo:margin-left="1.498cm" fo:margin-right="0cm" style:line-height-at-least="0.882cm" fo:text-align="start" style:justify-single-word="false" fo:text-indent="-1.498cm" style:auto-text-indent="false"/>
      <style:text-properties style:font-name="標楷體" style:font-name-asian="標楷體"/>
    </style:style>
    <style:style style:name="P36" style:family="paragraph" style:parent-style-name="Text_20_body">
      <style:paragraph-properties fo:margin-left="1.496cm" fo:margin-right="0cm" style:line-height-at-least="0.882cm" fo:text-indent="-1.496cm" style:auto-text-indent="false"/>
      <style:text-properties fo:color="#000000" style:font-name="標楷體" style:font-name-asian="標楷體" style:font-size-asian="14pt"/>
    </style:style>
    <style:style style:name="P37" style:family="paragraph" style:parent-style-name="Text_20_body">
      <style:paragraph-properties fo:margin-left="1.496cm" fo:margin-right="0cm" style:line-height-at-least="0.882cm" fo:text-indent="-1.496cm" style:auto-text-indent="false"/>
      <style:text-properties style:font-name="標楷體" style:font-name-asian="標楷體" style:font-size-asian="14pt"/>
    </style:style>
    <style:style style:name="P38" style:family="paragraph" style:parent-style-name="Text_20_body">
      <style:paragraph-properties fo:margin-left="1.455cm" fo:margin-right="0cm" style:line-height-at-least="0.882cm" fo:text-indent="-0.953cm" style:auto-text-indent="false"/>
      <style:text-properties style:font-name="標楷體" style:font-name-asian="標楷體"/>
    </style:style>
    <style:style style:name="P39" style:family="paragraph" style:parent-style-name="Text_20_body">
      <style:paragraph-properties fo:margin-left="1.455cm" fo:margin-right="0cm" style:line-height-at-least="0.882cm" fo:text-indent="-0.953cm" style:auto-text-indent="false"/>
      <style:text-properties fo:color="#000000" style:font-name="標楷體" style:font-name-asian="標楷體" style:font-size-asian="14pt"/>
    </style:style>
    <style:style style:name="P40" style:family="paragraph" style:parent-style-name="Text_20_body">
      <style:paragraph-properties fo:margin-left="1.286cm" fo:margin-right="0cm" style:line-height-at-least="0.882cm" fo:text-align="start" style:justify-single-word="false" fo:text-indent="-1.286cm" style:auto-text-indent="false"/>
      <style:text-properties style:font-name="標楷體" style:font-name-asian="標楷體"/>
    </style:style>
    <style:style style:name="P41" style:family="paragraph" style:parent-style-name="Text_20_body">
      <style:paragraph-properties fo:margin-left="1.286cm" fo:margin-right="0cm" style:line-height-at-least="0.882cm" fo:text-align="start" style:justify-single-word="false" fo:text-indent="-1.286cm" style:auto-text-indent="false"/>
      <style:text-properties fo:color="#000000" style:font-name="標楷體" style:font-name-asian="標楷體" style:font-size-asian="14pt" style:font-weight-asian="bold"/>
    </style:style>
    <style:style style:name="P42" style:family="paragraph" style:parent-style-name="Text_20_body">
      <style:paragraph-properties fo:margin-left="1.443cm" fo:margin-right="0cm" style:line-height-at-least="0.882cm" fo:text-indent="-1.443cm" style:auto-text-indent="false"/>
      <style:text-properties fo:color="#000000" style:font-name="標楷體" style:font-name-asian="標楷體" style:font-size-asian="14pt"/>
    </style:style>
    <style:style style:name="P43" style:family="paragraph" style:parent-style-name="Text_20_body">
      <style:paragraph-properties fo:margin-left="1.443cm" fo:margin-right="0cm" style:line-height-at-least="0.882cm" fo:text-indent="-1.443cm" style:auto-text-indent="false"/>
      <style:text-properties style:font-name="標楷體" style:font-name-asian="標楷體"/>
    </style:style>
    <style:style style:name="P44" style:family="paragraph" style:parent-style-name="Text_20_body">
      <style:paragraph-properties fo:margin-left="1.482cm" fo:margin-right="0cm" style:line-height-at-least="0.882cm" fo:text-indent="-0.979cm" style:auto-text-indent="false"/>
      <style:text-properties style:font-name="標楷體" style:font-name-asian="標楷體"/>
    </style:style>
    <style:style style:name="P45" style:family="paragraph" style:parent-style-name="Text_20_body">
      <style:paragraph-properties fo:margin-left="1.752cm" fo:margin-right="0cm" style:line-height-at-least="0.882cm" fo:text-indent="-0.755cm" style:auto-text-indent="false"/>
      <style:text-properties style:font-name="標楷體" style:font-name-asian="標楷體"/>
    </style:style>
    <style:style style:name="P46" style:family="paragraph" style:parent-style-name="Standard">
      <style:text-properties style:font-name="標楷體" style:font-name-asian="標楷體"/>
    </style:style>
    <style:style style:name="T1" style:family="text">
      <style:text-properties fo:font-size="18pt" fo:language="en" fo:country="US" fo:font-weight="bold"/>
    </style:style>
    <style:style style:name="T2" style:family="text">
      <style:text-properties fo:language="en" fo:country="US" fo:font-weight="bold"/>
    </style:style>
    <style:style style:name="T3" style:family="text">
      <style:text-properties style:font-size-asian="18pt" style:font-weight-asian="bold"/>
    </style:style>
    <style:style style:name="T4" style:family="text">
      <style:text-properties style:font-weight-asian="bold"/>
    </style:style>
    <style:style style:name="T5" style:family="text">
      <style:text-properties style:font-size-asian="14pt"/>
    </style:style>
    <style:style style:name="T6" style:family="text">
      <style:text-properties style:font-size-asian="14pt" style:font-weight-asian="bold"/>
    </style:style>
    <style:style style:name="T7" style:family="text">
      <style:text-properties style:font-size-asian="14pt" style:language-asian="en" style:country-asian="US"/>
    </style:style>
    <style:style style:name="T8" style:family="text">
      <style:text-properties fo:font-size="14pt"/>
    </style:style>
    <style:style style:name="T9" style:family="text">
      <style:text-properties fo:font-size="14pt" fo:language="en" fo:country="US"/>
    </style:style>
    <style:style style:name="T10" style:family="text">
      <style:text-properties fo:font-size="14pt" fo:language="en" fo:country="US" fo:font-weight="bold"/>
    </style:style>
    <style:style style:name="T11" style:family="text">
      <style:text-properties fo:font-size="14pt" fo:font-weight="bold"/>
    </style:style>
    <style:style style:name="T12" style:family="text">
      <style:text-properties fo:color="#000000" style:font-size-asian="14pt"/>
    </style:style>
    <style:style style:name="T13" style:family="text">
      <style:text-properties fo:color="#000000" style:font-size-asian="14pt" style:font-weight-asian="bold"/>
    </style:style>
    <style:style style:name="T14" style:family="text">
      <style:text-properties fo:color="#000000" style:font-size-asian="14pt" style:language-asian="en" style:country-asian="US"/>
    </style:style>
    <style:style style:name="T15" style:family="text">
      <style:text-properties fo:color="#000000" fo:font-size="14pt"/>
    </style:style>
    <style:style style:name="T16" style:family="text">
      <style:text-properties fo:color="#000000" fo:font-size="14pt" fo:language="en" fo:country="US"/>
    </style:style>
    <style:style style:name="T17" style:family="text">
      <style:text-properties fo:color="#000000" fo:font-size="14pt" fo:language="en" fo:country="US" fo:font-weight="bold"/>
    </style:style>
    <style:style style:name="T18" style:family="text">
      <style:text-properties fo:color="#000000" style:language-asian="en" style:country-asian="US" style:font-weight-asian="bold"/>
    </style:style>
    <style:style style:name="T19" style:family="text">
      <style:text-properties fo:color="#000000" style:font-weight-asian="bold"/>
    </style:style>
    <style:style style:name="T20" style:family="text">
      <style:text-properties fo:font-variant="normal" fo:text-transform="none" fo:color="#000000" style:language-asian="en" style:country-asian="US" style:font-weight-asian="bold"/>
    </style:style>
    <style:style style:name="T21" style:family="text">
      <style:text-properties fo:color="#ff0000"/>
    </style:style>
    <style:style style:name="T22" style:family="text">
      <style:text-properties fo:color="#ff0000"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衛生福利部中央健康保險署北區業務組牙醫門診總額</text:p>
      <text:p text:style-name="P9"><text:span text:style-name="T1">106</text:span><text:span text:style-name="T3">年第</text:span><text:span text:style-name="T1">2</text:span><text:span text:style-name="T3">次共管會議會議紀錄</text:span></text:p>
      <text:p text:style-name="P2"><text:span text:style-name="T5">時間：中華民國</text:span><text:span text:style-name="T9">106</text:span><text:span text:style-name="T5">年</text:span><text:span text:style-name="T9">06</text:span><text:span text:style-name="T5">月</text:span><text:span text:style-name="T9">29</text:span><text:span text:style-name="T5">日下午</text:span><text:span text:style-name="T9">2</text:span><text:span text:style-name="T5">時整</text:span></text:p>
      <text:p text:style-name="P7">地點：本業務組七樓會議室</text:p>
      <text:p text:style-name="P3"><text:span text:style-name="T5">主席：林組長阿明、黃主任委員翰玟 <text:s text:c="15"/></text:span><text:s/><text:span text:style-name="T5">紀錄：廖淑雯</text:span></text:p>
      <text:p text:style-name="P5">出席人員：</text:p>
      <text:p text:style-name="P10"><text:span text:style-name="T5">牙醫門診醫療服務北區審查</text:span><text:span text:style-name="T12">分會</text:span><text:span text:style-name="T16">(</text:span><text:span text:style-name="T12">以下簡稱牙醫北區分會或分會</text:span><text:span text:style-name="T16">)</text:span></text:p>
      <text:p text:style-name="P15"><text:span text:style-name="T12">徐副主任委員啟東、林副主任委員敬修、彭副主任委員啟清、凃委員福利、徐委員仲逸、藍委員鴻文、溫委員柏齡、劉委員煜明、黃委員國光、遲委員玉堃、簡委員志成、陳委員奕舟</text:span><text:span text:style-name="T16">(</text:span><text:span text:style-name="T12">請假</text:span><text:span text:style-name="T16">)</text:span><text:span text:style-name="T12">、吳委員金俊、徐委員治民、廖委員結和</text:span><text:span text:style-name="T9">(</text:span><text:span text:style-name="T5">請假</text:span><text:span text:style-name="T9">)</text:span><text:span text:style-name="T5">、陳委員威鑠、楊助理逸莉</text:span></text:p>
      <text:p text:style-name="P11">中央健康保險署北區業務組</text:p>
      <text:p text:style-name="P16"><text:span text:style-name="T5">副組長 <text:s text:c="8"/></text:span><text:s/><text:span text:style-name="T5">吳副組長錦松</text:span></text:p>
      <text:p text:style-name="P17"><text:span text:style-name="T5">專門委員 <text:s text:c="6"/></text:span><text:s/><text:span text:style-name="T5">許專門委員菁菁</text:span></text:p>
      <text:p text:style-name="P17"><text:span text:style-name="T5">醫務管理科 <text:s text:c="4"/></text:span><text:s/><text:span text:style-name="T5">林複核專員巽音、楊科員雅婷</text:span></text:p>
      <text:p text:style-name="P19"><text:span text:style-name="T5">醫療費用二科 <text:s text:c="3"/>馮科長玉女、陳複核專員祝美、王複核專員慈錦</text:span> </text:p>
      <text:p text:style-name="P18">醫療費用三科 <text:s text:c="3"/>倪視察意梅</text:p>
      <text:p text:style-name="P20"><text:span text:style-name="T18">壹、</text:span><text:span text:style-name="T20"> </text:span><text:span text:style-name="T4">主席致詞：</text:span><text:span text:style-name="T2">(</text:span><text:span text:style-name="T4">略</text:span><text:span text:style-name="T2">)</text:span></text:p>
      <text:p text:style-name="P21"><text:span text:style-name="T18">貳、</text:span><text:span text:style-name="T20"> </text:span><text:span text:style-name="T2">106</text:span><text:span text:style-name="T4">年度第</text:span><text:span text:style-name="T2">1</text:span><text:span text:style-name="T4">次共管會議紀錄確認：確認。</text:span></text:p>
      <text:p text:style-name="P21"><text:span text:style-name="T18">參、</text:span><text:span text:style-name="T20"> </text:span><text:span text:style-name="T4">報告事項</text:span></text:p>
      <text:p text:style-name="P22"><text:span text:style-name="T13">第一案</text:span><text:span text:style-name="T22"> <text:s text:c="41"/></text:span><text:span text:style-name="T6">報告單位：北區業務組</text:span></text:p>
      <text:p text:style-name="P4"><text:span text:style-name="T6">案由：</text:span><text:span text:style-name="T11">106</text:span><text:span text:style-name="T6">年度第</text:span><text:span text:style-name="T11">1</text:span><text:span text:style-name="T6">次共管會議決議事項辦理情形</text:span></text:p>
      <text:p text:style-name="P6"><text:soft-page-break/>決定：洽悉。</text:p>
      <text:p text:style-name="P22"><text:span text:style-name="T13">第二案</text:span><text:span text:style-name="T22"> <text:s text:c="39"/></text:span><text:span text:style-name="T6">報告單位：牙醫北區分會</text:span></text:p>
      <text:p text:style-name="P4"><text:span text:style-name="T6">案由：牙醫北區分會各組</text:span><text:span text:style-name="T11">106</text:span><text:span text:style-name="T6">年第</text:span><text:span text:style-name="T11">1</text:span><text:span text:style-name="T6">季執行報告</text:span><text:span text:style-name="T10">(</text:span><text:span text:style-name="T6">略</text:span><text:span text:style-name="T10">) </text:span><text:span text:style-name="T6">。</text:span></text:p>
      <text:p text:style-name="P6">決定：洽悉。</text:p>
      <text:p text:style-name="P22"><text:span text:style-name="T6">第三案</text:span><text:span text:style-name="T22"> <text:s text:c="41"/></text:span><text:span text:style-name="T6">報告單位：北區業務組</text:span></text:p>
      <text:p text:style-name="P24"><text:span text:style-name="T6">案由：牙醫總額</text:span><text:span text:style-name="T10">106</text:span><text:span text:style-name="T6">年第</text:span><text:span text:style-name="T10">1</text:span><text:span text:style-name="T6">季執行概況報告</text:span><text:span text:style-name="T10">(</text:span><text:span text:style-name="T6">略</text:span><text:span text:style-name="T10">)</text:span><text:span text:style-name="T6">。</text:span></text:p>
      <text:p text:style-name="P25">決定：</text:p>
      <text:p text:style-name="P26"><text:span text:style-name="T7">一、</text:span><text:span text:style-name="T5">確認簡報資料有關專、兼任醫師數統計定義，於下次會議說明。</text:span></text:p>
      <text:p text:style-name="P26"><text:span text:style-name="T7">二、</text:span><text:span text:style-name="T5">提供健保醫療資訊雲端查詢系統經輔導後持續未查詢之院所名單，請各縣市公會輔導。</text:span></text:p>
      <text:p text:style-name="P22"><text:span text:style-name="T6">第四案 <text:s text:c="41"/></text:span><text:span text:style-name="T21"><text:s/></text:span><text:span text:style-name="T6">報告單位：北區業務組</text:span></text:p>
      <text:p text:style-name="P27"><text:span text:style-name="T6">案由：</text:span><text:span text:style-name="T10">105</text:span><text:span text:style-name="T6">年手術拔除深部阻生齒</text:span><text:span text:style-name="T10">(92063C)</text:span><text:span text:style-name="T6">專案後續追蹤報告</text:span><text:span text:style-name="T10">(</text:span><text:span text:style-name="T6">略</text:span><text:span text:style-name="T10">)</text:span><text:span text:style-name="T13">。</text:span></text:p>
      <text:p text:style-name="P28">決定：本組將持續追蹤申報狀況，並針對成長高之院所及醫師發函提醒確實依規定申報，並請醫藥專家依支付標準及審查共識規範進行專業審查。</text:p>
      <text:p text:style-name="P22"><text:span text:style-name="T6">第五案</text:span><text:span text:style-name="T22"> <text:s text:c="41"/></text:span><text:span text:style-name="T6">報告單位：北區業務組</text:span></text:p>
      <text:p text:style-name="P29"><text:span text:style-name="T6">案由：</text:span><text:span text:style-name="T13">有關「牙科處置牙位申報錯誤報備」新增報備表單及申請途徑，及與「拔牙牙位更正作業」相異處，請宣導會員配合辦理。</text:span></text:p>
      <text:p text:style-name="P28">決定：</text:p>
      <text:p text:style-name="P31">一、請宣導院所辦理牙科處置牙位申報錯誤報備或跨院所拔牙牙位更正作業時，若有疑問請即時洽詢各費用承辦人協助。</text:p>
      <text:p text:style-name="P30"><text:span text:style-name="T5">二、「拔牙牙位更正作業」程式異常及院所反應之意見，即時彙整提供署本部參考；另本署</text:span><text:span text:style-name="T8">VPN</text:span><text:span text:style-name="T5">作業系統已有程式可供院所查詢檔案上傳檢核結果，</text:span><text:soft-page-break/><text:span text:style-name="T5">請宣導會員多加利用。</text:span></text:p>
      <text:p text:style-name="P22"><text:span text:style-name="T6">第六案</text:span><text:span text:style-name="T22"> <text:s text:c="41"/></text:span><text:span text:style-name="T6">報告單位：北區業務組</text:span></text:p>
      <text:p text:style-name="P32"><text:span text:style-name="T6">案由：</text:span><text:span text:style-name="T13">有關職業傷病個案，請各醫療院所協助發掘並正確申報醫療費用。</text:span></text:p>
      <text:p text:style-name="P33">決定：洽悉。</text:p>
      <text:p text:style-name="P22"><text:span text:style-name="T6">第七案</text:span><text:span text:style-name="T22"> <text:s text:c="41"/></text:span><text:span text:style-name="T6">報告單位：北區業務組</text:span></text:p>
      <text:p text:style-name="P34"><text:span text:style-name="T6">案由：</text:span><text:span text:style-name="T13">重申牙醫門診總額醫療資源不足地區改善方案申報規定，請輔導會員配合辦理。</text:span></text:p>
      <text:p text:style-name="P37">決定：洽悉。</text:p>
      <text:p text:style-name="P22"><text:span text:style-name="T6">臨時報告案 <text:s text:c="37"/></text:span><text:span text:style-name="T21"><text:s/></text:span><text:span text:style-name="T6">報告單位：北區業務組</text:span></text:p>
      <text:p text:style-name="P34"><text:span text:style-name="T6">案由：</text:span><text:span text:style-name="T13">有關本組行政訴訟案件，提醒審查醫藥專家審慎表述專業意見案。</text:span></text:p>
      <text:p text:style-name="P37">決定：宣導轉知審查醫藥專家依支付標準、藥品給付規定及審查注意事項等相關規定，審慎審查及表述專業意見，並宣導會員申復時除針對核減原因作說明外，另應依循相關規定檢送資料佐證。</text:p>
      <text:p text:style-name="P13"/>
      <text:p text:style-name="P12"><text:span text:style-name="T18">肆、</text:span><text:span text:style-name="T20"> </text:span><text:span text:style-name="T19">討論事項</text:span></text:p>
      <text:p text:style-name="P8">第一案 <text:s text:c="41"/>提案單位：北區業務組</text:p>
      <text:p text:style-name="P35"><text:span text:style-name="T13">案由：有關</text:span><text:span text:style-name="T17">92093B</text:span><text:span text:style-name="T13">「牙醫急症處置」及</text:span><text:span text:style-name="T17">92094C</text:span><text:span text:style-name="T13">「週日及國定假日牙醫門診急症處置」不符支付標準規定案，提請討論。</text:span></text:p>
      <text:p text:style-name="P36">決議：</text:p>
      <text:p text:style-name="P38"><text:span text:style-name="T12">一、診斷碼不符之案件辦理專業審查釐清合理性，非週日及國定假日申報及當月看診日數</text:span><text:span text:style-name="T15">&gt;25</text:span><text:span text:style-name="T12">日，明顯不符支付標準規定，則逕予核扣費用。</text:span></text:p>
      <text:p text:style-name="P38"><text:span text:style-name="T12">二、分會強烈建議有關</text:span><text:span text:style-name="T15">92093B</text:span><text:span text:style-name="T12">及</text:span><text:span text:style-name="T15">92094C</text:span><text:span text:style-name="T12">之審核，診斷碼不符適應症不應作</text:span><text:soft-page-break/><text:span text:style-name="T12">為核刪之依據，建議提全聯會討論。</text:span></text:p>
      <text:p text:style-name="P39">三、輔導會員落實依支付標準申報。</text:p>
      <text:p text:style-name="P23">第二案 <text:s text:c="41"/>提案單位：北區業務組</text:p>
      <text:p text:style-name="P40"><text:span text:style-name="T13">案由：有關</text:span><text:span text:style-name="T17">105</text:span><text:span text:style-name="T13">年牙醫院所申報與牙科處置、手術或癌症無相關之非牙醫章節醫令管控措施，提請討論</text:span><text:span text:style-name="T6">。</text:span></text:p>
      <text:p text:style-name="P43"><text:span text:style-name="T12">決議：針對睡眠多項生理檢查</text:span><text:span text:style-name="T15">(17008B)</text:span><text:span text:style-name="T12">、全身骨骼掃描</text:span><text:span text:style-name="T15">(26029B)</text:span><text:span text:style-name="T12">、鐵蛋白</text:span><text:span text:style-name="T15">(12116C)</text:span><text:span text:style-name="T12">、腹部超音波</text:span><text:span text:style-name="T15">(19001C)</text:span><text:span text:style-name="T12">等</text:span><text:span text:style-name="T15">4</text:span><text:span text:style-name="T12">項檢查，辦理回溯性審查，並視審查結果輔導改善</text:span><text:span text:style-name="T5">。</text:span></text:p>
      <text:p text:style-name="P23">第三案 <text:s text:c="39"/>提案單位：牙醫北區分會</text:p>
      <text:p text:style-name="P40"><text:span text:style-name="T13">案由：</text:span><text:span text:style-name="T6">有關牙醫北區分會列管院所關懷名單乙案。</text:span></text:p>
      <text:p text:style-name="P43"><text:span text:style-name="T12">決議：同意北區分會所提新增</text:span><text:span text:style-name="T15">1</text:span><text:span text:style-name="T12">家列管院所關懷名單</text:span><text:span text:style-name="T5">。</text:span></text:p>
      <text:p text:style-name="P23">第四案 <text:s text:c="39"/>提案單位：牙醫北區分會</text:p>
      <text:p text:style-name="P41">案由：牙醫北區分會醫管辦法相關規定及專業審查篩選指標修正案，提請討論。</text:p>
      <text:p text:style-name="P42">決議：</text:p>
      <text:p text:style-name="P44"><text:span text:style-name="T12">一、同意分會醫管辦法修訂計算基準排除戒菸案件</text:span><text:span text:style-name="T15">(</text:span><text:span text:style-name="T12">案件分類</text:span><text:span text:style-name="T15">B7)</text:span><text:span text:style-name="T12">，並自共管會議決議日期起實施，請提供修正版供本組備查。</text:span></text:p>
      <text:p text:style-name="P44"><text:span text:style-name="T7">二、</text:span><text:span text:style-name="T12">修改審查篩選指標項目操作型定義如下：</text:span></text:p>
      <text:p text:style-name="P45"><text:span text:style-name="T16">1</text:span><text:span text:style-name="T14">、</text:span><text:span text:style-name="T12">「醫師產值」新增排除戒菸案件</text:span><text:span text:style-name="T15">(</text:span><text:span text:style-name="T12">案件分類</text:span><text:span text:style-name="T15">B7)</text:span><text:span text:style-name="T12">。</text:span></text:p>
      <text:p text:style-name="P45"><text:span text:style-name="T16">2</text:span><text:span text:style-name="T14">、</text:span><text:span text:style-name="T12">「根管治療一年內完成率」及「恆牙</text:span><text:span text:style-name="T15">2</text:span><text:span text:style-name="T12">年內自家再補率」</text:span><text:span text:style-name="T15">2</text:span><text:span text:style-name="T12">項指標，新增篩選條件針對申報月前</text:span><text:span text:style-name="T15">12</text:span><text:span text:style-name="T12">個月每月產值低於</text:span><text:span text:style-name="T15">10</text:span><text:span text:style-name="T12">萬且連續抽審</text:span><text:span text:style-name="T15">2</text:span><text:span text:style-name="T12">個月之院所，第</text:span><text:span text:style-name="T15">3~8</text:span><text:span text:style-name="T12">個月得免審。</text:span></text:p>
      <text:p text:style-name="P45"><text:span text:style-name="T16">3</text:span><text:span text:style-name="T14">、</text:span><text:span text:style-name="T12">本次修訂內容自</text:span><text:span text:style-name="T15">106</text:span><text:span text:style-name="T12">年</text:span><text:span text:style-name="T15">7</text:span><text:span text:style-name="T12">月</text:span><text:span text:style-name="T15">(</text:span><text:span text:style-name="T12">費用月</text:span><text:span text:style-name="T15">)</text:span><text:span text:style-name="T12">起實施。</text:span></text:p>
      <text:p text:style-name="P44"><text:soft-page-break/><text:span text:style-name="T7">三、</text:span><text:span text:style-name="T12">有關對違約醫師後續執業管控，請分會重新研議較周延管理措施再討論</text:span><text:span text:style-name="T5">。</text:span></text:p>
      <text:p text:style-name="P14"><text:span text:style-name="T18">伍、</text:span><text:span text:style-name="T20"> </text:span><text:span text:style-name="T4">臨時動議：無</text:span></text:p>
      <text:p text:style-name="P12"><text:span text:style-name="T18">陸、</text:span><text:span text:style-name="T20"> </text:span><text:span text:style-name="T4">散會：下午</text:span><text:span text:style-name="T2">4</text:span><text:span text:style-name="T4">點</text:span><text:span text:style-name="T2">40</text:span><text:span text:style-name="T4">分</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4:36:01.136000000</meta:creation-date>
    <dc:date>2017-09-25T14:57:46.983000000</dc:date>
    <meta:editing-duration>PT10M38S</meta:editing-duration>
    <meta:editing-cycles>2</meta:editing-cycles>
    <meta:generator>LibreOffice/5.0.6.3$Windows_X86_64 LibreOffice_project/490fc03b25318460cfc54456516ea2519c11d1aa</meta:generator>
    <meta:document-statistic meta:table-count="0" meta:image-count="0" meta:object-count="0" meta:page-count="5" meta:paragraph-count="69" meta:word-count="1768" meta:character-count="2409" meta:non-whitespace-character-count="1856"/>
  </office:meta>
</office:document-meta>
</file>