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882cm"/>
      <style:text-properties style:font-name="標楷體" style:font-name-asian="標楷體"/>
    </style:style>
    <style:style style:name="P3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882cm"/>
      <style:text-properties style:font-name="標楷體" style:font-name-asian="標楷體" style:font-size-asian="14pt"/>
    </style:style>
    <style:style style:name="P5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asian="18pt" style:font-weight-asian="bold"/>
    </style:style>
    <style:style style:name="P7" style:family="paragraph" style:parent-style-name="Text_20_body">
      <style:paragraph-properties style:line-height-at-least="0.847cm"/>
      <style:text-properties style:font-name="標楷體" style:font-name-asian="標楷體"/>
    </style:style>
    <style:style style:name="P8" style:family="paragraph" style:parent-style-name="Text_20_body">
      <style:paragraph-properties fo:margin-left="1.87cm" fo:margin-right="0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Table_20_Contents">
      <style:paragraph-properties fo:margin-left="0cm" fo:margin-right="0cm" fo:margin-top="0.318cm" fo:margin-bottom="0cm" loext:contextual-spacing="false" fo:text-indent="0cm" style:auto-text-indent="false"/>
      <style:text-properties fo:color="#000000" style:font-name="標楷體" fo:font-size="16pt" officeooo:paragraph-rsid="001abfb0" style:font-name-asian="標楷體" style:font-size-asian="16pt" style:font-size-complex="16pt"/>
    </style:style>
    <style:style style:name="P13" style:family="paragraph" style:parent-style-name="Text_20_body">
      <style:paragraph-properties fo:margin-left="2.247cm" fo:margin-right="0cm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top="0.318cm" fo:margin-bottom="0.247cm" loext:contextual-spacing="false"/>
      <style:text-properties style:font-name="標楷體" style:font-name-asian="標楷體"/>
    </style:style>
    <style:style style:name="P15" style:family="paragraph" style:parent-style-name="Text_20_body">
      <style:paragraph-properties fo:margin-left="1.261cm" fo:margin-right="0cm" style:line-height-at-least="0.882cm" fo:text-align="justify" style:justify-single-word="false" fo:text-indent="-1.261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1.506cm" fo:margin-right="0cm" style:line-height-at-least="0.882cm" fo:text-indent="-1.506cm" style:auto-text-indent="false"/>
      <style:text-properties style:font-name="標楷體" style:font-name-asian="標楷體" style:font-size-asian="14pt"/>
    </style:style>
    <style:style style:name="P17" style:family="paragraph" style:parent-style-name="Text_20_body">
      <style:paragraph-properties fo:margin-left="1.439cm" fo:margin-right="0cm" style:line-height-at-least="0.882cm" fo:text-align="justify" style:justify-single-word="false" fo:text-indent="-1.439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1.482cm" fo:margin-right="0cm" style:line-height-at-least="0.882cm" fo:text-indent="-1.482cm" style:auto-text-indent="false"/>
      <style:text-properties style:font-name="標楷體" style:font-name-asian="標楷體" style:font-size-asian="14pt"/>
    </style:style>
    <style:style style:name="P19" style:family="paragraph" style:parent-style-name="Text_20_body">
      <style:paragraph-properties fo:margin-left="1.385cm" fo:margin-right="0cm" style:line-height-at-least="0.882cm" fo:text-align="justify" style:justify-single-word="false" fo:text-indent="-1.385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1.434cm" fo:margin-right="0cm" style:line-height-at-least="0.882cm" fo:text-align="justify" style:justify-single-word="false" fo:text-indent="-1.434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1.748cm" fo:margin-right="0cm" style:line-height-at-least="0.882cm" fo:text-indent="-1.748cm" style:auto-text-indent="false"/>
      <style:text-properties style:font-name="標楷體" style:font-name-asian="標楷體" style:font-size-asian="14pt"/>
    </style:style>
    <style:style style:name="P22" style:family="paragraph" style:parent-style-name="Text_20_body">
      <style:paragraph-properties fo:margin-left="1.498cm" fo:margin-right="0cm" style:line-height-at-least="0.882cm" fo:text-indent="-1.498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1.498cm" fo:margin-right="0cm" style:line-height-at-least="0.882cm" fo:text-align="start" style:justify-single-word="false" fo:text-indent="-1.498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1.496cm" fo:margin-right="0cm" style:line-height-at-least="0.882cm" fo:text-indent="-1.496cm" style:auto-text-indent="false"/>
      <style:text-properties fo:color="#000000" style:font-name="標楷體" style:font-name-asian="標楷體" style:font-size-asian="14pt"/>
    </style:style>
    <style:style style:name="P25" style:family="paragraph" style:parent-style-name="Text_20_body">
      <style:paragraph-properties fo:margin-left="1.496cm" fo:margin-right="0cm" style:line-height-at-least="0.882cm" fo:text-indent="-1.496cm" style:auto-text-indent="false"/>
      <style:text-properties style:font-name="標楷體" style:font-name-asian="標楷體" style:font-size-asian="14pt"/>
    </style:style>
    <style:style style:name="P26" style:family="paragraph" style:parent-style-name="Text_20_body">
      <style:paragraph-properties fo:margin-left="1.496cm" fo:margin-right="0cm" style:line-height-at-least="0.882cm" fo:text-indent="-1.496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1.286cm" fo:margin-right="0cm" style:line-height-at-least="0.882cm" fo:text-align="start" style:justify-single-word="false" fo:text-indent="-1.286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443cm" fo:margin-right="0cm" style:line-height-at-least="0.882cm" fo:text-indent="-1.443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1.501cm" fo:margin-right="0cm" style:line-height-at-least="0.882cm" fo:text-indent="-1.501cm" style:auto-text-indent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1.48cm" fo:margin-right="0cm" style:line-height-at-least="0.882cm" fo:text-indent="-1.48cm" style:auto-text-indent="fals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margin-left="1.501cm" fo:margin-right="0cm" style:line-height-at-least="0.882cm" fo:text-align="justify" style:justify-single-word="false" fo:text-indent="-0.998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1.501cm" fo:margin-right="0cm" style:line-height-at-least="0.882cm" fo:text-indent="-1.078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1.492cm" fo:margin-right="0cm" style:line-height-at-least="0.882cm" fo:text-indent="-0.993cm" style:auto-text-indent="false"/>
      <style:text-properties style:font-name="標楷體" style:font-name-asian="標楷體"/>
    </style:style>
    <style:style style:name="P34" style:family="paragraph" style:parent-style-name="Text_20_body">
      <style:paragraph-properties fo:margin-left="1.492cm" fo:margin-right="0cm" style:line-height-at-least="0.882cm" fo:text-align="start" style:justify-single-word="false" fo:text-indent="-0.993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margin-left="1.492cm" fo:margin-right="0cm" style:line-height-at-least="0.882cm" fo:text-indent="-0.993cm" style:auto-text-indent="false"/>
      <style:text-properties style:font-name="標楷體" style:font-name-asian="標楷體" style:font-size-asian="14pt"/>
    </style:style>
    <style:style style:name="P36" style:family="paragraph" style:parent-style-name="Text_20_body">
      <style:paragraph-properties fo:margin-left="1.485cm" fo:margin-right="0cm" style:line-height-at-least="0.882cm" fo:text-indent="-1.002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style:line-height-at-least="0.847cm"/>
      <style:text-properties style:font-name="標楷體" style:font-name-asian="標楷體" style:font-size-asian="14pt"/>
    </style:style>
    <style:style style:name="P38" style:family="paragraph" style:parent-style-name="Text_20_body">
      <style:paragraph-properties style:line-height-at-least="0.882cm"/>
      <style:text-properties style:font-name="標楷體" style:font-name-asian="標楷體" style:font-size-asian="14pt"/>
    </style:style>
    <style:style style:name="P39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  <style:text-properties style:font-name="標楷體" style:font-name-asian="標楷體" style:font-size-asian="14pt"/>
    </style:style>
    <style:style style:name="P40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  <style:text-properties fo:color="#000000" style:font-name="標楷體" fo:font-size="16pt" style:font-name-asian="標楷體" style:font-size-asian="16pt" style:language-asian="en" style:country-asian="US" style:font-weight-asian="bold" style:font-size-complex="16pt"/>
    </style:style>
    <style:style style:name="P41" style:family="paragraph" style:parent-style-name="Text_20_body">
      <style:paragraph-properties fo:margin-left="0cm" fo:margin-right="0cm" style:line-height-at-least="0.882cm" fo:text-indent="2.223cm" style:auto-text-indent="false"/>
      <style:text-properties style:font-name="標楷體" style:font-name-asian="標楷體" style:font-size-asian="14pt"/>
    </style:style>
    <style:style style:name="P42" style:family="paragraph" style:parent-style-name="Text_20_body">
      <style:paragraph-properties fo:margin-left="2.79cm" fo:margin-right="0cm" style:line-height-at-least="0.882cm" fo:text-indent="-0.543cm" style:auto-text-indent="false"/>
      <style:text-properties style:font-name="標楷體" style:font-name-asian="標楷體" style:font-size-asian="14pt"/>
    </style:style>
    <style:style style:name="P43" style:family="paragraph" style:parent-style-name="Text_20_body" style:master-page-name="">
      <loext:graphic-properties draw:fill="none"/>
      <style:paragraph-properties fo:margin-left="6.001cm" fo:margin-right="0cm" fo:margin-top="0cm" fo:margin-bottom="0.247cm" loext:contextual-spacing="false" style:line-height-at-least="0.882cm" fo:text-indent="-4.5cm" style:auto-text-indent="false" style:page-number="auto" fo:background-color="transparent"/>
      <style:text-properties style:font-name="標楷體" style:font-name-asian="標楷體" style:font-size-asian="14pt"/>
    </style:style>
    <style:style style:name="P44" style:family="paragraph" style:parent-style-name="Text_20_body">
      <style:paragraph-properties fo:margin-top="0.318cm" fo:margin-bottom="0.247cm" loext:contextual-spacing="false"/>
      <style:text-properties fo:color="#000000" style:font-name="標楷體" style:font-name-asian="標楷體" style:font-size-asian="14pt" style:font-weight-asian="bold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language="en" fo:country="US" fo:font-weight="bold"/>
    </style:style>
    <style:style style:name="T3" style:family="text">
      <style:text-properties style:font-size-asian="18pt" style:font-weight-asian="bold"/>
    </style:style>
    <style:style style:name="T4" style:family="text">
      <style:text-properties style:font-weight-asian="bold"/>
    </style:style>
    <style:style style:name="T5" style:family="text">
      <style:text-properties style:font-size-asian="14pt"/>
    </style:style>
    <style:style style:name="T6" style:family="text">
      <style:text-properties style:font-size-asian="14pt" style:font-weight-asian="bold"/>
    </style:style>
    <style:style style:name="T7" style:family="text">
      <style:text-properties style:font-size-asian="14pt" style:language-asian="en" style:country-asian="US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fo:font-weight="bold"/>
    </style:style>
    <style:style style:name="T11" style:family="text">
      <style:text-properties fo:font-size="14pt" fo:font-weight="bold"/>
    </style:style>
    <style:style style:name="T12" style:family="text">
      <style:text-properties fo:color="#000000"/>
    </style:style>
    <style:style style:name="T13" style:family="text">
      <style:text-properties fo:color="#000000" style:font-size-asian="14pt"/>
    </style:style>
    <style:style style:name="T14" style:family="text">
      <style:text-properties fo:color="#000000" style:font-size-asian="14pt" style:font-weight-asian="bold"/>
    </style:style>
    <style:style style:name="T15" style:family="text">
      <style:text-properties fo:color="#000000" fo:font-size="14pt"/>
    </style:style>
    <style:style style:name="T16" style:family="text">
      <style:text-properties fo:color="#000000" fo:font-size="14pt" fo:language="en" fo:country="US" fo:font-weight="bold"/>
    </style:style>
    <style:style style:name="T17" style:family="text">
      <style:text-properties fo:color="#000000" fo:font-size="14pt" fo:font-weight="bold"/>
    </style:style>
    <style:style style:name="T18" style:family="text">
      <style:text-properties fo:color="#000000" style:language-asian="en" style:country-asian="US" style:font-weight-asian="bold"/>
    </style:style>
    <style:style style:name="T19" style:family="text">
      <style:text-properties fo:color="#000000" style:font-weight-asian="bold"/>
    </style:style>
    <style:style style:name="T20" style:family="text">
      <style:text-properties fo:font-variant="normal" fo:text-transform="none" fo:color="#000000" style:language-asian="en" style:country-asian="US" style:font-weight-asian="bold"/>
    </style:style>
    <style:style style:name="T21" style:family="text">
      <style:text-properties fo:font-variant="normal" fo:text-transform="none" style:language-asian="en" style:country-asian="US" style:font-weight-asian="bold"/>
    </style:style>
    <style:style style:name="T22" style:family="text">
      <style:text-properties fo:font-variant="normal" fo:text-transform="none" fo:language="en" fo:country="US" fo:font-weight="bold" style:language-asian="en" style:country-asian="US" style:font-weight-asian="bold"/>
    </style:style>
    <style:style style:name="T23" style:family="text">
      <style:text-properties fo:color="#ff0000" style:font-size-asian="14pt" style:font-weight-asian="bold"/>
    </style:style>
    <style:style style:name="T24" style:family="text">
      <style:text-properties style:language-asian="en" style:country-asian="US" style:font-weight-asian="bold"/>
    </style:style>
    <style:style style:name="T25" style:family="text">
      <style:text-properties fo:color="#111111" fo:font-size="14pt" fo:language="en" fo:country="US"/>
    </style:style>
    <style:style style:name="T26" style:family="text">
      <style:text-properties fo:color="#11111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衛生福利部中央健康保險署北區業務組牙醫門診總額</text:p>
      <text:p text:style-name="P8"><text:span text:style-name="T1">106</text:span><text:span text:style-name="T3">年第</text:span><text:span text:style-name="T1">1</text:span><text:span text:style-name="T3">次共管會議會議紀錄</text:span></text:p>
      <text:p text:style-name="P7"><text:span text:style-name="T5">時間：中華民國</text:span><text:span text:style-name="T9">106</text:span><text:span text:style-name="T5">年</text:span><text:span text:style-name="T9">03</text:span><text:span text:style-name="T5">月</text:span><text:span text:style-name="T9">09</text:span><text:span text:style-name="T5">日下午</text:span><text:span text:style-name="T9">2</text:span><text:span text:style-name="T5">時整</text:span></text:p>
      <text:p text:style-name="P37">地點：本業務組七樓會議室</text:p>
      <text:p text:style-name="P4">主席：林組長阿明、黃主任委員翰玟 <text:s text:c="12"/>紀錄：廖淑雯</text:p>
      <text:p text:style-name="P4">出席人員：</text:p>
      <text:p text:style-name="P9"><text:span text:style-name="T5">牙醫門診醫療服務北區審查分會</text:span><text:span text:style-name="T9">(</text:span><text:span text:style-name="T5">以下簡稱牙醫北區分會或分會</text:span><text:span text:style-name="T9">)</text:span></text:p>
      <text:p text:style-name="P13"><text:span text:style-name="T5">徐副主任委員啟東、林副主任委員敬修、彭副主任委員啟清、凃委員福利、藍委員鴻文、連委員新傑、劉委員煜明、黃委員國光、吳委員金俊、溫委員柏齡、徐委員治民、周委員公亮、李委員昀</text:span><text:span text:style-name="T9">(</text:span><text:span text:style-name="T5">請假</text:span><text:span text:style-name="T9">)</text:span><text:span text:style-name="T5">、楊助理逸莉</text:span></text:p>
      <text:p text:style-name="P39">中央健康保險署北區業務組</text:p>
      <text:p text:style-name="P41">副組長 <text:s text:c="8"/>吳副組長錦松</text:p>
      <text:p text:style-name="P42">專門委員 <text:s text:c="6"/>許專門委員菁菁</text:p>
      <text:p text:style-name="P42">醫務管理科 <text:s text:c="4"/>陳科長輝發、林專員巽音、黃科員淑婷</text:p>
      <text:p text:style-name="P43"><text:s text:c="3"/>醫療費用二科 <text:s text:c="2"/>馮科長玉女、蔡視察秀幸、楊專員淑娟、陳專員祝美、王專員慈錦、張科員瓊勻、黃技士瑞琪</text:p>
      <text:p text:style-name="P42">醫療費用三科 <text:s text:c="2"/>倪視察意梅</text:p>
      <text:p text:style-name="P29"><text:span text:style-name="T18">壹、</text:span><text:span text:style-name="T4">主席致詞：</text:span><text:span text:style-name="T2">(</text:span><text:span text:style-name="T4">略</text:span><text:span text:style-name="T2">)</text:span></text:p>
      <text:p text:style-name="P30"><text:span text:style-name="T18">貳、</text:span><text:span text:style-name="T2">105</text:span><text:span text:style-name="T4">年度第</text:span><text:span text:style-name="T2">4</text:span><text:span text:style-name="T4">次共管會議紀錄確認：確認。</text:span></text:p>
      <text:p text:style-name="P30"><text:span text:style-name="T18">參、</text:span><text:span text:style-name="T4">報告事項</text:span></text:p>
      <text:p text:style-name="P14"><text:span text:style-name="T14">第一案</text:span><text:span text:style-name="T23"> <text:s text:c="41"/></text:span><text:span text:style-name="T6">報告單位：北區業務組</text:span></text:p>
      <text:p text:style-name="P3"><text:span text:style-name="T6">案由：</text:span><text:span text:style-name="T11">105</text:span><text:span text:style-name="T6">年度第</text:span><text:span text:style-name="T11">4</text:span><text:span text:style-name="T6">次共管會議決議事項辦理情形</text:span></text:p>
      <text:p text:style-name="P5">決定：洽悉。</text:p>
      <text:p text:style-name="P14"><text:soft-page-break/><text:span text:style-name="T14">第二案</text:span><text:span text:style-name="T23"> <text:s text:c="39"/></text:span><text:span text:style-name="T6">報告單位：牙醫北區分會</text:span></text:p>
      <text:p text:style-name="P3"><text:span text:style-name="T6">案由：牙醫北區分會各組</text:span><text:span text:style-name="T11">105</text:span><text:span text:style-name="T6">年第</text:span><text:span text:style-name="T11">4</text:span><text:span text:style-name="T6">季執行報告</text:span><text:span text:style-name="T10">(</text:span><text:span text:style-name="T6">略</text:span><text:span text:style-name="T10">) </text:span><text:span text:style-name="T6">。</text:span></text:p>
      <text:p text:style-name="P5">決定：</text:p>
      <text:p text:style-name="P31"><text:span text:style-name="T7">一、</text:span><text:span text:style-name="T5">提供本區未參與紙本病歷替代方案院所名單，請宣導會員積極參與數位化審查作業。</text:span></text:p>
      <text:p text:style-name="P31"><text:span text:style-name="T7">二、</text:span><text:span text:style-name="T5">拔牙後處置專案依制定之具體輔導及管控標準流程，請分會回饋已列入關懷名單並加強審查</text:span><text:span text:style-name="T9">3</text:span><text:span text:style-name="T5">個月之</text:span><text:span text:style-name="T9">4</text:span><text:span text:style-name="T5">家院所審查及輔導結果。</text:span></text:p>
      <text:p text:style-name="P14"><text:span text:style-name="T6">第三案</text:span><text:span text:style-name="T23"> <text:s text:c="41"/></text:span><text:span text:style-name="T6">報告單位：北區業務組</text:span></text:p>
      <text:p text:style-name="P15"><text:span text:style-name="T6">案由：牙醫總額</text:span><text:span text:style-name="T10">105</text:span><text:span text:style-name="T6">年第</text:span><text:span text:style-name="T10">4</text:span><text:span text:style-name="T6">季執行概況報告</text:span><text:span text:style-name="T10">(</text:span><text:span text:style-name="T6">略</text:span><text:span text:style-name="T10">)</text:span><text:span text:style-name="T6">。</text:span></text:p>
      <text:p text:style-name="P16">決定：</text:p>
      <text:p text:style-name="P32"><text:span text:style-name="T5">一、本區牙周病統合照護計畫第三階段</text:span><text:span text:style-name="T8">(P4003C)</text:span><text:span text:style-name="T5">達成率全區最低，本組提供申報第二階段</text:span> <text:span text:style-name="T8">(P4002C)</text:span><text:span text:style-name="T5">件數</text:span><text:span text:style-name="T8">200</text:span><text:span text:style-name="T5">件以上，但</text:span><text:span text:style-name="T8">P4003C</text:span><text:span text:style-name="T5">完成率</text:span><text:span text:style-name="T8">&lt;73%</text:span><text:span text:style-name="T5">之</text:span><text:span text:style-name="T8">12</text:span><text:span text:style-name="T5">家院所名單，請分會輔導並回饋結果。</text:span></text:p>
      <text:p text:style-name="P32"><text:span text:style-name="T5">二、統計</text:span><text:span text:style-name="T8">228</text:span><text:span text:style-name="T5">連續假期看診時段登錄不符院所比例達</text:span><text:span text:style-name="T8">29.8%</text:span><text:span text:style-name="T5">，提供不符之院所名單，請會員落實連續假期看診時段</text:span><text:span text:style-name="T8">VPN</text:span><text:span text:style-name="T5">登錄，提高假日看診率。</text:span></text:p>
      <text:p text:style-name="P32"><text:span text:style-name="T5">三、請會員落實健保醫療資訊雲端查詢系統</text:span><text:span text:style-name="T8">(</text:span><text:span text:style-name="T5">雲端藥歷、牙科處置及手術頁籤</text:span><text:span text:style-name="T8">)</text:span><text:span text:style-name="T5">查詢，加強用藥及處置安全性，本組逐月提供未查詢院所名單供分會輔導。</text:span></text:p>
      <text:p text:style-name="P32"><text:span text:style-name="T5">四、請宣導會員自</text:span><text:span text:style-name="T8">106</text:span><text:span text:style-name="T5">年</text:span><text:span text:style-name="T8">1</text:span><text:span text:style-name="T5">月</text:span><text:span text:style-name="T8">(</text:span><text:span text:style-name="T5">費用月</text:span><text:span text:style-name="T8">)</text:span><text:span text:style-name="T5">執行牙醫醫療資源不足地區巡迴醫療論次費用申報，改電子化</text:span><text:span text:style-name="T8">VPN</text:span><text:span text:style-name="T5">登錄申報。</text:span></text:p>
      <text:p text:style-name="P32"><text:span text:style-name="T5">五、</text:span><text:span text:style-name="T8">105</text:span><text:span text:style-name="T5">年實地訪查牙醫加強感染管制不符之</text:span><text:span text:style-name="T8">4</text:span><text:span text:style-name="T5">家院所，請分會輔導並完成牙醫加強感染管制教育訓練。</text:span></text:p>
      <text:p text:style-name="P14"><text:span text:style-name="T6">第四案</text:span><text:span text:style-name="T23"> <text:s text:c="41"/></text:span><text:span text:style-name="T6">報告單位：北區業務組</text:span></text:p>
      <text:p text:style-name="P17"><text:span text:style-name="T6">案由：</text:span><text:span text:style-name="T10">105</text:span><text:span text:style-name="T6">年手術拔除深部阻生齒</text:span><text:span text:style-name="T10">(92063C)</text:span><text:span text:style-name="T6">專案追蹤報告</text:span><text:span text:style-name="T10">(</text:span><text:span text:style-name="T6">略</text:span><text:span text:style-name="T10">)</text:span><text:span text:style-name="T14">。</text:span></text:p>
      <text:p text:style-name="P18"><text:soft-page-break/>決定：洽悉。</text:p>
      <text:p text:style-name="P14"><text:span text:style-name="T6">第五案</text:span><text:span text:style-name="T23"> <text:s text:c="41"/></text:span><text:span text:style-name="T6">報告單位：北區業務組</text:span></text:p>
      <text:p text:style-name="P19"><text:span text:style-name="T6">案由：</text:span><text:span text:style-name="T14">有關醫療資源不足地區改善方案</text:span><text:span text:style-name="T16">106</text:span><text:span text:style-name="T14">年度新增「標示製作」作業費用，請配合儘速提出相關核銷文件申請。</text:span></text:p>
      <text:p text:style-name="P18">決定：洽悉。</text:p>
      <text:p text:style-name="P14"><text:span text:style-name="T6">第六案</text:span><text:span text:style-name="T23"> <text:s text:c="41"/></text:span><text:span text:style-name="T6">報告單位：北區業務組</text:span></text:p>
      <text:p text:style-name="P20"><text:span text:style-name="T6">案由：</text:span><text:span text:style-name="T14">有關「全國拔牙牙位資料庫」拔牙牙位更正系統預計於</text:span><text:span text:style-name="T16">106</text:span><text:span text:style-name="T14">年</text:span><text:span text:style-name="T16">4</text:span><text:span text:style-name="T14">月</text:span><text:span text:style-name="T16">(</text:span><text:span text:style-name="T14">費用月起</text:span><text:span text:style-name="T16">)</text:span><text:span text:style-name="T14">上線宣導案及「電子化專業審查系統（</text:span><text:span text:style-name="T16">PACS</text:span><text:span text:style-name="T14">）」之「事前審查」及「費用抽審」新版網頁於</text:span><text:span text:style-name="T12"> </text:span><text:span text:style-name="T16">105 </text:span><text:span text:style-name="T14">年</text:span><text:span text:style-name="T12"> </text:span><text:span text:style-name="T16">12 </text:span><text:span text:style-name="T14">月</text:span><text:span text:style-name="T12"> </text:span><text:span text:style-name="T16">30</text:span><text:span text:style-name="T14">日上線啟用，舊版網頁於</text:span><text:span text:style-name="T16">106</text:span><text:span text:style-name="T14">年</text:span><text:span text:style-name="T16">3</text:span><text:span text:style-name="T14">月</text:span><text:span text:style-name="T16">31</text:span><text:span text:style-name="T14">日關閉宣導案，請週知會員配合辦理。</text:span></text:p>
      <text:p text:style-name="P21">決定：洽悉。</text:p>
      <text:p text:style-name="P3"><text:span text:style-name="T6">第七案</text:span><text:span text:style-name="T23"> <text:s text:c="41"/></text:span><text:span text:style-name="T6">報告單位：北區業務組</text:span></text:p>
      <text:p text:style-name="P22"><text:span text:style-name="T6">案由：</text:span><text:span text:style-name="T14">分級醫療醫療院所及電子轉診資訊交換平台宣導案</text:span><text:span text:style-name="T16">(</text:span><text:span text:style-name="T14">略</text:span><text:span text:style-name="T16">)</text:span><text:span text:style-name="T14">。</text:span></text:p>
      <text:p text:style-name="P25">決定：</text:p>
      <text:p text:style-name="P26"><text:span text:style-name="T5"><text:s text:c="2"/>一、本組於</text:span><text:span text:style-name="T8">3</text:span><text:span text:style-name="T5">月</text:span><text:span text:style-name="T8">13</text:span><text:span text:style-name="T5">日（苗栗大千醫院）、</text:span><text:span text:style-name="T8">3</text:span><text:span text:style-name="T5">月</text:span><text:span text:style-name="T8">16</text:span><text:span text:style-name="T5">日（新竹馬偕紀念醫院）及</text:span><text:span text:style-name="T8">3</text:span><text:span text:style-name="T5">月</text:span><text:span text:style-name="T8">23</text:span><text:span text:style-name="T5">日（本組）辦理</text:span><text:span text:style-name="T8">3</text:span><text:span text:style-name="T5">場次宣導說明會，請轉知會員踴躍參加並提供建議。</text:span></text:p>
      <text:p text:style-name="P33"><text:span text:style-name="T5">二、請會員協助配合分級醫療相關政策，包含擴大與強化家醫計畫服務量能及區域服務特性、提高假日開診率與健保服務資訊網（</text:span><text:span text:style-name="T8">VPN</text:span><text:span text:style-name="T5">）登錄等。</text:span></text:p>
      <text:p text:style-name="P33"><text:span text:style-name="T5">三、宣導就醫民眾使用健保行動快易通功能（</text:span><text:span text:style-name="T8">APP</text:span><text:span text:style-name="T5">）查詢假日開診及健康存摺等就醫資訊，提升自我照護知能。</text:span></text:p>
      <text:p text:style-name="P35">四、請會員提供宣導推播管道如海報張貼、跑馬燈、網頁、電子看板等，協助本署重要政策宣導。</text:p>
      <text:p text:style-name="P10"><text:span text:style-name="T18">肆、</text:span><text:span text:style-name="T20"> </text:span><text:span text:style-name="T19">討論事項</text:span></text:p>
      <text:p text:style-name="P2"><text:soft-page-break/><text:span text:style-name="T14">第一案 <text:s text:c="39"/>提案單位：</text:span><text:span text:style-name="T6">牙醫北區分會</text:span></text:p>
      <text:p text:style-name="P23"><text:span text:style-name="T14">案由：</text:span><text:span text:style-name="T6">有關牙醫門診總額專業審查篩選指標及牙醫北區分會「醫管辦法」異常指標修訂乙案，提請討論</text:span><text:span text:style-name="T14">。</text:span></text:p>
      <text:p text:style-name="P24">決議：</text:p>
      <text:p text:style-name="P36"><text:span text:style-name="T13">一、因應支付標準調整相對合理門診點數為</text:span><text:span text:style-name="T15">55</text:span><text:span text:style-name="T13">萬，修訂牙醫門診總額審查篩選指標</text:span><text:span text:style-name="T15">13</text:span><text:span text:style-name="T13">「醫師產值小於或等於</text:span><text:span text:style-name="T15">55</text:span><text:span text:style-name="T13">萬」及指標</text:span><text:span text:style-name="T15">7</text:span><text:span text:style-name="T13">「每件平均醫療費用小於前前季平均值加一個標準差</text:span><text:span text:style-name="T15">*1.2</text:span><text:span text:style-name="T13">」，並自</text:span><text:span text:style-name="T15">106</text:span><text:span text:style-name="T13">年</text:span><text:span text:style-name="T15">5</text:span><text:span text:style-name="T13">月</text:span><text:span text:style-name="T15">(</text:span><text:span text:style-name="T13">費用月</text:span><text:span text:style-name="T15">)</text:span><text:span text:style-name="T13">起實施。</text:span></text:p>
      <text:p text:style-name="P34"><text:span text:style-name="T13">二、</text:span><text:span text:style-name="T12"> </text:span><text:span text:style-name="T13">同意牙醫北區分會修正「醫管辦法」異常指標「平均單價」部份，自共管會議決議日期起實施，本次修訂內容，請提供修正版供本組備查。</text:span></text:p>
      <text:p text:style-name="P44">第五案 <text:s text:c="41"/>提案單位：北區業務組</text:p>
      <text:p text:style-name="P27"><text:span text:style-name="T14">案由：「牙醫門診總額特殊醫療服務計畫」自</text:span><text:span text:style-name="T17">106</text:span><text:span text:style-name="T14">年</text:span><text:span text:style-name="T17">1</text:span><text:span text:style-name="T14">月</text:span><text:span text:style-name="T17">(</text:span><text:span text:style-name="T14">費用月</text:span><text:span text:style-name="T17">)</text:span><text:span text:style-name="T14">增加極重度身障患者、重度患者加成費用，院所依規定補報費用者建議排除於抽審指標「醫療費用採媒體申報且</text:span><text:span text:style-name="T17">3</text:span><text:span text:style-name="T14">個月內無補報情形」項目，提請討論</text:span><text:span text:style-name="T6">。</text:span></text:p>
      <text:p text:style-name="P28"><text:span text:style-name="T13">決議：考量篩選指標項目「醫療費用採媒體申報且</text:span><text:span text:style-name="T15">3</text:span><text:span text:style-name="T13">個月內無補報情形」，因政策因素影響之補報作業應予排除，爰</text:span><text:span text:style-name="T9">106</text:span><text:span text:style-name="T5">年</text:span><text:span text:style-name="T9">1</text:span><text:span text:style-name="T5">月</text:span><text:span text:style-name="T9">(</text:span><text:span text:style-name="T5">費用月</text:span><text:span text:style-name="T9">)</text:span><text:span text:style-name="T5">案件分類</text:span><text:span text:style-name="T9">16</text:span><text:span text:style-name="T5">案件</text:span><text:span text:style-name="T25">(</text:span><text:span text:style-name="T26">牙醫特殊專案醫療服務項目</text:span><text:span text:style-name="T25">)</text:span><text:span text:style-name="T5">符合特定</text:span><text:span text:style-name="T9">FG</text:span><text:span text:style-name="T5">、</text:span><text:span text:style-name="T9">FH </text:span><text:span text:style-name="T5">、</text:span><text:span text:style-name="T9">FC</text:span><text:span text:style-name="T5">、</text:span><text:span text:style-name="T9">FK</text:span><text:span text:style-name="T5">、 </text:span><text:span text:style-name="T9">FL</text:span><text:span text:style-name="T5">、</text:span><text:span text:style-name="T9">FE</text:span><text:span text:style-name="T5">、</text:span><text:span text:style-name="T9">FS</text:span><text:span text:style-name="T5">、</text:span><text:span text:style-name="T9">FY</text:span><text:span text:style-name="T5">、</text:span><text:span text:style-name="T9">FU</text:span><text:span text:style-name="T5">、</text:span><text:span text:style-name="T9">FZ</text:span><text:span text:style-name="T5">治療項目代號之補報案件予以排除。</text:span></text:p>
      <text:p text:style-name="P40"/>
      <text:p text:style-name="P11"><text:span text:style-name="T24">伍、</text:span><text:span text:style-name="T21"> 臨時動議：無</text:span></text:p>
      <text:p text:style-name="P12"><text:span text:style-name="T21">陸、 散會：下午</text:span><text:span text:style-name="T22">4</text:span><text:span text:style-name="T21">點</text:span><text:span text:style-name="T22">10</text:span><text:span text:style-name="T21">分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4:36:01.136000000</meta:creation-date>
    <dc:date>2017-09-25T15:41:13.516000000</dc:date>
    <meta:editing-duration>PT19M26S</meta:editing-duration>
    <meta:editing-cycles>3</meta:editing-cycles>
    <meta:generator>LibreOffice/5.0.6.3$Windows_X86_64 LibreOffice_project/490fc03b25318460cfc54456516ea2519c11d1aa</meta:generator>
    <meta:document-statistic meta:table-count="0" meta:image-count="0" meta:object-count="0" meta:page-count="4" meta:paragraph-count="60" meta:word-count="1858" meta:character-count="2397" meta:non-whitespace-character-count="1965"/>
  </office:meta>
</office:document-meta>
</file>