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277in" fo:font-size="17pt" style:font-size-asian="17pt"/>
    </style:style>
    <style:style style:name="P2" style:parent-style-name="內文" style:family="paragraph">
      <style:paragraph-properties fo:margin-left="-0.0034in" fo:text-indent="0.4444in">
        <style:tab-stops>
          <style:tab-stop style:type="left" style:position="4.5034in"/>
          <style:tab-stop style:type="left" style:position="9.5006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text-properties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-asian="標楷體" fo:color="#000000" fo:font-size="16pt" style:font-size-asian="16pt"/>
    </style:style>
    <style:style style:name="P7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全真楷書" fo:font-size="10pt" style:font-size-asian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833in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833in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833in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0.0833in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0.0833in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0.0833in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833in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8" style:parent-style-name="預設段落字型" style:family="text">
      <style:text-properties style:font-name-asian="全真楷書" fo:font-size="10pt" style:font-size-asian="10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全真楷書" fo:font-size="14pt" style:font-size-asian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全民健康保險乳癌醫療給付改善方案申請書</text:p>
      <text:p text:style-name="P2">本院自 <text:s/>年 <text:s/>月 <text:s/>日起申請參加全民健康保險乳癌醫療給付改善方案，並同意遵循本方案內容之規範。</text:p>
      <text:p text:style-name="P3"><text:s text:c="7"/>此致</text:p>
      <text:p text:style-name="內文"><text:span text:style-name="T4">行政院衛生福利部中央健康保險署</text:span><text:span text:style-name="T5"><text:s text:c="3"/>業務組</text:span></text:p>
      <text:p text:style-name="P6">申請資料</text:p>
      <text:p text:style-name="P7">醫事機構名稱及代號：</text:p>
      <text:p text:style-name="P8">醫事機構負責人：</text:p>
      <text:p text:style-name="P9">醫事機構地址：</text:p>
      <text:p text:style-name="P10">計畫聯絡人：</text:p>
      <text:p text:style-name="P11">聯絡電話：</text:p>
      <text:p text:style-name="P12">檢附資料：試辦醫院備查資料乙份</text:p>
      <text:p text:style-name="內文"><text:span text:style-name="T13"><draw:frame draw:z-index="251659264" draw:id="id0" draw:style-name="a0" draw:name="Text Box 6" text:anchor-type="paragraph" svg:x="0in" svg:y="4.125in" svg:width="7.375in" svg:height="0.5in" style:rel-width="scale" style:rel-height="scale"><draw:text-box><text:p text:style-name="P14"><text:span text:style-name="T15">中</text:span><text:span text:style-name="T16"><text:s/></text:span><text:span text:style-name="T17">華</text:span><text:span text:style-name="T18"><text:s/></text:span><text:span text:style-name="T19">民</text:span><text:span text:style-name="T20"><text:s/></text:span><text:span text:style-name="T21">國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</draw:text-box><svg:title/><svg:desc/></draw:frame></text:span><text:span text:style-name="T28"><draw:custom-shape svg:x="4in" svg:y="1.875in" svg:width="1.875in" svg:height="1.75in" draw:z-index="251658240" draw:id="id1" draw:style-name="a1" draw:name="Rectangle 5" text:anchor-type="paragraph"><svg:title/><svg:desc/><text:p text:style-name="內文"/><text:p text:style-name="內文"/><text:p text:style-name="內文"/><text:p text:style-name="內文"/><text:p text:style-name="內文"/><text:p text:style-name="內文"><text:span text:style-name="T29">(負責醫師印章)</text:span></text:p><draw:enhanced-geometry draw:type="non-primitive" svg:viewBox="0 0 21600 21600" draw:enhanced-path="M 0 0 L 21600 0 21600 21600 0 21600 Z N"/></draw:custom-shape></text:span><text:span text:style-name="T30"><draw:custom-shape svg:x="0.125in" svg:y="1.125in" svg:width="3in" svg:height="2.75in" draw:z-index="251657216" draw:id="id2" draw:style-name="a2" draw:name="Rectangle 3" text:anchor-type="paragraph"><svg:title/><svg:desc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><text:span text:style-name="T31">(醫療院所印章)</text:span></text:p><draw:enhanced-geometry draw:type="non-primitive" svg:viewBox="0 0 21600 21600" draw:enhanced-path="M 0 0 L 21600 0 21600 21600 0 21600 Z N"/></draw:custom-shape></text:span><text:span text:style-name="T32"><draw:frame draw:z-index="251656192" draw:id="id3" draw:style-name="a3" draw:name="Text Box 2" text:anchor-type="paragraph" svg:x="0in" svg:y="0.375in" svg:width="2in" svg:height="0.625in" style:rel-width="scale" style:rel-height="scale"><draw:text-box><text:p text:style-name="內文"><text:span text:style-name="T33">醫事機構特約章戳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327510300IB1Z034<text:s text:c="18"/><text:span text:style-name="頁碼"><text:s text:c="16"/>1 <text:s text:c="40"/>20</text:span><text:span text:style-name="頁碼">100101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.全民健康保險乳癌醫療給付改善方案申請書</dc:title>
    <dc:subject>10.全民健康保險乳癌醫療給付改善方案申請書</dc:subject>
    <meta:keyword>全民健康保險、健保</meta:keyword>
    <meta:initial-creator>中央健康保險局</meta:initial-creator>
    <dc:creator>李筱婷</dc:creator>
    <meta:creation-date>2016-04-13T07:28:00Z</meta:creation-date>
    <dc:date>2016-04-13T07:28:00Z</dc:date>
    <meta:template xlink:href="Normal" xlink:type="simple"/>
    <meta:editing-cycles>3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