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726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559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55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第11節<text:s/>解毒劑 Antidotes in poisoning</text:p>
      <text:p text:style-name="P5"/>
      <text:p text:style-name="P6">11.1.一般解毒劑 <text:s/>General antidotes<text:s/></text:p>
      <text:p text:style-name="P7">11.1.1.Carbomix限藥物中毒急救使用。</text:p>
      <text:p text:style-name="P8">11.2.特定解毒劑 <text:s/>Specific antidotes</text:p>
      <text:p text:style-name="P9">11.2.1.Flumazenil (如Anexate inj )限使用於：</text:p>
      <text:p text:style-name="P10">1.全身麻醉病例</text:p>
      <text:p text:style-name="P11">2.Benzodiazepine類藥物中毒之鑑別診斷與治療病例。</text:p>
      <text:p text:style-name="P12">11.2.2.Edrophonium chloride（如Enlon）：</text:p>
      <text:p text:style-name="P13">限使用於手術麻醉病例，作為神經肌肉阻斷劑之拮抗劑。</text:p>
      <text:p text:style-name="P14">11.2.3.Mesna（如Uromitexan inj）：</text:p>
      <text:p text:style-name="P15">限癌症或骨髓移植病例使用大量Endoxan；Ifosphamide類藥物時使用。</text:p>
      <text:p text:style-name="P16">11.2.4.Trientine dihydrochloride (104/1/1）</text:p>
      <text:p text:style-name="P17">1.使用於經d-penicillamine治療耐受不佳之威爾森氏患者。</text:p>
      <text:p text:style-name="P18">2.需經事前審查核准後使用。</text:p>
      <text:p text:style-name="P19">11.2.5.Fomepizole (如Fomeject)：（107/11/1）</text:p>
      <text:p text:style-name="P20">1.限下列病例使用：</text:p>
      <text:p text:style-name="P21">(1)甲醇中毒：</text:p>
      <text:p text:style-name="P22">Ⅰ.<text:tab/>確認甲醇服用病史。</text:p>
      <text:p text:style-name="P23">Ⅱ.<text:tab/>血中甲醇濃度&gt;20mg/dL。</text:p>
      <text:p text:style-name="P24">Ⅲ.<text:tab/>食入已達中毒劑量的甲醇且osmolal gap (OG) &gt;10mOsm/L。</text:p>
      <text:p text:style-name="P25">Ⅳ.<text:tab/>臨床高度懷疑為甲醇中毒且下面三項指標中至少符合兩項：</text:p>
      <text:p text:style-name="P26">i.血液pH &lt;7.3；</text:p>
      <text:p text:style-name="P27">ii.血中bicarbonate &lt;20meq/L；</text:p>
      <text:p text:style-name="P28">iii. Osmolal gap (OG) &gt;10mOsm/L。</text:p>
      <text:p text:style-name="P29">(2)乙二醇中毒：</text:p>
      <text:p text:style-name="P30">Ⅰ.<text:tab/>確認乙二醇服用病史。</text:p>
      <text:p text:style-name="P31">Ⅱ.<text:tab/>血中乙二醇濃度&gt;20mg/dL。</text:p>
      <text:p text:style-name="P32">Ⅲ.<text:tab/>食入已達中毒劑量的乙二醇且osmolal gap (OG) &gt;10mOsm/L。</text:p>
      <text:p text:style-name="P33">Ⅳ.<text:tab/>臨床高度懷疑食入乙二醇且造成下列四項表徵中之三項：</text:p>
      <text:p text:style-name="P34">i.血液pH &lt;7.3；</text:p>
      <text:p text:style-name="P35">ii.血中 bicarbonate &lt;20meq/L；</text:p>
      <text:p text:style-name="P36">iii. Osmolal gap (OG) &gt;10mOsm/L；</text:p>
      <text:p text:style-name="P37">iv.尿液檢查結果有草酸結晶。</text:p>
      <text:p text:style-name="P38">(3)上述檢驗資料應於病歷詳細記載。</text:p>
      <text:p text:style-name="P39">2.需排除或停止使用之情形如下：</text:p>
      <text:p text:style-name="P40">(1)血中甲醇或乙二醇濃度濃度低於20mg/dL；</text:p>
      <text:p text:style-name="P41"><text:span text:style-name="T42">(2)已知對fomepizole或其他pyrazoles過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11節-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劉家妤</dc:creator>
    <meta:creation-date>2020-11-30T06:25:00Z</meta:creation-date>
    <dc:date>2020-11-30T06:25:00Z</dc:date>
    <meta:print-date>2012-12-25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