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margin-left="0.4666in" fo:text-indent="-0.268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margin-left="0.5541in" fo:text-indent="-0.0006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4666in" fo:text-indent="-0.268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5541in" fo:text-indent="-0.0006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0.4666in" fo:text-indent="-0.268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margin-left="0.4666in" fo:text-indent="-0.268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margin-left="0.5631in" fo:text-indent="-0.1701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5541in" fo:text-indent="-0.000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第12節<text:s/>耳鼻喉科製劑 ENT and dental preparations</text:p>
      <text:p text:style-name="P5"/>
      <text:p text:style-name="P6">12.1.Beclomethasone cap. for spray (如Salcoat)（87/10/1）：</text:p>
      <text:p text:style-name="P7">限因口腔放射線治療或化學治療產生大面積口腔潰爛之病人使用。</text:p>
      <text:p text:style-name="P8">12.2.Sod. monofluorophosphate, sod. fluoride gel (如Fluocaril gel)：</text:p>
      <text:p text:style-name="P9">限住院治療及門診追蹤複查之口腔癌病例，以及放射治療之鼻咽癌或骨髓移植病例使用。</text:p>
      <text:p text:style-name="P10">12.3.Ofloxacin (如Tarivid Otic Solution)：(88/8/1)</text:p>
      <text:p text:style-name="P11">1.有耳膜穿孔之急慢性中耳炎病患，每次處方以一瓶(十日)為原則。</text:p>
      <text:p text:style-name="P12">2.其他耳部感染症如外耳炎等，若經使用第一線抗微生物製劑無效，且有病歷詳細記載者方得使用。</text:p>
      <text:p text:style-name="P13">12.4.Ciprofloxacin +hydrocortisone (如Siproxan Otic Drops)(97/4/1)</text:p>
      <text:p text:style-name="P14">1.耳部感染症如外耳炎等，若經使用第一線抗微生物製劑無效，且有病歷詳細記載者方得使用</text:p>
      <text:p text:style-name="P15">2.每次處方以一瓶為原則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第12節-</text:span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劉家妤</dc:creator>
    <meta:creation-date>2020-11-30T06:25:00Z</meta:creation-date>
    <dc:date>2020-11-30T06:25:00Z</dc:date>
    <meta:print-date>2012-12-25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