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7in">
        <style:tab-stops>
          <style:tab-stop style:type="left" style:position="9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left="-0.0027in">
        <style:tab-stops>
          <style:tab-stop style:type="left" style:position="9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9.4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>
        <style:tab-stops>
          <style:tab-stop style:type="left" style:position="9.4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margin-left="-0.0027in">
        <style:tab-stops>
          <style:tab-stop style:type="left" style:position="9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left" style:position="9.4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9.49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9.4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9.4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margin-left="-0.0027in">
        <style:tab-stops>
          <style:tab-stop style:type="left" style:position="9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-0.0041in">
        <style:tab-stops>
          <style:tab-stop style:type="left" style:position="9.5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margin-left="-0.0027in">
        <style:tab-stops>
          <style:tab-stop style:type="left" style:position="9.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3263in"/>
    </style:style>
    <style:style style:name="TableColumn56" style:family="table-column">
      <style:table-column-properties style:column-width="0.6347in"/>
    </style:style>
    <style:style style:name="TableColumn57" style:family="table-column">
      <style:table-column-properties style:column-width="0.6881in"/>
    </style:style>
    <style:style style:name="TableColumn58" style:family="table-column">
      <style:table-column-properties style:column-width="1.1826in"/>
    </style:style>
    <style:style style:name="TableColumn59" style:family="table-column">
      <style:table-column-properties style:column-width="1.3534in"/>
    </style:style>
    <style:style style:name="TableColumn60" style:family="table-column">
      <style:table-column-properties style:column-width="0.3736in"/>
    </style:style>
    <style:style style:name="TableColumn61" style:family="table-column">
      <style:table-column-properties style:column-width="0.3736in"/>
    </style:style>
    <style:style style:name="TableColumn62" style:family="table-column">
      <style:table-column-properties style:column-width="0.3736in"/>
    </style:style>
    <style:style style:name="TableColumn63" style:family="table-column">
      <style:table-column-properties style:column-width="0.3736in"/>
    </style:style>
    <style:style style:name="TableColumn64" style:family="table-column">
      <style:table-column-properties style:column-width="0.918in"/>
    </style:style>
    <style:style style:name="TableColumn65" style:family="table-column">
      <style:table-column-properties style:column-width="0.918in"/>
    </style:style>
    <style:style style:name="TableColumn66" style:family="table-column">
      <style:table-column-properties style:column-width="0.918in"/>
    </style:style>
    <style:style style:name="TableColumn67" style:family="table-column">
      <style:table-column-properties style:column-width="0.918in"/>
    </style:style>
    <style:style style:name="TableColumn68" style:family="table-column">
      <style:table-column-properties style:column-width="0.9159in"/>
    </style:style>
    <style:style style:name="Table54" style:family="table">
      <style:table-properties style:width="10.268in" style:rel-width="100%" fo:margin-left="0in" table:align="left"/>
    </style:style>
    <style:style style:name="TableRow69" style:family="table-row">
      <style:table-row-properties style:min-row-height="0.854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592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592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592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592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592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592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6704" draw:id="id0" draw:style-name="a0" draw:name="Text Box 2" text:anchor-type="paragraph" svg:x="0.08333in" svg:y="-0.22222in" svg:width="1.33333in" svg:height="0.625in" style:rel-width="scale" style:rel-height="scale"><draw:text-box><text:p text:style-name="內文"/></draw:text-box><svg:title/><svg:desc/></draw:frame></text:span><text:span text:style-name="T9">全民健康保險</text:span><text:span text:style-name="T10">氣喘</text:span><text:span text:style-name="T11">醫療給付改善方案</text:span><text:span text:style-name="T12">申請書</text:span></text:p>
      <text:p text:style-name="P13"><text:s text:c="2"/>醫事機構名稱及代號：</text:p>
      <text:p text:style-name="P14"><text:s text:c="2"/>醫事機構負責人：</text:p>
      <text:p text:style-name="P15"><text:s text:c="2"/>醫事機構地址：</text:p>
      <text:p text:style-name="P16"><text:s text:c="2"/>本計畫聯絡人：</text:p>
      <text:p text:style-name="P17"><text:s text:c="2"/>聯絡電話：</text:p>
      <text:p text:style-name="P18"><text:span text:style-name="T19"><text:s/></text:span><text:span text:style-name="T20"><text:s/></text:span><text:span text:style-name="T21">聯絡傳真：</text:span></text:p>
      <text:p text:style-name="P22"><text:span text:style-name="T23"><text:s text:c="2"/></text:span><text:span text:style-name="T24">e-mail</text:span><text:span text:style-name="T25">：</text:span></text:p>
      <text:p text:style-name="P26"><text:s text:c="2"/>個案管理人：</text:p>
      <text:p text:style-name="P27"><text:span text:style-name="T28"><text:s text:c="2"/>檢附資料：</text:span><text:span text:style-name="T29">相關醫事人員資料表及認證書面資料影本</text:span></text:p>
      <text:p text:style-name="P30"><text:s text:c="2"/>申請日期： <text:s text:c="2"/>年 <text:s text:c="2"/>月 <text:s text:c="2"/>日</text:p>
      <text:p text:style-name="P31"><text:s text:c="2"/>醫事機構章戳</text:p>
      <text:p text:style-name="P32"><text:span text:style-name="T33"><draw:custom-shape svg:x="0.58333in" svg:y="0.125in" svg:width="3.41667in" svg:height="3.2625in" draw:z-index="251657728" draw:id="id1" draw:style-name="a1" draw:name="Rectangle 3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4">(醫療院所印章)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custom-shape svg:x="4.58333in" svg:y="0.06806in" svg:width="1.68264in" svg:height="2.125in" draw:z-index="251658752" draw:id="id2" draw:style-name="a2" draw:name="Rectangle 4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38">(負責醫師印章)</text:p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內文"/>
      <text:soft-page-break/>
      <text:p text:style-name="P46">參與氣喘方案相關醫事人員資料表</text:p>
      <text:p text:style-name="P53">醫事機構代碼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新增</text:p>
            <text:p text:style-name="P74">/</text:p>
            <text:p text:style-name="P75">展延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身份證字號</text:p>
          </table:table-cell>
          <table:table-cell table:style-name="TableCell82">
            <text:p text:style-name="P83">內科</text:p>
          </table:table-cell>
          <table:table-cell table:style-name="TableCell84">
            <text:p text:style-name="P85">小兒科</text:p>
          </table:table-cell>
          <table:table-cell table:style-name="TableCell86">
            <text:p text:style-name="P87">家庭醫學科</text:p>
          </table:table-cell>
          <table:table-cell table:style-name="TableCell88">
            <text:p text:style-name="P89">耳鼻喉科</text:p>
          </table:table-cell>
          <table:table-cell table:style-name="TableCell90">
            <text:p text:style-name="P91">台灣胸腔暨重症加護醫學會認證專科醫師</text:p>
          </table:table-cell>
          <table:table-cell table:style-name="TableCell92">
            <text:p text:style-name="P93">中華民國免疫學會認證專科醫師</text:p>
          </table:table-cell>
          <table:table-cell table:style-name="TableCell94">
            <text:p text:style-name="P95">台灣兒童胸腔醫學會認證專科醫師</text:p>
          </table:table-cell>
          <table:table-cell table:style-name="TableCell96">
            <text:p text:style-name="P97">台灣兒童過敏氣喘免疫及風濕病醫學會認證專科醫師</text:p>
          </table:table-cell>
          <table:table-cell table:style-name="TableCell98">
            <text:p text:style-name="P99">氣喘照護教育訓練時數<text:bookmark-start text:name="_GoBack"/><text:bookmark-end text:name="_GoBack"/></text:p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</table:table>
      <text:p text:style-name="P190">備註：1.取得相關認證之專科或資格處，請打「v」。</text:p>
      <text:p text:style-name="P191"><text:s text:c="6"/>2.請檢附認證書面資料影本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5909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尾" style:family="paragraph">
      <style:paragraph-properties>
        <style:tab-stops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327510300IB1Z</text:span><text:span text:style-name="T4">035</text:span><text:tab/><text:span text:style-name="T5">20</text:span><text:span text:style-name="T6">100101</text:span><text:span text:style-name="T7">01</text:span></text:p>
      </style:footer>
    </style:master-page>
    <style:master-page style:name="MP1" style:page-layout-name="PL1">
      <style:footer>
        <text:p text:style-name="P47"><text:span text:style-name="T48">327510300IB1Z</text:span><text:span text:style-name="T49">035</text:span><text:tab/><text:span text:style-name="T50">20</text:span><text:span text:style-name="T51">100101</text:span><text:span text:style-name="T52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氣喘醫療給付改善方案申請書(99.03.09新增)</dc:title>
    <dc:subject>氣喘醫療給付改善方案申請書(99.03.09新增)</dc:subject>
    <meta:keyword>全民健康保險、健保</meta:keyword>
    <meta:initial-creator>中央健康保險局</meta:initial-creator>
    <dc:creator>陳玫孜</dc:creator>
    <meta:creation-date>2020-12-11T09:58:00Z</meta:creation-date>
    <dc:date>2020-12-11T09:58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