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FFFFFF" fo:border-bottom="none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FFFFFF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2.75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醫院成人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7">
            <text:p>全民健康保險103年各縣市別參加氣喘醫療給付改善方案品質獎勵名單</text:p>
          </table:table-cell>
          <table:table-cell table:number-columns-repeated="3" table:style-name="ce18"/>
          <table:table-cell table:number-columns-repeated="16380" table:style-name="ce19"/>
        </table:table-row>
        <table:table-row table:style-name="ro2">
          <table:table-cell office:value-type="string" table:style-name="ce2">
            <text:p>分區業務組</text:p>
          </table:table-cell>
          <table:table-cell office:value-type="string" table:style-name="ce13">
            <text:p>縣市名稱</text:p>
          </table:table-cell>
          <table:table-cell office:value-type="string" table:style-name="ce14">
            <text:p>院所名稱</text:p>
          </table:table-cell>
          <table:table-cell office:value-type="string" table:style-name="ce15">
            <text:p>醫師數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6">
            <text:p>台北業務組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長庚醫療財團法人基隆長庚紀念醫院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新北市</text:p>
          </table:table-cell>
          <table:table-cell office:value-type="string" table:style-name="ce7">
            <text:p>天主教耕莘醫療財團法人耕莘醫院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國泰醫療財團法人汐止國泰綜合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新泰綜合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衛生福利部雙和醫院〈委託臺北醫學大學興建經營〉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臺北市</text:p>
          </table:table-cell>
          <table:table-cell office:value-type="string" table:style-name="ce7">
            <text:p>國立臺灣大學醫學院附設醫院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國泰醫療財團法人國泰綜合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新光醫療財團法人新光吳火獅紀念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臺北市立聯合醫院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臺北醫學大學附設醫院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北區業務組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李綜合醫療社團法人苑裡李綜合醫院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衛生福利部苗栗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桃園市</text:p>
          </table:table-cell>
          <table:table-cell office:value-type="string" table:style-name="ce7">
            <text:p>長庚醫療財團法人林口長庚紀念醫院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長庚醫療財團法人桃園長庚紀念醫院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桃新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陽明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壢新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中區業務組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伍倫醫療社團法人員榮醫院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秀傳醫療社團法人秀傳紀念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員生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彰化基督教醫療財團法人鹿港基督教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彰化基督教醫療財團法人彰化基督教醫院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衛生福利部彰化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臺中市</text:p>
          </table:table-cell>
          <table:table-cell office:value-type="string" table:style-name="ce7">
            <text:p>中山醫學大學附設醫院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中國醫藥大學附設醫院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仁愛醫療財團法人台中仁愛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佛教慈濟醫療財團法人台中慈濟醫院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林新醫療社團法人林新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童綜合醫療社團法人童綜合醫院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臺中榮民總醫院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臺安醫院雙十分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衛生福利部臺中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南區業務組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天主教若瑟醫療財團法人若瑟醫院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嘉義市</text:p>
          </table:table-cell>
          <table:table-cell office:value-type="string" table:style-name="ce7">
            <text:p>天主教中華聖母修女會醫療財團法人天主教聖馬爾定醫院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戴德森醫療財團法人嘉義基督教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嘉義縣</text:p>
          </table:table-cell>
          <table:table-cell office:value-type="string" table:style-name="ce7">
            <text:p>長庚醫療財團法人嘉義長庚紀念醫院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臺南市</text:p>
          </table:table-cell>
          <table:table-cell office:value-type="string" table:style-name="ce7">
            <text:p>台灣基督長老教會新樓醫療財團法人台南新樓醫院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奇美醫療財團法人奇美醫院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衛生福利部胸腔病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高屏業務組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柏仁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高雄市立鳳山醫院（委託長庚醫療財團法人經營）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高雄市立聯合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總計</text:p>
          </table:table-cell>
          <table:table-cell table:number-columns-repeated="2" table:style-name="ce12"/>
          <table:table-cell office:value-type="float" office:value="89" table:style-name="ce5">
            <text:p>89</text:p>
          </table:table-cell>
          <table:table-cell table:number-columns-repeated="16380"/>
        </table:table-row>
        <table:table-row table:number-rows-repeated="1048530" table:style-name="ro2">
          <table:table-cell table:number-columns-repeated="16384"/>
        </table:table-row>
      </table:table>
      <table:table table:name="醫院兒童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17">
            <text:p>全民健康保險103年各縣市別參加氣喘醫療給付改善方案品質獎勵名單</text:p>
          </table:table-cell>
          <table:table-cell table:number-columns-repeated="3" table:style-name="ce18"/>
          <table:table-cell table:number-columns-repeated="16380" table:style-name="ce19"/>
        </table:table-row>
        <table:table-row table:style-name="ro2">
          <table:table-cell office:value-type="string" table:style-name="ce2">
            <text:p>分區業務組</text:p>
          </table:table-cell>
          <table:table-cell office:value-type="string" table:style-name="ce13">
            <text:p>縣市名稱</text:p>
          </table:table-cell>
          <table:table-cell office:value-type="string" table:style-name="ce14">
            <text:p>院所名稱</text:p>
          </table:table-cell>
          <table:table-cell office:value-type="string" table:style-name="ce15">
            <text:p>醫師數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6">
            <text:p>台北業務組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財團法人天主教靈醫會羅東聖母醫院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財團法人蘭陽仁愛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臺北市</text:p>
          </table:table-cell>
          <table:table-cell office:value-type="string" table:style-name="ce7">
            <text:p>國泰醫療財團法人國泰綜合醫院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基督復臨安息日會醫療財團法人臺安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北區業務組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宏其醫療社團法人宏其婦幼醫院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長庚醫療財團法人林口長庚紀念醫院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衛生福利部桃園醫院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衛生福利部桃園醫院新屋分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中區業務組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秀傳醫院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衛生福利部南投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彰化縣</text:p>
          </table:table-cell>
          <table:table-cell office:value-type="string" table:style-name="ce7">
            <text:p>彰化基督教醫療財團法人鹿港基督教醫院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彰化基督教醫療財團法人彰化基督教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漢銘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衛生福利部彰化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臺中市</text:p>
          </table:table-cell>
          <table:table-cell office:value-type="string" table:style-name="ce7">
            <text:p>中山醫學大學附設醫院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光田醫療社團法人光田綜合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童綜合醫療社團法人童綜合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臺中榮民總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澄清綜合醫院中港分院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衛生福利部臺中醫院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南區業務組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台灣基督長老教會新樓醫療財團法人台南新樓醫院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高屏業務組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基醫療財團法人屏東基督教醫院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高雄市</text:p>
          </table:table-cell>
          <table:table-cell office:value-type="string" table:style-name="ce7">
            <text:p>財團法人私立高雄醫學大學附設中和紀念醫院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高雄市立鳳山醫院（委託長庚醫療財團法人經營）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總計</text:p>
          </table:table-cell>
          <table:table-cell table:number-columns-repeated="2" table:style-name="ce12"/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  <table:table table:name="基層成人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5">
          <table:table-cell office:value-type="string" table:style-name="ce17">
            <text:p>全民健康保險103年各縣市別參加氣喘醫療給付改善方案品質獎勵名單</text:p>
          </table:table-cell>
          <table:table-cell table:number-columns-repeated="3" table:style-name="ce18"/>
          <table:table-cell table:number-columns-repeated="16380" table:style-name="ce19"/>
        </table:table-row>
        <table:table-row table:style-name="ro2">
          <table:table-cell office:value-type="string" table:style-name="ce2">
            <text:p>分區業務組</text:p>
          </table:table-cell>
          <table:table-cell office:value-type="string" table:style-name="ce13">
            <text:p>縣市名稱</text:p>
          </table:table-cell>
          <table:table-cell office:value-type="string" table:style-name="ce14">
            <text:p>院所名稱</text:p>
          </table:table-cell>
          <table:table-cell office:value-type="string" table:style-name="ce15">
            <text:p>醫師數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6">
            <text:p>台北業務組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吳昌達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李碧峰小兒科診所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厚生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游信得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新北市</text:p>
          </table:table-cell>
          <table:table-cell office:value-type="string" table:style-name="ce7">
            <text:p>大豐耳鼻喉科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中港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仁一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文川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文鼎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王林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禾欣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吳志仁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吳英芳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林子敬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林弘揚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重德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泰和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祐幼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乾祐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健康家庭醫學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康健家庭醫學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捷安診所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陳世中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陳志洪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黃紹基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黃濂輝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德河聯合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德慈聯合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鄭漢財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蕭正貴小兒科家庭醫學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羅廣石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麗林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麗暘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臺北市</text:p>
          </table:table-cell>
          <table:table-cell office:value-type="string" table:style-name="ce7">
            <text:p>大直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何叔芳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李文珍小兒科診所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李世澤小兒科內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貝爾聯合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車參薇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信義邱婦產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洪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張國麟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許靜瑛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陳森豊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博安家庭醫學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德泰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黎博彥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羅源彰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北區業務組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慈惠聯合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桃園市</text:p>
          </table:table-cell>
          <table:table-cell office:value-type="string" table:style-name="ce7">
            <text:p>日康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吳瑞瓊小兒科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宏濟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尚群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晨新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黃曉生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德馨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慶成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潘肇祺家庭醫學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澔德耳鼻喉科診所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翰陽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新竹市</text:p>
          </table:table-cell>
          <table:table-cell office:value-type="string" table:style-name="ce7">
            <text:p>郭啟昱親子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謝碧祥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新竹縣</text:p>
          </table:table-cell>
          <table:table-cell office:value-type="string" table:style-name="ce7">
            <text:p>永杏小兒科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呂紹達內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莊俊銘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傅仁良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中區業務組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子泰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彰化縣</text:p>
          </table:table-cell>
          <table:table-cell office:value-type="string" table:style-name="ce7">
            <text:p>十仁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王健龍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茂榮家庭醫學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張允藍小兒科診所(京銘聯合門診)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惠幼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穎宣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謝政洪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臺中市</text:p>
          </table:table-cell>
          <table:table-cell office:value-type="string" table:style-name="ce7">
            <text:p>王秉菴小兒科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安安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朱博欣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呂錦泉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林子巡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洪耳鼻喉科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郭品君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楊文澤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蔣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鄭俊智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賴永清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南區業務組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石龜溪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嘉義市</text:p>
          </table:table-cell>
          <table:table-cell office:value-type="string" table:style-name="ce7">
            <text:p>邱晉陽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曾良達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黃彬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賴瑪莉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臺南市</text:p>
          </table:table-cell>
          <table:table-cell office:value-type="string" table:style-name="ce7">
            <text:p>小天使婦兒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同心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喜樂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黃聲亮內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新祐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劉琳榕小兒科診所（劉琳榕小兒科倪佩詩中醫聯合診所）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賴登增內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高屏業務組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賴信宏耳鼻喉科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高雄市</text:p>
          </table:table-cell>
          <table:table-cell office:value-type="string" table:style-name="ce7">
            <text:p>大元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大統內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毛重富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吳南寬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李梓堯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孫欲珍小兒科家庭醫學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許桂庭外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陳俊男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陳豊源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黃大沅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鳳林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劉應炎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慧安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東區業務組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春天家醫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劉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總計</text:p>
          </table:table-cell>
          <table:table-cell table:number-columns-repeated="2" table:style-name="ce12"/>
          <table:table-cell office:value-type="float" office:value="117" table:style-name="ce5">
            <text:p>117</text:p>
          </table:table-cell>
          <table:table-cell table:number-columns-repeated="16380"/>
        </table:table-row>
        <table:table-row table:number-rows-repeated="1048460" table:style-name="ro2">
          <table:table-cell table:number-columns-repeated="16384"/>
        </table:table-row>
      </table:table>
      <table:table table:name="基層兒童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6">
          <table:table-cell office:value-type="string" table:style-name="ce17">
            <text:p>全民健康保險103年各縣市別參加氣喘醫療給付改善方案品質獎勵名單</text:p>
          </table:table-cell>
          <table:table-cell table:number-columns-repeated="3" table:style-name="ce18"/>
          <table:table-cell table:number-columns-repeated="16380" table:style-name="ce19"/>
        </table:table-row>
        <table:table-row table:style-name="ro2">
          <table:table-cell office:value-type="string" table:style-name="ce2">
            <text:p>分區業務組</text:p>
          </table:table-cell>
          <table:table-cell office:value-type="string" table:style-name="ce13">
            <text:p>縣市名稱</text:p>
          </table:table-cell>
          <table:table-cell office:value-type="string" table:style-name="ce14">
            <text:p>院所名稱</text:p>
          </table:table-cell>
          <table:table-cell office:value-type="string" table:style-name="ce15">
            <text:p>醫師數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6">
            <text:p>台北業務組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芳山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優昇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新北市</text:p>
          </table:table-cell>
          <table:table-cell office:value-type="string" table:style-name="ce7">
            <text:p>中港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吳建明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吳英芳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宏久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育慶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宥宥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重德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純安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翁華宗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乾祐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健康家庭醫學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莒光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陳世中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陳敏玲內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新海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詹益智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興安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麗林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臺北市</text:p>
          </table:table-cell>
          <table:table-cell office:value-type="string" table:style-name="ce7">
            <text:p>上品小兒科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大直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丞泰耳鼻喉科診所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李世澤小兒科內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車參薇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松德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洪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張國麟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陳志鑫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陳啟章小兒科診所（枝盈婦幼聯合門診）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陳森豊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閎新耳鼻喉科皮膚科聯合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劉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德泰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北區業務組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邱文仁小兒科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莊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楊國君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桃園市</text:p>
          </table:table-cell>
          <table:table-cell office:value-type="string" table:style-name="ce7">
            <text:p>大順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中新小兒科聯合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王超群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平安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吉兒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吳鎮宇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育勝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怡合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林振實小兒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林振銘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振興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健亞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張培鑫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曹景雄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智元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新長偕婦幼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新麗診所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萬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劉建志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德恩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德泰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鄭朝強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澔德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顏福順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新竹市</text:p>
          </table:table-cell>
          <table:table-cell office:value-type="string" table:style-name="ce7">
            <text:p>莊士易內科心臟內科診所－英群莊聯合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廖慧敏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中區業務組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恩幼小兒科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臺中市</text:p>
          </table:table-cell>
          <table:table-cell office:value-type="string" table:style-name="ce7">
            <text:p>王秉菴小兒科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永福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安安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何茂霖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佑兒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張廣智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惠生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南區業務組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石龜溪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偉哲內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褒忠三仁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優生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嘉義市</text:p>
          </table:table-cell>
          <table:table-cell office:value-type="string" table:style-name="ce7">
            <text:p>何光哲小兒科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怡康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曾良達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黃彬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臺南市</text:p>
          </table:table-cell>
          <table:table-cell office:value-type="string" table:style-name="ce7">
            <text:p>丁慶雄耳鼻喉科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小天使婦兒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長逸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海安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海東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康乃心婦產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陳育瑄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黃聲亮內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德昌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穠田聯合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高屏業務組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賴信宏耳鼻喉科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高雄市</text:p>
          </table:table-cell>
          <table:table-cell office:value-type="string" table:style-name="ce7">
            <text:p>大欣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大政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李梓堯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明成親子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陳俊男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黃志維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鳳林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東區業務組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春天家醫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張淑華小兒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劉耳鼻喉科診所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7">
            <text:p>臺東縣</text:p>
          </table:table-cell>
          <table:table-cell office:value-type="string" table:style-name="ce7">
            <text:p>尤憲明內科小兒科診所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總計</text:p>
          </table:table-cell>
          <table:table-cell table:number-columns-repeated="2" table:style-name="ce12"/>
          <table:table-cell office:value-type="float" office:value="103" table:style-name="ce5">
            <text:p>103</text:p>
          </table:table-cell>
          <table:table-cell table:number-columns-repeated="16380"/>
        </table:table-row>
        <table:table-row table:number-rows-repeated="1048472" table:style-name="ro2">
          <table:table-cell table:number-columns-repeated="16384"/>
        </table:table-row>
      </table:table>
      <table:table table:name="'http://www.nhi.gov.tw/@論質/1慢性腎臟病/103年/102年獎勵金/更正102年CKD獎勵金醫院及醫師獲獎名單.xls'#總表_(2)" table:style-name="ta2">
        <table:table-source xlink:href="http://www.nhi.gov.tw/@論質/1慢性腎臟病/103年/102年獎勵金/更正102年CKD獎勵金醫院及醫師獲獎名單.xls" table:table-name="總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@論質/1慢性腎臟病/103年/102年獎勵金/更正102年CKD獎勵金醫院及醫師獲獎名單.xls'#通過門檻與獲獎名單" table:style-name="ta2">
        <table:table-source xlink:href="http://www.nhi.gov.tw/@論質/1慢性腎臟病/103年/102年獎勵金/更正102年CKD獎勵金醫院及醫師獲獎名單.xls" table:table-name="通過門檻與獲獎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@論質/1慢性腎臟病/103年/102年獎勵金/更正102年CKD獎勵金醫院及醫師獲獎名單.xls'#得獎醫師名單_台北" table:style-name="ta2">
        <table:table-source xlink:href="http://www.nhi.gov.tw/@論質/1慢性腎臟病/103年/102年獎勵金/更正102年CKD獎勵金醫院及醫師獲獎名單.xls" table:table-name="得獎醫師名單_台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@論質/1慢性腎臟病/103年/102年獎勵金/更正102年CKD獎勵金醫院及醫師獲獎名單.xls'#得獎醫師名單_北區" table:style-name="ta2">
        <table:table-source xlink:href="http://www.nhi.gov.tw/@論質/1慢性腎臟病/103年/102年獎勵金/更正102年CKD獎勵金醫院及醫師獲獎名單.xls" table:table-name="得獎醫師名單_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@論質/1慢性腎臟病/103年/102年獎勵金/更正102年CKD獎勵金醫院及醫師獲獎名單.xls'#得獎醫師名單_中區_" table:style-name="ta2">
        <table:table-source xlink:href="http://www.nhi.gov.tw/@論質/1慢性腎臟病/103年/102年獎勵金/更正102年CKD獎勵金醫院及醫師獲獎名單.xls" table:table-name="得獎醫師名單_中區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@論質/1慢性腎臟病/103年/102年獎勵金/更正102年CKD獎勵金醫院及醫師獲獎名單.xls'#得獎醫師名單_南區" table:style-name="ta2">
        <table:table-source xlink:href="http://www.nhi.gov.tw/@論質/1慢性腎臟病/103年/102年獎勵金/更正102年CKD獎勵金醫院及醫師獲獎名單.xls" table:table-name="得獎醫師名單_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@論質/1慢性腎臟病/103年/102年獎勵金/更正102年CKD獎勵金醫院及醫師獲獎名單.xls'#得獎醫師名單_高屏" table:style-name="ta2">
        <table:table-source xlink:href="http://www.nhi.gov.tw/@論質/1慢性腎臟病/103年/102年獎勵金/更正102年CKD獎勵金醫院及醫師獲獎名單.xls" table:table-name="得獎醫師名單_高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@論質/1慢性腎臟病/103年/102年獎勵金/更正102年CKD獎勵金醫院及醫師獲獎名單.xls'#得獎醫師名單_東區" table:style-name="ta2">
        <table:table-source xlink:href="http://www.nhi.gov.tw/@論質/1慢性腎臟病/103年/102年獎勵金/更正102年CKD獎勵金醫院及醫師獲獎名單.xls" table:table-name="得獎醫師名單_東區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@論質/1慢性腎臟病/103年/102年獎勵金/更正102年CKD獎勵金醫院及醫師獲獎名單.xls'#Sheet2" table:style-name="ta2">
        <table:table-source xlink:href="http://www.nhi.gov.tw/@論質/1慢性腎臟病/103年/102年獎勵金/更正102年CKD獎勵金醫院及醫師獲獎名單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診所" table:expression="of:=[.#REF!]" table:base-cell-address="醫院成人組.$A$1"/>
        <table:named-expression table:name="醫院" table:expression="of:=[.#REF!]" table:base-cell-address="醫院成人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A110649</meta:initial-creator>
    <dc:creator>陳玫孜</dc:creator>
    <meta:creation-date>2014-04-21T09:08:01Z</meta:creation-date>
    <dc:date>2020-12-14T02:49:36Z</dc:date>
    <meta:print-date>2014-04-23T06:03:34Z</meta:print-date>
  </office:meta>
</office:document-meta>
</file>