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 fo:margin-left="0.5833in" fo:text-indent="-0.5833in" style:page-number="1">
        <style:tab-stops>
          <style:tab-stop style:type="left" style:position="-0.0833in"/>
          <style:tab-stop style:type="left" style:position="0.0833in"/>
        </style:tab-stops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olumn17" style:family="table-column">
      <style:table-column-properties style:column-width="0.9673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9673in" style:use-optimal-column-width="false"/>
    </style:style>
    <style:style style:name="TableColumn24" style:family="table-column">
      <style:table-column-properties style:column-width="1.1576in" style:use-optimal-column-width="false"/>
    </style:style>
    <style:style style:name="Table16" style:family="table">
      <style:table-properties style:width="6.2694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638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638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638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638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638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638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08" style:family="table-column">
      <style:table-column-properties style:column-width="6.2319in" style:use-optimal-column-width="false"/>
    </style:style>
    <style:style style:name="Table107" style:family="table">
      <style:table-properties style:width="6.2319in" fo:margin-left="0.0375in" table:align="left"/>
    </style:style>
    <style:style style:name="TableRow109" style:family="table-row">
      <style:table-row-properties style:min-row-height="0.7527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fo:line-height="0.2638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19" style:family="table-column">
      <style:table-column-properties style:column-width="0.3944in" style:use-optimal-column-width="false"/>
    </style:style>
    <style:style style:name="TableColumn120" style:family="table-column">
      <style:table-column-properties style:column-width="4in" style:use-optimal-column-width="false"/>
    </style:style>
    <style:style style:name="TableColumn121" style:family="table-column">
      <style:table-column-properties style:column-width="1.9416in" style:use-optimal-column-width="false"/>
    </style:style>
    <style:style style:name="Table118" style:family="table">
      <style:table-properties style:width="6.3361in" fo:margin-left="0in" table:align="left"/>
    </style:style>
    <style:style style:name="TableRow122" style:family="table-row">
      <style:table-row-properties style:min-row-height="0.2576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Row143" style:family="table-row">
      <style:table-row-properties style:min-row-height="1.6159in" style:use-optimal-row-height="false" fo:keep-together="always"/>
    </style:style>
    <style:style style:name="P14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638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line-height="0.2638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line-height="0.2638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638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line-height="0.2638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line-height="0.2638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1.6166in" style:use-optimal-row-height="false" fo:keep-together="always"/>
    </style:style>
    <style:style style:name="P17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194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P176" style:parent-style-name="內文" style:family="paragraph">
      <style:paragraph-properties fo:line-height="0.3194in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line-height="0.3194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3194in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Row236" style:family="table-row">
      <style:table-row-properties style:min-row-height="0.3493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638in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ableRow247" style:family="table-row">
      <style:table-row-properties style:min-row-height="1.2909in" style:use-optimal-row-height="false" fo:keep-together="always"/>
    </style:style>
    <style:style style:name="TableCell2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638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line-height="0.2638in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line-height="0.2638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二</text:span><text:span text:style-name="T5">-A</text:span><text:span text:style-name="T6">　全民健康保險使用</text:span><text:span text:style-name="T7">r</text:span><text:span text:style-name="T8">t</text:span><text:span text:style-name="T9">-PA</text:span><text:span text:style-name="T10">(Actilyse)</text:span><text:span text:style-name="T11">或</text:span><text:span text:style-name="T12">T</text:span><text:span text:style-name="T13">enecteplase (Metalyse)</text:span><text:span text:style-name="T14">申報表（血管（不含腦血管）血栓病患用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醫院代號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醫院名稱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申請日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病人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年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出生日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身份證號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病歷號碼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體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藥品名稱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藥品代碼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申請數量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使用期間</text:span></text:p>
          </table:table-cell>
          <table:table-cell table:style-name="TableCell98" table:number-columns-spanned="5">
            <text:p text:style-name="P99"><text:span text:style-name="T100">自　年　月　日　至　年　月　日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用法用量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3" text:continue-numbering="true">
              <text:list-item>
                <text:p text:style-name="P111"><text:span text:style-name="T112">急性心肌梗塞</text:span></text:p>
              </text:list-item>
              <text:list-item>
                <text:p text:style-name="P113"><text:span text:style-name="T114">懷疑有急性肺動脈栓塞</text:span></text:p>
              </text:list-item>
              <text:list-item>
                <text:p text:style-name="P115"><text:span text:style-name="T116">周邊血管血栓</text:span></text:p>
              </text:list-item>
            </text:list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/>
            <text:p text:style-name="P125"/>
            <text:p text:style-name="P126"/>
            <text:p text:style-name="P127"><text:span text:style-name="T128">診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斷</text:span></text:p>
          </table:table-cell>
          <table:table-cell table:style-name="TableCell137">
            <text:p text:style-name="P138"><text:span text:style-name="T139">□急性心肌梗塞，符合以下各條件</text:span></text:p>
          </table:table-cell>
          <table:table-cell table:style-name="TableCell140">
            <text:p text:style-name="P141"><text:span text:style-name="T142">診斷根據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確定診斷</text:span></text:p>
            <text:p text:style-name="P148"><text:span text:style-name="T149">□發作在十二小時以內</text:span></text:p>
            <text:p text:style-name="P150"><text:span text:style-name="T151">□無出血性疾病</text:span></text:p>
            <text:p text:style-name="P152"><text:span text:style-name="T153">□近期中無腦血管疾病，手術及出血現象</text:span></text:p>
            <text:p text:style-name="P154"><text:span text:style-name="T155">□無禁忌症</text:span></text:p>
          </table:table-cell>
          <table:table-cell table:style-name="TableCell156">
            <text:list text:style-name="LFO1" text:continue-numbering="true">
              <text:list-item>
                <text:p text:style-name="P157"><text:span text:style-name="T158">臨床症狀</text:span></text:p>
              </text:list-item>
              <text:list-item>
                <text:p text:style-name="P159"><text:span text:style-name="T160">心電圖變化</text:span></text:p>
              </text:list-item>
            </text:list>
            <text:list text:style-name="LFO2" text:continue-numbering="true">
              <text:list-item>
                <text:p text:style-name="P161"><text:span text:style-name="T162">SGOT</text:span><text:span text:style-name="T163">升高</text:span></text:p>
              </text:list-item>
              <text:list-item>
                <text:p text:style-name="P164"><text:span text:style-name="T165">CPK</text:span><text:span text:style-name="T166">升高</text:span></text:p>
              </text:list-item>
              <text:list-item>
                <text:p text:style-name="P167"><text:span text:style-name="T168">冠狀動脈照影</text:span></text:p>
              </text:list-item>
              <text:list-item>
                <text:p text:style-name="P169"><text:span text:style-name="T170">其他</text:span></text:p>
              </text:list-item>
            </text:list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list text:style-name="LFO1" text:continue-numbering="true">
              <text:list-item>
                <text:p text:style-name="P174"><text:span text:style-name="T175">在梗塞發作十二小時以內注射</text:span></text:p>
              </text:list-item>
            </text:list>
            <text:p text:style-name="P176"><text:span text:style-name="T177">發作時刻</text:span><text:span text:style-name="T178">　　　</text:span><text:span text:style-name="T179">年</text:span><text:span text:style-name="T180">　　　</text:span><text:span text:style-name="T181">月</text:span><text:span text:style-name="T182">　　　</text:span><text:span text:style-name="T183">日</text:span><text:span text:style-name="T184">　　　</text:span><text:span text:style-name="T185">時</text:span><text:span text:style-name="T186">　　　</text:span><text:span text:style-name="T187">分</text:span></text:p>
            <text:p text:style-name="P188"><text:span text:style-name="T189">來診時刻</text:span><text:span text:style-name="T190">　　　</text:span><text:span text:style-name="T191">年</text:span><text:span text:style-name="T192">　　　</text:span><text:span text:style-name="T193">月</text:span><text:span text:style-name="T194">　　　</text:span><text:span text:style-name="T195">日</text:span><text:span text:style-name="T196">　　　</text:span><text:span text:style-name="T197">時</text:span><text:span text:style-name="T198">　　　</text:span><text:span text:style-name="T199">分</text:span></text:p>
            <text:p text:style-name="P200"><text:span text:style-name="T201">開始注射時間</text:span><text:span text:style-name="T202">　　</text:span><text:span text:style-name="T203">年</text:span><text:span text:style-name="T204">　　</text:span><text:span text:style-name="T205">月</text:span><text:span text:style-name="T206">　　</text:span><text:span text:style-name="T207">日</text:span><text:span text:style-name="T208">　　</text:span><text:span text:style-name="T209">時</text:span><text:span text:style-name="T210">　　</text:span><text:span text:style-name="T211">分</text:span></text:p>
            <text:p text:style-name="P212"><text:span text:style-name="T213">間隔</text:span><text:span text:style-name="T214"><text:s/></text:span><text:span text:style-name="T215">□</text:span><text:span text:style-name="T216">1</text:span><text:span text:style-name="T217">小時以內</text:span><text:span text:style-name="T218"><text:s/></text:span><text:span text:style-name="T219">□</text:span><text:span text:style-name="T220">1-2</text:span><text:span text:style-name="T221">小時</text:span><text:span text:style-name="T222"><text:s/></text:span><text:span text:style-name="T223">□</text:span><text:span text:style-name="T224">2-4</text:span><text:span text:style-name="T225">小時</text:span><text:span text:style-name="T226"><text:s/></text:span><text:span text:style-name="T227">□</text:span><text:span text:style-name="T228">4-6</text:span><text:span text:style-name="T229">小時</text:span></text:p>
            <text:p text:style-name="P230"><text:span text:style-name="T231">　　</text:span><text:span text:style-name="T232"><text:s/></text:span><text:span text:style-name="T233">□</text:span><text:span text:style-name="T234">6-12</text:span><text:span text:style-name="T235">小時</text:span>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用量　　□</text:span><text:span text:style-name="T240">2</text:span><text:span text:style-name="T241">瓶</text:span><text:span text:style-name="T242">(100mg)</text:span><text:span text:style-name="T243">　　　□</text:span><text:span text:style-name="T244">1</text:span><text:span text:style-name="T245">瓶</text:span><text:span text:style-name="T246">(50mg)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心肌梗塞部位</text:span></text:p>
            <text:p text:style-name="P251"><text:span text:style-name="T252">□前壁</text:span><text:span text:style-name="T253"><text:s/></text:span><text:span text:style-name="T254">□側壁</text:span><text:span text:style-name="T255"><text:s/></text:span><text:span text:style-name="T256">□中隔部</text:span><text:span text:style-name="T257"><text:s/></text:span><text:span text:style-name="T258">□後壁</text:span></text:p>
          </table:table-cell>
          <table:covered-table-cell/>
          <table:covered-table-cell/>
        </table:table-row>
      </table:table>
      <text:p text:style-name="P259"><text:span text:style-name="T260">申報醫師：</text:span><text:span text:style-name="T261"><text:s text:c="21"/></text:span><text:span text:style-name="T262">本表請併醫療費用申報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新增)        全民健康保險降血脂藥物給付規定表</dc:title>
    <meta:initial-creator>user</meta:initial-creator>
    <dc:creator>全球資訊網資料更新信箱</dc:creator>
    <meta:creation-date>2018-09-28T02:15:00Z</meta:creation-date>
    <dc:date>2018-09-28T02:15:00Z</dc:date>
    <meta:print-date>2018-09-2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