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47in" text:min-label-width="0.25in"/>
      </text:list-level-style-number>
      <text:list-level-style-number text:level="2" style:num-suffix="、" style:num-format="甲, 乙, 丙, ...">
        <style:list-level-properties text:space-before="0.2986in" text:min-label-width="0.3333in"/>
      </text:list-level-style-number>
      <text:list-level-style-number text:level="3" style:num-suffix="." style:num-format="i">
        <style:list-level-properties fo:text-align="end" text:space-before="0.6319in" text:min-label-width="0.3333in"/>
      </text:list-level-style-number>
      <text:list-level-style-number text:level="4" style:num-suffix="." style:num-format="1">
        <style:list-level-properties text:space-before="0.9652in" text:min-label-width="0.3333in"/>
      </text:list-level-style-number>
      <text:list-level-style-number text:level="5" style:num-suffix="、" style:num-format="甲, 乙, 丙, ...">
        <style:list-level-properties text:space-before="1.2986in" text:min-label-width="0.3333in"/>
      </text:list-level-style-number>
      <text:list-level-style-number text:level="6" style:num-suffix="." style:num-format="i">
        <style:list-level-properties fo:text-align="end" text:space-before="1.6319in" text:min-label-width="0.3333in"/>
      </text:list-level-style-number>
      <text:list-level-style-number text:level="7" style:num-suffix="." style:num-format="1">
        <style:list-level-properties text:space-before="1.9652in" text:min-label-width="0.3333in"/>
      </text:list-level-style-number>
      <text:list-level-style-number text:level="8" style:num-suffix="、" style:num-format="甲, 乙, 丙, ...">
        <style:list-level-properties text:space-before="2.2986in" text:min-label-width="0.3333in"/>
      </text:list-level-style-number>
      <text:list-level-style-number text:level="9" style:num-suffix="." style:num-format="i">
        <style:list-level-properties fo:text-align="end" text:space-before="2.6319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9LVL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end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6" style:family="table-column">
      <style:table-column-properties style:column-width="7.4944in"/>
    </style:style>
    <style:style style:name="Table15" style:family="table">
      <style:table-properties style:width="7.4944in" style:rel-width="109.52%" fo:margin-left="-0.220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115%"/>
    </style:style>
    <style:style style:name="T20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115%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115%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115%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margin-top="0.075in" fo:margin-bottom="0.075in" fo:line-height="0.3333in"/>
    </style:style>
    <style:style style:name="T109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margin-bottom="0.125in" fo:line-height="0.3333in" fo:margin-left="0.7138in" fo:text-indent="-0.5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 fo:margin-left="0.7409in" fo:text-indent="-0.74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 fo:margin-left="1.4208in" fo:text-indent="-0.92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333in" fo:margin-left="1.4208in" fo:text-indent="-0.92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333in" fo:margin-left="1.4208in" fo:text-indent="-0.92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125in" fo:line-height="0.3333in" fo:margin-left="0.7118in" fo:text-indent="-0.7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清單段落" style:family="paragraph">
      <style:paragraph-properties fo:line-height="0.3333in" fo:margin-left="0.6659in" fo:text-indent="-0.322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清單段落" style:family="paragraph">
      <style:paragraph-properties fo:line-height="0.3333in" fo:margin-left="0.6659in" fo:text-indent="-0.322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清單段落" style:family="paragraph">
      <style:paragraph-properties fo:line-height="0.3333in" fo:margin-left="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margin-top="0.125in" fo:line-height="0.3333in" fo:margin-left="0.7118in" fo:text-indent="-0.711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清單段落" style:family="paragraph">
      <style:paragraph-properties fo:line-height="0.3333in" fo:margin-left="0.7013in" fo:text-indent="-0.209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清單段落" style:family="paragraph">
      <style:paragraph-properties fo:line-height="0.3333in" fo:margin-left="0.7013in" fo:text-indent="-0.209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清單段落" style:family="paragraph">
      <style:paragraph-properties fo:line-height="0.3333in" fo:margin-left="0.7013in" fo:text-indent="-0.209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清單段落" style:family="paragraph">
      <style:paragraph-properties fo:line-height="0.3333in" fo:margin-left="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style:text-position="super 5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3333in" fo:margin-left="0.492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3333in" fo:margin-left="0.492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3333in" fo:margin-left="0.1243in" fo:text-indent="-0.12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3333in" fo:margin-left="0.1243in" fo:text-indent="-0.124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P218" style:parent-style-name="清單段落" style:family="paragraph">
      <style:paragraph-properties fo:line-height="0.3333in" fo:margin-left="0.4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margin-top="0.125in" fo:line-height="0.3333in" fo:margin-left="0.3444in" fo:text-indent="-0.34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P257" style:parent-style-name="內文" style:family="paragraph">
      <style:paragraph-properties fo:margin-top="0.075in" fo:line-height="0.3333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margin-top="0.075in" fo:line-height="0.3333in" fo:text-indent="0.4861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3333in" fo:text-indent="1.1666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</style:style>
    <style:style style:name="T290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P291" style:parent-style-name="內文" style:family="paragraph">
      <style:paragraph-properties fo:line-height="0.3333in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3333in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3333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margin-left="0.5618in" fo:text-indent="-0.1701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8">附表二-D</text:span><text:span text:style-name="T9"><text:s/></text:span><text:span text:style-name="T10">使用健保給付PCSK9血脂調節劑事前審查申請表</text:span></text:p>
      <text:p text:style-name="P11"><text:span text:style-name="T12">修訂日期：109/</text:span><text:span text:style-name="T13">4</text:span><text:span text:style-name="T14">/1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一、申請者資料</text:span></text:p>
            <text:p text:style-name="內文"><text:span text:style-name="T21">申請醫院：</text:span><text:span text:style-name="T22">　　　　　　　</text:span><text:span text:style-name="T23">醫院代碼：</text:span><text:span text:style-name="T24">　　　　　　　</text:span></text:p>
            <text:p text:style-name="P25"><text:span text:style-name="T26">填表日期：</text:span><text:span text:style-name="T27">　　　</text:span><text:span text:style-name="T28">年</text:span><text:span text:style-name="T29">　　　</text:span><text:span text:style-name="T30">月</text:span><text:span text:style-name="T31">　　　</text:span><text:span text:style-name="T32">日　填表人員：</text:span><text:span text:style-name="T33">　　　　　</text:span><text:span text:style-name="T34">聯絡電話：</text:span><text:span text:style-name="T35">　　　　　　　　</text:span></text:p>
            <text:p text:style-name="P36"><text:span text:style-name="T37">申請醫師：</text:span><text:span text:style-name="T38">　　　　　</text:span><text:span text:style-name="T39">（醫師證書字號</text:span><text:span text:style-name="T40">　　　　　　</text:span><text:span text:style-name="T41">）</text:span></text:p>
            <text:p text:style-name="P42"><text:span text:style-name="T43">本次申請日期：</text:span><text:span text:style-name="T44">　　　</text:span><text:span text:style-name="T45">年</text:span><text:span text:style-name="T46">　　</text:span><text:span text:style-name="T47">月</text:span><text:span text:style-name="T48">　　</text:span><text:span text:style-name="T49">日　　首次申請日期：</text:span><text:span text:style-name="T50">　　　</text:span><text:span text:style-name="T51">年</text:span><text:span text:style-name="T52">　　</text:span><text:span text:style-name="T53">月</text:span><text:span text:style-name="T54">　　</text:span><text:span text:style-name="T55">日</text:span></text:p>
          </table:table-cell>
        </table:table-row>
        <table:table-row table:style-name="TableRow56">
          <table:table-cell table:style-name="TableCell57">
            <text:p text:style-name="P58"><text:span text:style-name="T59">二、病人資料</text:span></text:p>
            <text:p text:style-name="P60"><text:span text:style-name="T61">姓名：</text:span><text:span text:style-name="T62">　　　　　　　　　</text:span><text:span text:style-name="T63">性別：□男　□女　身分證（護照）字號：</text:span><text:span text:style-name="T64">　　　　　　　　　　　　　　</text:span></text:p>
            <text:p text:style-name="P65"><text:span text:style-name="T66">出生日期：</text:span><text:span text:style-name="T67">　　　</text:span><text:span text:style-name="T68">年</text:span><text:span text:style-name="T69">　　　</text:span><text:span text:style-name="T70">月</text:span><text:span text:style-name="T71">　　　</text:span><text:span text:style-name="T72">日　保險身分：□健保 □非健保 <text:s/>醫院病歷號碼：</text:span><text:span text:style-name="T73">　　　　　　　　　　</text:span><text:span text:style-name="T74">　</text:span></text:p>
            <text:p text:style-name="P75"><text:span text:style-name="T76">聯絡電話：</text:span><text:span text:style-name="T77">　　　　　　　　　、　　　　　　　　　、　　　　　　　　　、　　　　　　　　　</text:span></text:p>
            <text:p text:style-name="P78"><text:span text:style-name="T79">居住地址：（縣市：</text:span><text:span text:style-name="T80">　　　　</text:span><text:span text:style-name="T81">）</text:span><text:span text:style-name="T82">　　　　　　　　　　　　　　　　　　　　　　　　　　　　　　　　　</text:span></text:p>
          </table:table-cell>
        </table:table-row>
        <table:table-row table:style-name="TableRow83">
          <table:table-cell table:style-name="TableCell84">
            <text:p text:style-name="P85"><text:span text:style-name="T86">三、申請使用PCSK9血脂調節劑原因</text:span></text:p>
            <text:p text:style-name="P87"><text:span text:style-name="T88">3.1 重大心血管疾病</text:span><text:span text:style-name="T89">（必要條件）</text:span><text:span text:style-name="T90"><text:line-break/></text:span><text:span text:style-name="T91">以下診斷至少需符合一項，首次申請</text:span><text:span text:style-name="T92">限給付於在發病後一年內開始使用最大耐受劑量statin之病人</text:span></text:p>
            <text:p text:style-name="P93"><text:span text:style-name="T94">□心肌梗塞</text:span></text:p>
            <text:p text:style-name="P95"><text:span text:style-name="T96">□</text:span><text:span text:style-name="T97">動脈硬化相關之缺血性腦中風發作</text:span></text:p>
            <text:p text:style-name="P98"><text:span text:style-name="T99">□接受冠狀動脈或其他動脈血管再通術（Revascularization）　</text:span></text:p>
            <text:p text:style-name="P100"><text:span text:style-name="T101">發病日期：</text:span><text:span text:style-name="T102">　　 <text:s text:c="2"/>　</text:span><text:span text:style-name="T103">年</text:span><text:span text:style-name="T104">　　 <text:s text:c="2"/>　</text:span><text:span text:style-name="T105">月</text:span><text:span text:style-name="T106">　　 <text:s text:c="2"/>　</text:span><text:span text:style-name="T107">日</text:span></text:p>
            <text:p text:style-name="P108"><text:span text:style-name="T109">3.2 符合PCSK9血脂調節劑原因<text:s/></text:span><text:span text:style-name="T110">以下條件至少需符合一項 （必要條件）</text:span></text:p>
            <text:p text:style-name="P111"><text:span text:style-name="T112"></text:span><text:span text:style-name="T113"><text:s/>(1)經使用高強度statin （如 rosuvastatin 20mg 或atorvastatin 40 mg（含）以上）或病人可耐受之最大劑量的statin三個月（含）以上且之後再合併使用</text:span><text:soft-page-break/><text:span text:style-name="T114">ezetimibe 10 mg 三個月（含）以上, LDL-C 仍高於135 mg/dL之成人病人</text:span></text:p>
            <text:p text:style-name="P115"><text:span text:style-name="T116"><text:s text:c="4"/>甲、所使用最大耐受劑量之statin三個月(含)以上，之後加上ezetimibe三個月（含）以上</text:span></text:p>
            <text:p text:style-name="P117"><text:span text:style-name="T118"></text:span><text:span text:style-name="T119"><text:s/>Rosuvastatin 20 mg □ Atorvastatin 40 mg（含）以上<text:s/></text:span></text:p>
            <text:p text:style-name="P120"><text:span text:style-name="T121"><text:s text:c="2"/>治療期間：</text:span><text:span text:style-name="T122">　　　</text:span><text:span text:style-name="T123">年</text:span><text:span text:style-name="T124">　　　</text:span><text:span text:style-name="T125">月</text:span><text:span text:style-name="T126">　　　</text:span><text:span text:style-name="T127">日 ~</text:span><text:span text:style-name="T128">　　　</text:span><text:span text:style-name="T129">年</text:span><text:span text:style-name="T130">　　　</text:span><text:span text:style-name="T131">月</text:span><text:span text:style-name="T132">　　　</text:span><text:span text:style-name="T133">日</text:span></text:p>
            <text:p text:style-name="P134"><text:span text:style-name="T135"><text:s text:c="2"/>如未達上述劑量，請詳述最大耐受劑量之statin和原因</text:span><text:span text:style-name="T136">　　　　　　　　　　　　　　　　　　</text:span></text:p>
            <text:p text:style-name="P137"><text:span text:style-name="T138"><text:s text:c="4"/>乙、Ezetimibe治療期間：</text:span><text:span text:style-name="T139">　　</text:span><text:span text:style-name="T140">年</text:span><text:span text:style-name="T141">　　</text:span><text:span text:style-name="T142">月</text:span><text:span text:style-name="T143">　　</text:span><text:span text:style-name="T144">日 ~</text:span><text:span text:style-name="T145">　　</text:span><text:span text:style-name="T146">年</text:span><text:span text:style-name="T147">　　</text:span><text:span text:style-name="T148">月</text:span><text:span text:style-name="T149">　　　</text:span><text:span text:style-name="T150">日</text:span></text:p>
            <text:p text:style-name="P151"><text:span text:style-name="T152"></text:span><text:span text:style-name="T153"><text:s text:c="2"/>(2)病人有下列statin禁忌症且持續使用Ezetimibe治療三個月，LDL-C仍高於135mg/dL</text:span></text:p>
            <text:p text:style-name="P154"><text:span text:style-name="T155">□ 藥物過敏，請說明使用之成分名稱、藥品名稱及健保代碼，和所提報之過敏反應及其發病過程佐證資料</text:span><text:span text:style-name="T156">　　　　　　　　　　　 <text:s text:c="7"/>　</text:span></text:p>
            <text:p text:style-name="P157"><text:span text:style-name="T158">□ 活動性肝病變，請詳附佐證資料</text:span><text:span text:style-name="T159">　　　 <text:s text:c="59"/>　　</text:span></text:p>
            <text:p text:style-name="P160"><text:span text:style-name="T161">Ezetimibe治療期間：</text:span><text:span text:style-name="T162">　　　</text:span><text:span text:style-name="T163">年</text:span><text:span text:style-name="T164">　　　</text:span><text:span text:style-name="T165">月</text:span><text:span text:style-name="T166">　　　</text:span><text:span text:style-name="T167">日 ~<text:s/></text:span><text:span text:style-name="T168">　　　</text:span><text:span text:style-name="T169">年</text:span><text:span text:style-name="T170">　　　</text:span><text:span text:style-name="T171">月</text:span><text:span text:style-name="T172">　　　</text:span><text:span text:style-name="T173">日</text:span></text:p>
            <text:p text:style-name="P174"><text:span text:style-name="T175"></text:span><text:span text:style-name="T176"><text:s text:c="2"/>(3)診斷為對statin不耐受之患者，且持續使用Ezetimibe治療三個月，LDL-C仍高於135mg/dL</text:span></text:p>
            <text:list text:style-name="LFO13" text:continue-numbering="true">
              <text:list-item>
                <text:list>
                  <text:list-item>
                    <text:p text:style-name="P177"><text:span text:style-name="T178">Statin之副作用為何？</text:span></text:p>
                  </text:list-item>
                </text:list>
              </text:list-item>
            </text:list>
            <text:p text:style-name="P179"><text:span text:style-name="T180">□確認為嚴重橫紋肌溶解症，只需一種statin即可以診斷statin不耐受（請詳附佐證資料）</text:span></text:p>
            <text:p text:style-name="P181"><text:span text:style-name="T182">□肌肉或肝臟相關副作用或疾病（需符合中華民國血脂及動脈硬化學會2019年之共識規定</text:span><text:span text:style-name="T183">1</text:span><text:span text:style-name="T184">，Myalgia score for statin intolerance須大於8分，請附相關佐證資料）</text:span></text:p>
            <text:p text:style-name="P185"><text:span text:style-name="T186">□其他</text:span><text:span text:style-name="T187">　　　　　　　　　　　　　　　　　　　　　</text:span></text:p>
            <text:list text:style-name="LFO13" text:continue-numbering="true">
              <text:list-item>
                <text:list>
                  <text:list-item>
                    <text:p text:style-name="P188"><text:span text:style-name="T189">同時是否有確認對</text:span><text:span text:style-name="T190">“兩種”statin</text:span><text:span text:style-name="T191">產生上述副作用（檢附病歷紀錄）</text:span><text:span text:style-name="T192">，其中一種是在最低有效劑量</text:span><text:span text:style-name="T193">2</text:span><text:span text:style-name="T194">下均有不耐受之情況？</text:span><text:span text:style-name="T195">（需註明藥品成分、藥品名稱及健保代碼）</text:span></text:p>
                  </text:list-item>
                </text:list>
              </text:list-item>
            </text:list>
            <text:p text:style-name="P196"><text:span text:style-name="T197">第1種statin</text:span><text:span text:style-name="T198">　　　　　　　　　　　　　　　　</text:span><text:span text:style-name="T199">劑量</text:span><text:span text:style-name="T200">　　　　　　　　</text:span><text:span text:style-name="T201">。</text:span></text:p>
            <text:p text:style-name="P202"><text:span text:style-name="T203">第2種statin</text:span><text:span text:style-name="T204">　　　　　　　　　　　　　　　　</text:span><text:span text:style-name="T205">劑量</text:span><text:span text:style-name="T206">　　　　　　　　</text:span><text:span text:style-name="T207">。</text:span></text:p>
            <text:p text:style-name="P208"><text:span text:style-name="T209">備註：</text:span></text:p>
            <text:p text:style-name="P210"><text:span text:style-name="T211">1.中華民國血脂及動脈硬化學會2019年之共識規定: Chien S-C et al., 2019 Taiwan<text:s/></text:span><text:soft-page-break/><text:span text:style-name="T212">Society of Lipids and Atherosclerosis expert consensus statement on statin intolerance, Journal of the Formosan Medical Association,<text:s/></text:span><text:a xlink:href="https://doi.org/10.1016/j.jfma.2018.11.017" office:target-frame-name="_top" xlink:show="replace"><text:span text:style-name="T213">https://doi.org/10.1016/j.jfma.2018.11.017</text:span></text:a></text:p>
            <text:p text:style-name="P214"><text:span text:style-name="T215">2.每日最低有效劑量之定義依2019臺灣statin intolerance共識會議為仿單上最低劑量，定義為rosuvastatin 5 mg, atorvastatin 10 mg, pravastatin 10 mg, lovastatin 20 mg, fluvastatin 20 mg, pitavastatin 1 mg, simvastatin 5 mg。另最低有效劑量可採每週累積之最低劑量計算結果。reference: J Formos Med Assoc.2018.doi: 10.1016/j.jfma.2018.11.017.</text:span></text:p>
            <text:p text:style-name="P216"><text:span text:style-name="T217">3.3 申請前一年內所有LDL-C之報告（首次申請者填寫）</text:span></text:p>
            <text:p text:style-name="P218"><text:span text:style-name="T219">第一次LDL-C為</text:span><text:span text:style-name="T220">　　　</text:span><text:span text:style-name="T221">mg/dL，檢測日期為</text:span><text:span text:style-name="T222">　　　</text:span><text:span text:style-name="T223">年</text:span><text:span text:style-name="T224">　　　</text:span><text:span text:style-name="T225">月</text:span><text:span text:style-name="T226">　　　</text:span><text:span text:style-name="T227">日。</text:span><text:span text:style-name="T228"><text:line-break/>第二次LDL-C為</text:span><text:span text:style-name="T229">　　　</text:span><text:span text:style-name="T230">mg/dL，檢測日期為</text:span><text:span text:style-name="T231">　　　</text:span><text:span text:style-name="T232">年</text:span><text:span text:style-name="T233">　　　</text:span><text:span text:style-name="T234">月</text:span><text:span text:style-name="T235">　　　</text:span><text:span text:style-name="T236">日。</text:span><text:span text:style-name="T237"><text:line-break/>第三次LDL-C為</text:span><text:span text:style-name="T238">　　　</text:span><text:span text:style-name="T239">mg/dL，檢測日期為</text:span><text:span text:style-name="T240">　　　</text:span><text:span text:style-name="T241">年</text:span><text:span text:style-name="T242">　　　</text:span><text:span text:style-name="T243">月</text:span><text:span text:style-name="T244">　　　</text:span><text:span text:style-name="T245">日。</text:span><text:span text:style-name="T246"><text:line-break/>第四次LDL-C為</text:span><text:span text:style-name="T247">　　　</text:span><text:span text:style-name="T248">mg/dL，檢測日期為</text:span><text:span text:style-name="T249">　　　</text:span><text:span text:style-name="T250">年</text:span><text:span text:style-name="T251">　　　</text:span><text:span text:style-name="T252">月</text:span><text:span text:style-name="T253">　　　</text:span><text:span text:style-name="T254">日。</text:span></text:p>
            <text:p text:style-name="P255"><text:span text:style-name="T256">3.4 首次使用PCSK9調節劑治療前之LDL-C報告及前次治療期間所有LDL-C之報告（再次申請者填寫）</text:span></text:p>
            <text:p text:style-name="P257"><text:span text:style-name="T258"><text:s text:c="5"/>首次使用前LDL-C為</text:span><text:span text:style-name="T259">　　　</text:span><text:span text:style-name="T260">mg/dL，檢測日期為</text:span><text:span text:style-name="T261">　　　</text:span><text:span text:style-name="T262">年</text:span><text:span text:style-name="T263">　　　</text:span><text:span text:style-name="T264">月</text:span><text:span text:style-name="T265">　　　</text:span><text:span text:style-name="T266">日。</text:span></text:p>
            <text:p text:style-name="P267"><text:span text:style-name="T268">治療後: 第一次LDL-C為</text:span><text:span text:style-name="T269">　　　</text:span><text:span text:style-name="T270">mg/dL，檢測日期為</text:span><text:span text:style-name="T271">　　　</text:span><text:span text:style-name="T272">年</text:span><text:span text:style-name="T273">　　　</text:span><text:span text:style-name="T274">月</text:span><text:span text:style-name="T275">　　　</text:span><text:span text:style-name="T276">日。</text:span></text:p>
            <text:p text:style-name="P277"><text:span text:style-name="T278">第二次LDL-C為</text:span><text:span text:style-name="T279">　　　</text:span><text:span text:style-name="T280">mg/dL，檢測日期為</text:span><text:span text:style-name="T281">　　　</text:span><text:span text:style-name="T282">年</text:span><text:span text:style-name="T283">　　　</text:span><text:span text:style-name="T284">月</text:span><text:span text:style-name="T285">　　　</text:span><text:span text:style-name="T286">日。</text:span></text:p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四、申請使用PCSK9血脂調節劑種類</text:span></text:p>
            <text:p text:style-name="P291"><text:span text:style-name="T292">因上述原因得申請PCSK9血脂調節劑治療，最高劑量為每兩週使用1支。本類藥品不可同時使用，僅得擇一申請。申請藥物為</text:span></text:p>
            <text:p text:style-name="P293"><text:span text:style-name="T294">□ Praluent 保脂通 （Alirocumab），兩週限使用1支</text:span></text:p>
            <text:p text:style-name="P295"><text:span text:style-name="T296">□ Repatha 瑞百安 （Evolocumab），兩週限使用1支</text:span>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complex="新細明體" style:letter-kerning="tru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Wingdings" style:font-name-complex="Times New Roman"/>
    </style:style>
    <style:style style:name="WW_CharLFO1LVL5" style:family="text">
      <style:text-properties style:font-name="Wingdings" style:font-name-complex="Times New Roman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Wingdings" style:font-name-complex="Times New Roman"/>
    </style:style>
    <style:style style:name="WW_CharLFO1LVL8" style:family="text">
      <style:text-properties style:font-name="Wingdings" style:font-name-complex="Times New Roman"/>
    </style:style>
    <style:style style:name="WW_CharLFO1LVL9" style:family="text">
      <style:text-properties style:font-name="Wingdings" style:font-name-complex="Times New Roman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47in" text:min-label-width="0.25in"/>
      </text:list-level-style-number>
      <text:list-level-style-number text:level="2" style:num-suffix="、" style:num-format="甲, 乙, 丙, ...">
        <style:list-level-properties text:space-before="0.2986in" text:min-label-width="0.3333in"/>
      </text:list-level-style-number>
      <text:list-level-style-number text:level="3" style:num-suffix="." style:num-format="i">
        <style:list-level-properties fo:text-align="end" text:space-before="0.6319in" text:min-label-width="0.3333in"/>
      </text:list-level-style-number>
      <text:list-level-style-number text:level="4" style:num-suffix="." style:num-format="1">
        <style:list-level-properties text:space-before="0.9652in" text:min-label-width="0.3333in"/>
      </text:list-level-style-number>
      <text:list-level-style-number text:level="5" style:num-suffix="、" style:num-format="甲, 乙, 丙, ...">
        <style:list-level-properties text:space-before="1.2986in" text:min-label-width="0.3333in"/>
      </text:list-level-style-number>
      <text:list-level-style-number text:level="6" style:num-suffix="." style:num-format="i">
        <style:list-level-properties fo:text-align="end" text:space-before="1.6319in" text:min-label-width="0.3333in"/>
      </text:list-level-style-number>
      <text:list-level-style-number text:level="7" style:num-suffix="." style:num-format="1">
        <style:list-level-properties text:space-before="1.9652in" text:min-label-width="0.3333in"/>
      </text:list-level-style-number>
      <text:list-level-style-number text:level="8" style:num-suffix="、" style:num-format="甲, 乙, 丙, ...">
        <style:list-level-properties text:space-before="2.2986in" text:min-label-width="0.3333in"/>
      </text:list-level-style-number>
      <text:list-level-style-number text:level="9" style:num-suffix="." style:num-format="i">
        <style:list-level-properties fo:text-align="end" text:space-before="2.6319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9LVL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language-asian="zh" style:country-asian="TW"/>
    </style:style>
    <style:style style:name="T4" style:parent-style-name="預設段落字型" style:family="text">
      <style:text-properties style:font-name="Times New Roman" style:font-name-asian="標楷體" style:language-asian="zh" style:country-asian="TW"/>
    </style:style>
    <style:style style:name="T5" style:parent-style-name="預設段落字型" style:family="text">
      <style:text-properties style:font-name="Times New Roman" style:font-name-asian="標楷體" style:language-asian="zh" style:country-asian="TW"/>
    </style:style>
    <style:style style:name="T6" style:parent-style-name="預設段落字型" style:family="text">
      <style:text-properties style:font-name="Times New Roman" style:font-name-asian="標楷體" style:language-asian="zh" style:country-asian="TW"/>
    </style:style>
    <style:style style:name="T7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2</text:span><text:span text:style-name="T5">節</text:span><text:span text:style-name="T6">-</text:span><text:span text:style-name="T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洪佳蘭</dc:creator>
    <meta:creation-date>2020-03-23T08:48:00Z</meta:creation-date>
    <dc:date>2020-03-23T08:48:00Z</dc:date>
    <meta:print-date>2020-03-23T08:4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0" meta:character-count="2677" meta:row-count="19" meta:non-whitespace-character-count="2282"/>
  </office:meta>
</office:document-meta>
</file>