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638in" style:page-number="1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4.725in" style:use-optimal-column-width="false"/>
    </style:style>
    <style:style style:name="Table9" style:family="table">
      <style:table-properties style:width="6.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638in"/>
    </style:style>
    <style:style style:name="T15" style:parent-style-name="預設段落字型" style:family="text">
      <style:text-properties style:font-name-asian="標楷體" fo:color="#000000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638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638in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638in"/>
    </style:style>
    <style:style style:name="T32" style:parent-style-name="預設段落字型" style:family="text">
      <style:text-properties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638in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position="sub 66.6%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position="sub 66.6%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638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position="sub 66.6%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638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position="sub 66.6%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638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text-position="sub 66.6%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638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position="sub 66.6%"/>
    </style:style>
    <style:style style:name="T81" style:parent-style-name="預設段落字型" style:family="text">
      <style:text-properties style:font-name-asian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638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position="sub 66.6%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638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style:text-position="sub 66.6%"/>
    </style:style>
    <style:style style:name="T93" style:parent-style-name="預設段落字型" style:family="text">
      <style:text-properties style:font-name-asian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638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638in"/>
    </style:style>
    <style:style style:name="T101" style:parent-style-name="預設段落字型" style:family="text">
      <style:text-properties style:font-name-asian="標楷體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638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638in"/>
    </style:style>
    <style:style style:name="T109" style:parent-style-name="預設段落字型" style:family="text">
      <style:text-properties style:font-name-asian="標楷體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638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638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638in"/>
    </style:style>
    <style:style style:name="T123" style:parent-style-name="預設段落字型" style:family="text">
      <style:text-properties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638in"/>
    </style:style>
    <style:style style:name="T126" style:parent-style-name="預設段落字型" style:family="text">
      <style:text-properties style:font-name-asian="標楷體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638in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638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fo:line-height="0.2638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附表三</text:span><text:span text:style-name="T5">-</text:span><text:span text:style-name="T6">Ａ</text:span><text:span text:style-name="T7"><text:s text:c="2"/></text:span><text:span text:style-name="T8">全民健康保險使用維生素之醫治病症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藥品名稱</text:span></text:p>
          </table:table-cell>
          <table:table-cell table:style-name="TableCell16">
            <text:p text:style-name="P17"><text:span text:style-name="T18">醫</text:span><text:span text:style-name="T19"><text:s text:c="5"/></text:span><text:span text:style-name="T20">治</text:span><text:span text:style-name="T21"><text:s text:c="5"/></text:span><text:span text:style-name="T22">病</text:span><text:span text:style-name="T23"><text:s text:c="6"/></text:span><text:span text:style-name="T24">症</text:span></text:p>
          </table:table-cell>
        </table:table-row>
        <table:table-row table:style-name="TableRow25">
          <table:table-cell table:style-name="TableCell26">
            <text:p text:style-name="P27"><text:span text:style-name="T28">維生素</text:span><text:span text:style-name="T29">A</text:span></text:p>
          </table:table-cell>
          <table:table-cell table:style-name="TableCell30">
            <text:p text:style-name="P31"><text:span text:style-name="T32">夜盲症、眼球乾燥症、角膜軟化症、皮膚角化異常症</text:span></text:p>
          </table:table-cell>
        </table:table-row>
        <table:table-row table:style-name="TableRow33">
          <table:table-cell table:style-name="TableCell34">
            <text:p text:style-name="P35"><text:span text:style-name="T36">維生素</text:span><text:span text:style-name="T37">B</text:span><text:span text:style-name="T38">1</text:span><text:span text:style-name="T39">（</text:span><text:span text:style-name="T40">89/2/1</text:span><text:span text:style-name="T41">）</text:span></text:p>
          </table:table-cell>
          <table:table-cell table:style-name="TableCell42">
            <text:p text:style-name="P43"><text:span text:style-name="T44">維生素</text:span><text:span text:style-name="T45">B</text:span><text:span text:style-name="T46">1</text:span><text:span text:style-name="T47">（</text:span><text:span text:style-name="T48">thiamine</text:span><text:span text:style-name="T49">）缺乏症、營養吸收障礙症候群（</text:span><text:span text:style-name="T50">malabsorption syndrome</text:span><text:span text:style-name="T51">）、或胰臟炎等需以全靜脈營養劑（</text:span><text:span text:style-name="T52">total parenteral nutrition,</text:span><text:span text:style-name="T53"><text:s/></text:span><text:span text:style-name="T54">TPN</text:span><text:span text:style-name="T55">）提供營養支持之病患、酒精戒斷症候群（</text:span><text:span text:style-name="T56">alcohol withdrawal syndrome</text:span><text:span text:style-name="T57">）。</text:span></text:p>
          </table:table-cell>
        </table:table-row>
        <table:table-row table:style-name="TableRow58">
          <table:table-cell table:style-name="TableCell59">
            <text:p text:style-name="P60"><text:span text:style-name="T61">維生素</text:span><text:span text:style-name="T62">B</text:span><text:span text:style-name="T63">2</text:span></text:p>
          </table:table-cell>
          <table:table-cell table:style-name="TableCell64">
            <text:p text:style-name="P65"><text:span text:style-name="T66">口角炎、維生素</text:span><text:span text:style-name="T67">B</text:span><text:span text:style-name="T68">2</text:span><text:span text:style-name="T69">有效之皮膚病</text:span></text:p>
          </table:table-cell>
        </table:table-row>
        <table:table-row table:style-name="TableRow70">
          <table:table-cell table:style-name="TableCell71">
            <text:p text:style-name="P72"><text:span text:style-name="T73">維生素</text:span><text:span text:style-name="T74">B</text:span><text:span text:style-name="T75">6</text:span></text:p>
          </table:table-cell>
          <table:table-cell table:style-name="TableCell76">
            <text:p text:style-name="P77"><text:span text:style-name="T78">妊娠嘔吐、維生素</text:span><text:span text:style-name="T79">B</text:span><text:span text:style-name="T80">6</text:span><text:span text:style-name="T81">有效之皮膚炎、預防及治療其他藥品所引起神經病變。</text:span></text:p>
          </table:table-cell>
        </table:table-row>
        <table:table-row table:style-name="TableRow82">
          <table:table-cell table:style-name="TableCell83">
            <text:p text:style-name="P84"><text:span text:style-name="T85">維生素</text:span><text:span text:style-name="T86">B</text:span><text:span text:style-name="T87">12</text:span></text:p>
          </table:table-cell>
          <table:table-cell table:style-name="TableCell88">
            <text:p text:style-name="P89"><text:span text:style-name="T90">巨球性貧血、缺乏維生素</text:span><text:span text:style-name="T91">B</text:span><text:span text:style-name="T92">12</text:span><text:span text:style-name="T93">引起之血液或神經病變。</text:span></text:p>
          </table:table-cell>
        </table:table-row>
        <table:table-row table:style-name="TableRow94">
          <table:table-cell table:style-name="TableCell95">
            <text:p text:style-name="P96"><text:span text:style-name="T97">維生素</text:span><text:span text:style-name="T98">C</text:span></text:p>
          </table:table-cell>
          <table:table-cell table:style-name="TableCell99">
            <text:p text:style-name="P100"><text:span text:style-name="T101">壞血病</text:span></text:p>
          </table:table-cell>
        </table:table-row>
        <table:table-row table:style-name="TableRow102">
          <table:table-cell table:style-name="TableCell103">
            <text:p text:style-name="P104"><text:span text:style-name="T105">維生素</text:span><text:span text:style-name="T106">D</text:span></text:p>
          </table:table-cell>
          <table:table-cell table:style-name="TableCell107">
            <text:p text:style-name="P108"><text:span text:style-name="T109">佝僂病、骨軟化症、尿毒症腎性骨質病變、副甲狀腺機能低下</text:span></text:p>
          </table:table-cell>
        </table:table-row>
        <table:table-row table:style-name="TableRow110">
          <table:table-cell table:style-name="TableCell111">
            <text:p text:style-name="P112"><text:span text:style-name="T113">維生素</text:span><text:span text:style-name="T114">K</text:span></text:p>
          </table:table-cell>
          <table:table-cell table:style-name="TableCell115">
            <text:p text:style-name="P116"><text:span text:style-name="T117">缺乏維生素</text:span><text:span text:style-name="T118">K</text:span><text:span text:style-name="T119">所致之出血症</text:span></text:p>
          </table:table-cell>
        </table:table-row>
        <table:table-row table:style-name="TableRow120">
          <table:table-cell table:style-name="TableCell121">
            <text:p text:style-name="P122"><text:span text:style-name="T123">菸鹼酸</text:span></text:p>
          </table:table-cell>
          <table:table-cell table:style-name="TableCell124">
            <text:p text:style-name="P125"><text:span text:style-name="T126">癩皮症、血脂過高症</text:span></text:p>
          </table:table-cell>
        </table:table-row>
        <table:table-row table:style-name="TableRow127">
          <table:table-cell table:style-name="TableCell128">
            <text:p text:style-name="P129"><text:span text:style-name="T130">葉酸</text:span></text:p>
          </table:table-cell>
          <table:table-cell table:style-name="TableCell131">
            <text:p text:style-name="P132"><text:span text:style-name="T133">巨大紅血球貧血症、服用抗痙劑</text:span><text:span text:style-name="T134">phenytoin</text:span><text:span text:style-name="T135">引起之葉酸缺乏或其預防。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新增)        全民健康保險降血脂藥物給付規定表</dc:title>
    <dc:description/>
    <dc:subject/>
    <meta:initial-creator>user</meta:initial-creator>
    <dc:creator>劉家妤</dc:creator>
    <meta:creation-date>2020-11-30T06:38:00Z</meta:creation-date>
    <dc:date>2020-11-30T06:38:00Z</dc:date>
    <meta:print-date>2012-12-25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