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638in" style:page-number="1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4.725in" style:use-optimal-column-width="false"/>
    </style:style>
    <style:style style:name="Table9" style:family="table">
      <style:table-properties style:width="6.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638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justify" fo:line-height="0.2638in"/>
      <style:text-properties style:font-name="Arial" style:font-name-asian="標楷體" style:font-name-complex="Arial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三</text:span><text:span text:style-name="T5">-</text:span><text:span text:style-name="T6">Ｂ</text:span><text:span text:style-name="T7"><text:s text:c="2"/></text:span><text:span text:style-name="T8">全民健康保險使用荷爾蒙之醫治病症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藥品名稱</text:span></text:p>
          </table:table-cell>
          <table:table-cell table:style-name="TableCell16">
            <text:p text:style-name="P17"><text:span text:style-name="T18">醫</text:span><text:span text:style-name="T19"><text:s text:c="5"/></text:span><text:span text:style-name="T20">治</text:span><text:span text:style-name="T21"><text:s text:c="5"/></text:span><text:span text:style-name="T22">病</text:span><text:span text:style-name="T23"><text:s text:c="6"/></text:span><text:span text:style-name="T24">症</text:span></text:p>
          </table:table-cell>
        </table:table-row>
        <table:table-row table:style-name="TableRow25">
          <table:table-cell table:style-name="TableCell26">
            <text:p text:style-name="P27"><text:span text:style-name="T28">女性荷爾蒙</text:span></text:p>
          </table:table-cell>
          <table:table-cell table:style-name="TableCell29">
            <text:p text:style-name="P30"><text:span text:style-name="T31">閉經、不孕症、乳癌、前列腺癌、子宮機能性出血、停經後荷爾蒙之補充、腦下垂體疾病引起之無經症、有症狀之更年期症候群</text:span></text:p>
          </table:table-cell>
        </table:table-row>
        <table:table-row table:style-name="TableRow32">
          <table:table-cell table:style-name="TableCell33">
            <text:p text:style-name="P34"><text:span text:style-name="T35">黃體荷爾蒙</text:span></text:p>
          </table:table-cell>
          <table:table-cell table:style-name="TableCell36">
            <text:p text:style-name="P37"><text:span text:style-name="T38">流產、子宮機能性出血、不孕症、乳癌、子宮內膜異位、停經後婦女</text:span></text:p>
          </table:table-cell>
        </table:table-row>
        <table:table-row table:style-name="TableRow39">
          <table:table-cell table:style-name="TableCell40">
            <text:p text:style-name="P41"><text:span text:style-name="T42">男性荷爾蒙</text:span></text:p>
          </table:table-cell>
          <table:table-cell table:style-name="TableCell43">
            <text:p text:style-name="P44"><text:span text:style-name="T45">乳癌、子宮機能性出血、再生不良性貧血、血小板低下症、腦下垂體功能不足</text:span>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з" svg:font-family="з" style:font-family-generic="roman" svg:panose-1="0 0 0 0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標題2字元" style:display-name="標題 2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weight="bold" style:font-weight-asian="bold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新細明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新細明體" fo:color="#000000" style:letter-kerning="true" fo:font-size="14pt" style:font-size-asian="14pt" style:font-size-complex="9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全真楷書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-asian="標楷體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字元字元17" style:display-name=" 字元 字元17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字元字元9" style:display-name=" 字元 字元9" style:family="text">
      <style:text-properties fo:font-size="10pt" style:font-size-asian="10pt" style:font-size-complex="10pt"/>
    </style:style>
    <style:style style:name="h_paper1" style:display-name="h_paper1" style:family="text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auto-update="true" style:list-style-name="LFO35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 style:list-style-name="LFO36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4" style:display-name="項目符號 4" style:family="paragraph" style:parent-style-name="內文" style:auto-update="true" style:list-style-name="LFO37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樣式1" style:display-name="樣式1" style:family="paragraph" style:parent-style-name="E0" style:auto-update="true" style:list-style-name="LFO38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0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2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style:font-size-complex="10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7" style:display-name=" 字元 字元7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字元字元6" style:display-name=" 字元 字元6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_spaper1" style:display-name="h_spaper1" style:family="text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3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4" style:display-name="(1)." style:family="paragraph" style:parent-style-name="E">
      <style:paragraph-properties fo:line-height="0.2361in" fo:margin-left="0.1041in" fo:text-indent="-0.1041in">
        <style:tab-stops/>
      </style:paragraph-properties>
      <style:text-properties style:font-name="標楷體" style:use-window-font-color="true" style:letter-kerning="true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3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3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3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0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全真楷書" style:font-name-asian="全真楷書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7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8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1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Wingdings" style:font-name-complex="Wingdings" fo:font-size="12pt" style:font-size-asian="12pt" style:font-size-complex="12pt"/>
    </style:style>
    <style:style style:name="WW_CharLFO30LVL1" style:family="text">
      <style:text-properties style:font-name="新細明體" style:font-name-asian="新細明體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新細明體" style:font-name-complex="Times New Roman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新細明體"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新細明體" style:font-name-asian="新細明體" style:font-name-complex="Arial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style:text-underline-type="none"/>
    </style:style>
    <style:style style:name="WW_CharLFO54LVL1" style:family="text">
      <style:text-properties fo:font-weight="normal" style:font-weight-asian="normal" fo:font-style="normal" style:font-style-asian="normal" fo:font-size="14pt" style:font-size-asian="14pt"/>
    </style:style>
    <style:style style:name="WW_CharLFO56LVL1" style:family="text">
      <style:text-properties style:font-name="Times New Roman" style:font-name-complex="Times New Roman" style:text-underline-type="none"/>
    </style:style>
    <style:style style:name="WW_CharLFO57LVL1" style:family="text">
      <style:text-properties style:font-name="Times New Roman" style:font-name-complex="Times New Roman" style:text-underline-type="none"/>
    </style:style>
    <style:style style:name="WW_CharLFO60LVL1" style:family="text">
      <style:text-properties fo:font-weight="normal" style:font-weight-asian="normal" fo:font-style="normal" style:font-style-asian="normal" fo:font-size="14pt" style:font-size-asian="14pt"/>
    </style:style>
    <style:style style:name="WW_CharLFO61LVL1" style:family="text">
      <style:text-properties fo:font-weight="normal" style:font-weight-asian="normal" fo:font-style="normal" style:font-style-asian="normal" fo:font-size="14pt" style:font-size-asian="14pt"/>
    </style:style>
    <style:style style:name="WW_CharLFO62LVL1" style:family="text">
      <style:text-properties style:font-name-asian="標楷體"/>
    </style:style>
    <style:style style:name="WW_CharLFO63LVL1" style:family="text">
      <style:text-properties style:font-name-asian="標楷體"/>
    </style:style>
    <style:style style:name="WW_CharLFO64LVL1" style:family="text">
      <style:text-properties style:font-name="標楷體" style:font-name-asian="標楷體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71LVL1" style:family="text">
      <style:text-properties style:font-name="Wingdings" style:font-name-complex="Wingdings" fo:font-size="12pt" style:font-size-asian="12pt" style:font-size-complex="12pt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全真楷書"/>
      </text:list-level-style-bullet>
    </text:list-style>
    <text:list-style style:name="LFO2">
      <text:list-level-style-bullet text:level="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全真楷書"/>
      </text:list-level-style-bullet>
    </text:list-style>
    <text:list-style style:name="LFO3">
      <text:list-level-style-bullet text:level="1" text:style-name="WW_CharLFO3LVL1" text:bullet-char="□">
        <style:list-level-properties text:space-before="0.0666in" text:min-label-width="0.1979in" text:list-level-position-and-space-mode="label-alignment">
          <style:list-level-label-alignment text:label-followed-by="listtab" fo:margin-left="0.2645in" fo:text-indent="-0.1979in"/>
        </style:list-level-properties>
        <style:text-properties style:font-name="全真楷書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全真楷書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</text:list-style>
    <text:list-style style:name="LFO11">
      <text:list-level-style-bullet text:level="1" text:style-name="WW_CharLFO11LVL1" text:bullet-char="□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152in" text:min-label-width="0.3333in" text:list-level-position-and-space-mode="label-alignment">
          <style:list-level-label-alignment text:label-followed-by="nothing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298in" text:min-label-width="0.4152in" text:list-level-position-and-space-mode="label-alignment">
          <style:list-level-label-alignment text:label-followed-by="nothing" fo:margin-left="0.9451in" fo:text-indent="-0.4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201in" text:min-label-width="0.3333in" text:list-level-position-and-space-mode="label-alignment">
          <style:list-level-label-alignment text:label-followed-by="nothing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增)        全民健康保險降血脂藥物給付規定表</dc:title>
    <dc:description/>
    <dc:subject/>
    <meta:initial-creator>user</meta:initial-creator>
    <dc:creator>劉家妤</dc:creator>
    <meta:creation-date>2020-11-30T06:39:00Z</meta:creation-date>
    <dc:date>2020-11-30T06:39:00Z</dc:date>
    <meta:print-date>2012-12-25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