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638in" style:page-number="1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11" style:family="table-column">
      <style:table-column-properties style:column-width="1.3944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4.1743in" style:use-optimal-column-width="false"/>
    </style:style>
    <style:style style:name="Table10" style:family="table">
      <style:table-properties style:width="6.318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638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24" style:family="table-column">
      <style:table-column-properties style:column-width="0.5097in" style:use-optimal-column-width="false"/>
    </style:style>
    <style:style style:name="TableColumn25" style:family="table-column">
      <style:table-column-properties style:column-width="0.5097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0166in" style:use-optimal-column-width="false"/>
    </style:style>
    <style:style style:name="TableColumn29" style:family="table-column">
      <style:table-column-properties style:column-width="1.3583in" style:use-optimal-column-width="false"/>
    </style:style>
    <style:style style:name="TableColumn30" style:family="table-column">
      <style:table-column-properties style:column-width="0.8458in" style:use-optimal-column-width="false"/>
    </style:style>
    <style:style style:name="TableColumn31" style:family="table-column">
      <style:table-column-properties style:column-width="0.8458in" style:use-optimal-column-width="false"/>
    </style:style>
    <style:style style:name="Table23" style:family="table">
      <style:table-properties style:width="6.3361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638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638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638in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638in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638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638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fo:margin-bottom="0.0833in" fo:line-height="0.2638in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0.3944in" style:use-optimal-column-width="false"/>
    </style:style>
    <style:style style:name="TableColumn88" style:family="table-column">
      <style:table-column-properties style:column-width="2.9715in" style:use-optimal-column-width="false"/>
    </style:style>
    <style:style style:name="TableColumn89" style:family="table-column">
      <style:table-column-properties style:column-width="2.9715in" style:use-optimal-column-width="false"/>
    </style:style>
    <style:style style:name="Table86" style:family="table">
      <style:table-properties style:width="6.3375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fo:line-height="0.2638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638in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638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line-height="0.2638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fo:line-height="0.2638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fo:line-height="0.2638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638in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638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line-height="0.2638in"/>
      <style:text-properties style:font-name-asian="標楷體" fo:color="#000000"/>
    </style:style>
    <style:style style:name="P140" style:parent-style-name="內文" style:family="paragraph">
      <style:paragraph-properties fo:line-height="0.2638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line-height="0.2638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638in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638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line-height="0.2638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638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173" style:family="table-column">
      <style:table-column-properties style:column-width="0.3944in" style:use-optimal-column-width="false"/>
    </style:style>
    <style:style style:name="TableColumn174" style:family="table-column">
      <style:table-column-properties style:column-width="1.718in" style:use-optimal-column-width="false"/>
    </style:style>
    <style:style style:name="TableColumn175" style:family="table-column">
      <style:table-column-properties style:column-width="1.0562in" style:use-optimal-column-width="false"/>
    </style:style>
    <style:style style:name="TableColumn176" style:family="table-column">
      <style:table-column-properties style:column-width="1.0562in" style:use-optimal-column-width="false"/>
    </style:style>
    <style:style style:name="TableColumn177" style:family="table-column">
      <style:table-column-properties style:column-width="1.0562in" style:use-optimal-column-width="false"/>
    </style:style>
    <style:style style:name="TableColumn178" style:family="table-column">
      <style:table-column-properties style:column-width="1.0562in" style:use-optimal-column-width="false"/>
    </style:style>
    <style:style style:name="Table172" style:family="table">
      <style:table-properties style:width="6.3375in" fo:margin-left="0in" table:align="left"/>
    </style:style>
    <style:style style:name="TableRow179" style:family="table-row">
      <style:table-row-properties style:min-row-height="0.2027in" style:use-optimal-row-height="false" fo:keep-together="always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638in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638in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638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638in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638in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ableRow205" style:family="table-row">
      <style:table-row-properties style:min-row-height="0.2569in" style:use-optimal-row-height="false" fo:keep-together="always"/>
    </style:style>
    <style:style style:name="P206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638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21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638in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P254" style:parent-style-name="內文" style:family="paragraph">
      <style:paragraph-properties fo:text-align="center" fo:line-height="0.2638in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638in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line-height="0.2638in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olumn270" style:family="table-column">
      <style:table-column-properties style:column-width="0.3944in" style:use-optimal-column-width="false"/>
    </style:style>
    <style:style style:name="TableColumn271" style:family="table-column">
      <style:table-column-properties style:column-width="3.375in" style:use-optimal-column-width="false"/>
    </style:style>
    <style:style style:name="TableColumn272" style:family="table-column">
      <style:table-column-properties style:column-width="0.3486in" style:use-optimal-column-width="false"/>
    </style:style>
    <style:style style:name="TableColumn273" style:family="table-column">
      <style:table-column-properties style:column-width="2.2187in" style:use-optimal-column-width="false"/>
    </style:style>
    <style:style style:name="Table269" style:family="table">
      <style:table-properties style:width="6.3368in" fo:margin-left="0in" table:align="left"/>
    </style:style>
    <style:style style:name="TableRow274" style:family="table-row">
      <style:table-row-properties style:min-row-height="1.4729in" style:use-optimal-row-height="false" fo:keep-together="always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638in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text-align="start" fo:line-height="0.2638in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text-align="start" fo:line-height="0.2638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P282" style:parent-style-name="內文" style:family="paragraph">
      <style:paragraph-properties fo:text-align="start" fo:line-height="0.2638in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fo:text-align="start" fo:line-height="0.2638in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P286" style:parent-style-name="內文" style:family="paragraph">
      <style:paragraph-properties fo:text-align="start" fo:line-height="0.2638in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638in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638in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P298" style:parent-style-name="內文" style:family="paragraph">
      <style:paragraph-properties fo:text-align="center" fo:line-height="0.2638in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fo:text-align="center" fo:line-height="0.2638in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P302" style:parent-style-name="內文" style:family="paragraph">
      <style:paragraph-properties fo:text-align="center" fo:line-height="0.2638in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 fo:margin-bottom="0.1666in" fo:line-height="0.26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四</text:span><text:span text:style-name="T5"><text:s text:c="3"/></text:span><text:span text:style-name="T6">全民健康保險使用</text:span><text:span text:style-name="T7"><text:s/>Human Albumin<text:s/></text:span><text:span text:style-name="T8">申報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醫院</text:span>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病人姓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身分證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科別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年齡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性別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病房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門診</text:span>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使用日期</text:span><text:span text:style-name="T71">　　　</text:span><text:span text:style-name="T72">年</text:span><text:span text:style-name="T73">　　　</text:span><text:span text:style-name="T74">月</text:span><text:span text:style-name="T75">　　　</text:span><text:span text:style-name="T76">日至</text:span><text:span text:style-name="T77">　　　</text:span><text:span text:style-name="T78">年</text:span><text:span text:style-name="T79">　　　</text:span><text:span text:style-name="T80">月</text:span><text:span text:style-name="T81">　　　</text:span><text:span text:style-name="T82">日</text:span></text:p>
      <text:p text:style-name="P83"><text:span text:style-name="T84">使用藥劑名稱及代碼</text:span><text:span text:style-name="T85">　　　　　　　　　　　　　　　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4">
            <text:p text:style-name="P92"><text:span text:style-name="T93">適</text:span></text:p>
            <text:p text:style-name="P94"/>
            <text:p text:style-name="P95"/>
            <text:p text:style-name="P96"><text:span text:style-name="T97">應</text:span></text:p>
            <text:p text:style-name="P98"/>
            <text:p text:style-name="P99"/>
            <text:p text:style-name="P100"><text:span text:style-name="T101">症</text:span></text:p>
          </table:table-cell>
          <table:table-cell table:style-name="TableCell102">
            <text:p text:style-name="P103"><text:span text:style-name="T104">□</text:span><text:span text:style-name="T105">休克</text:span><text:span text:style-name="T106"><text:s/></text:span><text:span text:style-name="T107">(</text:span><text:span text:style-name="T108">限</text:span><text:span text:style-name="T109">50gm)</text:span></text:p>
          </table:table-cell>
          <table:table-cell table:style-name="TableCell110">
            <text:list text:style-name="LFO5" text:continue-numbering="true">
              <text:list-item>
                <text:p text:style-name="P111"><text:span text:style-name="T112">A</text:span><text:span text:style-name="T113">七十歲老人</text:span></text:p>
              </text:list-item>
              <text:list-item>
                <text:p text:style-name="P114"><text:span text:style-name="T115">B</text:span><text:span text:style-name="T116">嬰幼兒</text:span></text:p>
              </text:list-item>
              <text:list-item>
                <text:p text:style-name="P117"><text:span text:style-name="T118">C</text:span><text:span text:style-name="T119">合併心衰竭</text:span></text:p>
              </text:list-item>
            </text:list>
            <text:list text:style-name="LFO6" text:continue-numbering="true">
              <text:list-item>
                <text:p text:style-name="P120"><text:span text:style-name="T121">D</text:span><text:span text:style-name="T122">其他休克病人已給生理鹽水等</text:span></text:p>
              </text:list-item>
            </text:list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□蛋白嚴重流失小</text:span><text:span text:style-name="T128">於</text:span><text:span text:style-name="T129">2.5gm/d</text:span><text:span text:style-name="T130">L</text:span></text:p>
          </table:table-cell>
          <table:table-cell table:style-name="TableCell131">
            <text:list text:style-name="LFO5" text:continue-numbering="true">
              <text:list-item>
                <text:p text:style-name="P132"><text:span text:style-name="T133">E</text:span><text:span text:style-name="T134">肝硬化症</text:span><text:span text:style-name="T135"><text:s/></text:span><text:span text:style-name="T136">(</text:span><text:span text:style-name="T137">每日限</text:span><text:span text:style-name="T138">25gm)</text:span></text:p>
              </text:list-item>
              <text:list-item>
                <text:p text:style-name="P139">F腎症候群<text:s/>(每日限25gm)</text:p>
              </text:list-item>
              <text:list-item>
                <text:p text:style-name="P140"><text:span text:style-name="T141">G</text:span><text:span text:style-name="T142">嚴重燒、燙傷</text:span></text:p>
              </text:list-item>
            </text:list>
            <text:list text:style-name="LFO7" text:continue-numbering="true">
              <text:list-item>
                <text:p text:style-name="P143"><text:span text:style-name="T144">H</text:span><text:span text:style-name="T145">肝移植</text:span></text:p>
              </text:list-item>
              <text:list-item>
                <text:p text:style-name="P146">I蛋白質流失性腸症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□蛋白嚴重流失小於</text:span><text:span text:style-name="T152">3.0gm/d</text:span><text:span text:style-name="T153">L</text:span></text:p>
          </table:table-cell>
          <table:table-cell table:style-name="TableCell154">
            <text:list text:style-name="LFO5" text:continue-numbering="true">
              <text:list-item>
                <text:p text:style-name="P155"><text:span text:style-name="T156">J</text:span><text:span text:style-name="T157">嚴重肺水腫</text:span></text:p>
              </text:list-item>
            </text:list>
            <text:list text:style-name="LFO8" text:continue-numbering="true">
              <text:list-item>
                <text:p text:style-name="P158"><text:span text:style-name="T159">K</text:span><text:span text:style-name="T160">大量肝切除</text:span>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□</text:span><text:span text:style-name="T166">開心手術</text:span><text:span text:style-name="T167"><text:s/></text:span><text:span text:style-name="T168">(</text:span><text:span text:style-name="T169">限</text:span><text:span text:style-name="T170">37.5gm)</text:span></text:p>
          </table:table-cell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5">
            <text:p text:style-name="P181"><text:span text:style-name="T182">用</text:span></text:p>
            <text:p text:style-name="P183"/>
            <text:p text:style-name="P184"/>
            <text:p text:style-name="P185"><text:span text:style-name="T186">量</text:span></text:p>
          </table:table-cell>
          <table:table-cell table:style-name="TableCell187">
            <text:p text:style-name="P188"><text:span text:style-name="T189">日　　期</text:span></text:p>
          </table:table-cell>
          <table:table-cell table:style-name="TableCell190" table:number-rows-spanned="2">
            <text:p text:style-name="P191"><text:span text:style-name="T192">用量（瓶）</text:span></text:p>
          </table:table-cell>
          <table:table-cell table:style-name="TableCell193" table:number-rows-spanned="2">
            <text:p text:style-name="P194"><text:span text:style-name="T195">檢驗結果</text:span><text:span text:style-name="T196">A/G(gm/d</text:span><text:span text:style-name="T197">L</text:span><text:span text:style-name="T198">)</text:span></text:p>
          </table:table-cell>
          <table:table-cell table:style-name="TableCell199" table:number-rows-spanned="2">
            <text:p text:style-name="P200"><text:span text:style-name="T201">檢查日期</text:span></text:p>
          </table:table-cell>
          <table:table-cell table:style-name="TableCell202" table:number-rows-spanned="2">
            <text:p text:style-name="P203"><text:span text:style-name="T204">審核結果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　　年　　月　　日</text:span>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注意</text:span></text:p>
            <text:p text:style-name="P254"><text:span text:style-name="T255">事項</text:span></text:p>
          </table:table-cell>
          <table:table-cell table:style-name="TableCell256" table:number-columns-spanned="5">
            <text:p text:style-name="P257"><text:span text:style-name="T258">Albumin</text:span><text:span text:style-name="T259">值限最近</text:span><text:span text:style-name="T260">3</text:span><text:span text:style-name="T261">天以內，如係多次注射限上次注射後，最近</text:span><text:span text:style-name="T262">3</text:span><text:span text:style-name="T263">天內之結果。</text:span></text:p>
            <text:p text:style-name="P264"><text:span text:style-name="T265">每次注射前，務必檢查</text:span><text:span text:style-name="T266">Albumin</text:span><text:span text:style-name="T267">值，符合條件方可以再注射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使</text:span></text:p>
            <text:p text:style-name="P278"><text:span text:style-name="T279">用</text:span></text:p>
            <text:p text:style-name="P280"><text:span text:style-name="T281">效</text:span></text:p>
            <text:p text:style-name="P282"><text:span text:style-name="T283">果</text:span></text:p>
            <text:p text:style-name="P284"><text:span text:style-name="T285">評</text:span></text:p>
            <text:p text:style-name="P286"><text:span text:style-name="T287">估</text:span></text:p>
          </table:table-cell>
          <table:table-cell table:style-name="TableCell288">
            <text:p text:style-name="P289"><text:span text:style-name="T290">□</text:span><text:span text:style-name="T291">Albumin</text:span><text:span text:style-name="T292">值提升至</text:span><text:span text:style-name="T293"><text:s text:c="6"/>gm/d</text:span><text:span text:style-name="T294">L</text:span></text:p>
          </table:table-cell>
          <table:table-cell table:style-name="TableCell295">
            <text:p text:style-name="P296"><text:span text:style-name="T297">審</text:span></text:p>
            <text:p text:style-name="P298"><text:span text:style-name="T299">核</text:span></text:p>
            <text:p text:style-name="P300"><text:span text:style-name="T301">意</text:span></text:p>
            <text:p text:style-name="P302"><text:span text:style-name="T303">見</text:span></text:p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/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/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/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/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/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/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□">
        <style:list-level-properties text:space-before="0.3333in" text:min-label-width="0.677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/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10">
      <text:list-level-style-bullet text:level="1" text:bullet-char="◎">
        <style:list-level-properties text:space-before="0in" text:min-label-width="0.25in"/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/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/>
      </text:list-level-style-number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/>
      </text:list-level-style-number>
      <text:list-level-style-number text:level="2" text:style-name="WW_CharLFO45LVL2" style:num-suffix="." style:num-format="1">
        <style:list-level-properties text:space-before="0.5298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5LVL4" style:num-suffix="." style:num-format="1">
        <style:list-level-properties text:space-before="1.1965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5LVL7" style:num-suffix="." style:num-format="1">
        <style:list-level-properties text:space-before="2.1965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/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/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/>
      </text:list-level-style-number>
      <text:list-level-style-number text:level="4" text:style-name="WW_CharLFO46LVL4" style:num-suffix="." style:num-format="1">
        <style:list-level-properties text:space-before="1.1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/>
      </text:list-level-style-number>
      <text:list-level-style-number text:level="7" text:style-name="WW_CharLFO46LVL7" style:num-suffix="." style:num-format="1">
        <style:list-level-properties text:space-before="2.1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/>
      </text:list-level-style-number>
      <text:list-level-style-number text:level="2" text:style-name="WW_CharLFO47LVL2" style:num-suffix="." style:num-format="1">
        <style:list-level-properties text:space-before="0.5298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7LVL4" style:num-suffix="." style:num-format="1">
        <style:list-level-properties text:space-before="1.1965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7LVL7" style:num-suffix="." style:num-format="1">
        <style:list-level-properties text:space-before="2.1965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新增)        全民健康保險降血脂藥物給付規定表</dc:title>
    <meta:initial-creator>user</meta:initial-creator>
    <dc:creator>全球資訊網資料更新信箱</dc:creator>
    <meta:creation-date>2015-10-12T06:42:00Z</meta:creation-date>
    <dc:date>2015-10-12T06:42:00Z</dc:date>
    <meta:print-date>2015-10-12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