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style:page-number="1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3" style:family="table-column">
      <style:table-column-properties style:column-width="0.9673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9673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2" style:family="table">
      <style:table-properties style:width="6.269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638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638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638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638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638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638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638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638in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638in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line-height="0.2638in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0" style:parent-style-name="內文" style:family="paragraph">
      <style:paragraph-properties fo:line-height="0.2638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4" style:parent-style-name="內文" style:family="paragraph">
      <style:paragraph-properties fo:line-height="0.2638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6" style:parent-style-name="內文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3" style:parent-style-name="內文" style:family="paragraph">
      <style:paragraph-properties fo:line-height="0.2638in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6" style:parent-style-name="內文" style:family="paragraph">
      <style:paragraph-properties fo:line-height="0.2638in">
        <style:tab-stops>
          <style:tab-stop style:type="left" style:position="3.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638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638in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638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olumn153" style:family="table-column">
      <style:table-column-properties style:column-width="0.3152in" style:use-optimal-column-width="false"/>
    </style:style>
    <style:style style:name="TableColumn154" style:family="table-column">
      <style:table-column-properties style:column-width="0.3152in" style:use-optimal-column-width="false"/>
    </style:style>
    <style:style style:name="TableColumn155" style:family="table-column">
      <style:table-column-properties style:column-width="5.125in" style:use-optimal-column-width="false"/>
    </style:style>
    <style:style style:name="Table152" style:family="table">
      <style:table-properties style:width="5.7555in" fo:margin-left="0.269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638in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638in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638in"/>
    </style:style>
    <style:style style:name="T165" style:parent-style-name="預設段落字型" style:family="text">
      <style:text-properties style:font-name-asian="標楷體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638in"/>
      <style:text-properties style:font-name-asian="標楷體" fo:color="#000000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638in"/>
      <style:text-properties style:font-name-asian="標楷體" fo:color="#000000"/>
    </style:style>
    <style:style style:name="TableCell171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638in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638in"/>
      <style:text-properties style:font-name-asian="標楷體" fo:color="#000000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638in"/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638in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638in"/>
      <style:text-properties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638in"/>
      <style:text-properties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638in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638in"/>
      <style:text-properties style:font-name-asian="標楷體" fo:color="#000000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638in"/>
      <style:text-properties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638in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638in"/>
      <style:text-properties style:font-name-asian="標楷體" fo:color="#000000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638in"/>
      <style:text-properties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638in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638in"/>
      <style:text-properties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638in"/>
      <style:text-properties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638in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line-height="0.2638in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line-height="0.2638in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="全真楷書" style:font-name-asian="全真楷書" style:font-name-complex="全真楷書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fo:line-height="0.2638in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line-height="0.2638in" fo:text-indent="0.3333in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line-height="0.2638in" fo:text-indent="0.3333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line-height="0.2638in" fo:text-indent="0.3333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2638in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line-height="0.2638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內文Web" style:family="paragraph">
      <style:paragraph-properties fo:widows="0" fo:orphans="0" fo:text-align="justify" fo:margin-top="0in" fo:margin-bottom="0in" fo:line-height="0.2638in"/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六</text:span><text:span text:style-name="T5"><text:s/></text:span><text:span text:style-name="T6">全民健康保險使用</text:span><text:span text:style-name="T7">Intravenous Immune Globulin(IVIG)</text:span></text:p>
      <text:p text:style-name="P8"><text:span text:style-name="T9">治療川崎病</text:span><text:span text:style-name="T10"><text:s/>(Kawasaki Disease)<text:s/>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醫院代號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醫院名稱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申請日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病人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年齡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出生日期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身份證號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病歷號碼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體重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藥品名稱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藥品代碼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申請數量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使用期間</text:span></text:p>
          </table:table-cell>
          <table:table-cell table:style-name="TableCell94" table:number-columns-spanned="5">
            <text:p text:style-name="P95"><text:span text:style-name="T96">自　年　月　日　至　年　月　日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用法用量</text:span></text:p>
          </table:table-cell>
          <table:table-cell table:style-name="TableCell100">
            <text:p text:style-name="P101"/>
          </table:table-cell>
        </table:table-row>
      </table:table>
      <text:list text:style-name="LFO9" text:continue-numbering="true">
        <text:list-item>
          <text:p text:style-name="P102"><text:span text:style-name="T103">臨床症狀</text:span></text:p>
        </text:list-item>
      </text:list>
      <text:p text:style-name="P104"><text:span text:style-name="T105">　</text:span><text:span text:style-name="T106">□</text:span><text:span text:style-name="T107">發燒五天或五天以上</text:span></text:p>
      <text:p text:style-name="P108"><text:span text:style-name="T109">且合併下列五項臨床症狀中至少四項：</text:span></text:p>
      <text:p text:style-name="P110"><text:span text:style-name="T111">　□肢端病變：急性期手掌足底變紅、腫</text:span></text:p>
      <text:p text:style-name="P112"><text:span text:style-name="T113">　　　　　　　恢復期從指（趾）尖開始脫皮</text:span></text:p>
      <text:p text:style-name="P114"><text:span text:style-name="T115">　□多行性皮疹</text:span></text:p>
      <text:p text:style-name="P116"><text:span text:style-name="T117">　□兩眼眼球結膜充血<text:s/></text:span><text:span text:style-name="T118">(bulbar conjunctiva)</text:span></text:p>
      <text:p text:style-name="P119"><text:span text:style-name="T120">　□嘴唇及口腔的變化：紅唇、乾裂或草莓舌或咽喉泛紅</text:span></text:p>
      <text:p text:style-name="P121"><text:span text:style-name="T122">　□頸部淋巴腺腫</text:span></text:p>
      <text:p text:style-name="P123"><text:span text:style-name="T124">B.</text:span><text:span text:style-name="T125">實驗檢查數值　　　　　　　</text:span></text:p>
      <text:p text:style-name="P126"><text:span text:style-name="T127">　紅血球沉降速率<text:s/></text:span><text:span text:style-name="T128">(ESR)</text:span><text:span text:style-name="T129">　　</text:span><text:span text:style-name="T130"><text:s/></text:span><text:span text:style-name="T131">　　　<text:s/></text:span><text:span text:style-name="T132">　</text:span><text:span text:style-name="T133">C-</text:span><text:span text:style-name="T134">反應蛋白</text:span><text:span text:style-name="T135">　　　　　　　　</text:span></text:p>
      <text:p text:style-name="P136"><text:span text:style-name="T137">　血色素</text:span><text:span text:style-name="T138">(</text:span><text:span text:style-name="T139">血比容</text:span><text:span text:style-name="T140">)</text:span><text:span text:style-name="T141">　　　　　　　　　</text:span><text:span text:style-name="T142">　血小板</text:span><text:span text:style-name="T143"><text:s/></text:span><text:span text:style-name="T144">　　　　　　　　　　</text:span></text:p>
      <text:p text:style-name="P145"><text:span text:style-name="T146">C.</text:span><text:span text:style-name="T147">□只符合三項臨床症狀，但心臟超音波有冠狀動脈病變</text:span></text:p>
      <text:p text:style-name="P148"/>
      <text:list text:style-name="LFO10" text:continue-numbering="true">
        <text:list-item>
          <text:p text:style-name="P149"><text:span text:style-name="T150">請注意是否有下列疾病再使用</text:span></text:p>
        </text:list-item>
      </text:list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有</text:span></text:p>
          </table:table-cell>
          <table:table-cell table:style-name="TableCell160">
            <text:p text:style-name="P161"><text:span text:style-name="T162">無</text:span></text:p>
          </table:table-cell>
          <table:table-cell table:style-name="TableCell163">
            <text:p text:style-name="P164"><text:span text:style-name="T165">疾　病　或　症　狀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Streptococcal Inf. (</text:span><text:span text:style-name="T174">如</text:span><text:span text:style-name="T175"><text:s/>scarlet fever)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Viral &amp; rickettsial exanthems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Drug reaction (eg. Stevens-Johnson syndrome)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Juvenile rheumatoid arthritis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Staphylococcal scalded skin syndrome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Toxic shock syndrome</text:span></text:p>
          </table:table-cell>
        </table:table-row>
      </table:table>
      <text:p text:style-name="P216"><text:span text:style-name="T217">附註</text:span><text:span text:style-name="T218"><text:s text:c="38"/></text:span></text:p>
      <text:p text:style-name="P219"><text:span text:style-name="T220"><draw:custom-shape svg:x="4.91667in" svg:y="0.07361in" svg:width="1.87569in" svg:height="1.52708in" draw:z-index="251657728" draw:id="id0" draw:style-name="a0" draw:name="Rectangle 50" text:anchor-type="paragraph"><svg:title/><svg:desc/><text:p text:style-name="內文"><text:span text:style-name="T221">審核意見：</text:span></text:p><draw:enhanced-geometry draw:type="non-primitive" svg:viewBox="0 0 21600 21600" draw:enhanced-path="M 0 0 L 21600 0 21600 21600 0 21600 Z N"/></draw:custom-shape></text:span><text:span text:style-name="T222">川崎病診斷標準請參考</text:span><text:span text:style-name="T223"><text:s/>IVIG<text:s/></text:span><text:span text:style-name="T224">使用規定</text:span></text:p>
      <text:p text:style-name="P225"><text:span text:style-name="T226">IVIG<text:s/></text:span><text:span text:style-name="T227">限</text:span></text:p>
      <text:p text:style-name="P228"><text:span text:style-name="T229">1.</text:span><text:span text:style-name="T230">區域醫院</text:span><text:span text:style-name="T231">(</text:span><text:span text:style-name="T232">含</text:span><text:span text:style-name="T233">)</text:span><text:span text:style-name="T234">以上教學醫院使用</text:span><text:span text:style-name="T235">，或</text:span></text:p>
      <text:p text:style-name="P236">2.具有小兒心臟醫師證書之小兒科醫師，</text:p>
      <text:p text:style-name="P237"><text:span text:style-name="T238">並有小兒心臟超音波儀器之醫院實施</text:span><text:span text:style-name="T239">。</text:span></text:p>
      <text:p text:style-name="P240"><text:span text:style-name="T241">IVIG<text:s/></text:span><text:span text:style-name="T242">限病發十天內使用</text:span></text:p>
      <text:p text:style-name="P243"/>
      <text:p text:style-name="P244"><text:span text:style-name="T245">申請醫師</text:span><text:span text:style-name="T246">　　　　　　　</text:span><text:span text:style-name="T247">醫事機構章戳</text:span><text:span text:style-name="T248">　　　　　　　　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40:00Z</meta:creation-date>
    <dc:date>2020-11-30T06:40:00Z</dc:date>
    <meta:print-date>2012-12-25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