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6861in" style:use-optimal-column-width="false"/>
    </style:style>
    <style:style style:name="Table1" style:family="table" style:master-page-name="MP0">
      <style:table-properties style:width="5.6861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fo:text-align="center" style:vertical-align="bottom" fo:line-height="0.2638in" fo:margin-left="-0.027in" fo:text-indent="0.027in" style:page-number="1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widows="2" fo:orphans="2" style:text-autospace="none" style:vertical-align="bottom" fo:line-height="0.2638in"/>
      <style:text-properties style:font-name-asian="標楷體" fo:color="#000000"/>
    </style:style>
    <style:style style:name="P15" style:parent-style-name="內文" style:family="paragraph">
      <style:paragraph-properties fo:widows="2" fo:orphans="2" style:text-autospace="none" style:vertical-align="bottom" fo:line-height="0.2638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text-autospace="none" style:vertical-align="bottom" fo:line-height="0.2638in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vertical-align="bottom" fo:line-height="0.2638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widows="2" fo:orphans="2" style:text-autospace="none" style:vertical-align="bottom" fo:line-height="0.2638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style:text-autospace="none" style:vertical-align="bottom" fo:line-height="0.2638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style:text-autospace="none" style:vertical-align="bottom" fo:line-height="0.2638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widows="2" fo:orphans="2" style:text-autospace="none" style:vertical-align="bottom" fo:line-height="0.2638in"/>
      <style:text-properties style:font-name-asian="標楷體" fo:color="#000000"/>
    </style:style>
    <style:style style:name="P95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96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97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98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 fo:margin-left="0.1576in" fo:text-indent="-0.157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100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101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102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  <style:text-properties style:font-name-asian="標楷體" fo:color="#000000"/>
    </style:style>
    <style:style style:name="P103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 fo:margin-left="0.1576in" fo:text-indent="-0.157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widows="2" fo:orphans="2" fo:border="0.0208in solid #000000" fo:padding="0.0138in" style:shadow="none" style:text-autospace="none" style:vertical-align="bottom" fo:line-height="0.2638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widows="2" fo:orphans="2" style:text-autospace="none" style:vertical-align="bottom" fo:line-height="0.2638in"/>
      <style:text-properties style:font-name-asian="標楷體" fo:color="#000000"/>
    </style:style>
    <style:style style:name="P116" style:parent-style-name="內文" style:family="paragraph">
      <style:paragraph-properties fo:widows="2" fo:orphans="2" style:text-autospace="none" style:vertical-align="bottom" fo:line-height="0.2638in"/>
      <style:text-properties style:font-name-asian="標楷體" fo:color="#000000"/>
    </style:style>
    <style:style style:name="P117" style:parent-style-name="內文" style:family="paragraph">
      <style:paragraph-properties fo:widows="2" fo:orphans="2" style:text-autospace="none" style:vertical-align="bottom" fo:line-height="0.2638in"/>
      <style:text-properties style:font-name-asian="標楷體" fo:color="#000000"/>
    </style:style>
    <style:style style:name="P118" style:parent-style-name="內文" style:family="paragraph">
      <style:paragraph-properties fo:widows="2" fo:orphans="2" style:text-autospace="none" style:vertical-align="bottom" fo:line-height="0.2638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text-autospace="none" style:vertical-align="bottom" fo:line-height="0.2638in"/>
      <style:text-properties style:font-name-asian="標楷體" fo:color="#000000"/>
    </style:style>
    <style:style style:name="P143" style:parent-style-name="內文" style:family="paragraph">
      <style:paragraph-properties fo:widows="2" fo:orphans="2" style:text-autospace="none" style:vertical-align="bottom" fo:line-height="0.2638in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附表十一</text:span><text:span text:style-name="T9"><text:s text:c="2"/></text:span><text:span text:style-name="T10">患者服用</text:span><text:span text:style-name="T11">A</text:span><text:span text:style-name="T12">citretin</text:span><text:span text:style-name="T13">製劑同意書</text:span></text:p>
          </table:table-cell>
        </table:table-row>
      </table:table>
      <text:p text:style-name="P14"/>
      <text:p text:style-name="P15"><text:span text:style-name="T16">病歷號碼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茲證明本人</text:span><text:span text:style-name="T26"><text:tab/></text:span><text:span text:style-name="T27"><text:tab/></text:span><text:span text:style-name="T28"><text:tab/></text:span><text:span text:style-name="T29">年齡</text:span><text:span text:style-name="T30"><text:s/></text:span><text:span text:style-name="T31"><text:tab/></text:span><text:span text:style-name="T32"><text:tab/></text:span><text:span text:style-name="T33"><text:s/></text:span><text:span text:style-name="T34">出生日期</text:span><text:span text:style-name="T35"><text:s/></text:span><text:span text:style-name="T36"><text:tab/></text:span><text:span text:style-name="T37"><text:tab/></text:span><text:span text:style-name="T38">年</text:span><text:span text:style-name="T39"><text:s/></text:span><text:span text:style-name="T40"><text:tab/></text:span><text:span text:style-name="T41"><text:tab/></text:span><text:span text:style-name="T42">月</text:span><text:span text:style-name="T43"><text:s/></text:span><text:span text:style-name="T44"><text:tab/></text:span><text:span text:style-name="T45"><text:tab/></text:span><text:span text:style-name="T46">日</text:span></text:p>
      <text:p text:style-name="P47"><text:span text:style-name="T48">身分證號碼</text:span><text:span text:style-name="T49">: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span text:style-name="T58">地</text:span><text:span text:style-name="T59"><text:s text:c="6"/></text:span><text:span text:style-name="T60">址</text:span><text:span text:style-name="T61">: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確認經由</text:span><text:span text:style-name="T79"><text:s/></text:span><text:span text:style-name="T80"><text:tab/></text:span><text:span text:style-name="T81"><text:tab/></text:span><text:span text:style-name="T82"><text:s/></text:span><text:span text:style-name="T83"><text:tab/><text:s/></text:span><text:span text:style-name="T84"><text:tab/></text:span><text:span text:style-name="T85"><text:tab/></text:span><text:span text:style-name="T86"><text:tab/><text:s/></text:span><text:span text:style-name="T87">醫院</text:span>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醫師詳細告知服用</text:span></text:p>
      <text:p text:style-name="P94">acitretin製劑之主要可能副作用和處置方式。</text:p>
      <text:p text:style-name="P95">本人完全瞭解acitretin製劑可能對本人的嚴重性牛皮癬或皮膚角化症有所幫助，但服用時必須要小心，特別要注意下列事項：</text:p>
      <text:list text:style-name="LFO26" text:continue-numbering="true">
        <text:list-item>
          <text:p text:style-name="P96">女性患者服藥期間及停藥後至少<text:s/>24<text:s/>個月內，絕對不可懷孕，因為在上述期間發生懷孕，則很可能產生胎兒畸形。</text:p>
        </text:list-item>
      </text:list>
      <text:p text:style-name="P97">2.服藥期間及停藥至少廿四個月內，請勿捐血以免受血者產生畸胎。</text:p>
      <text:p text:style-name="P98">3.因為對肝腎功能不全之病人為禁忌，請病人需依醫師指示定期做血液、肝功能、血脂肪等方面之檢查。</text:p>
      <text:p text:style-name="P99">4.未經醫師許可，絕對不可將acitretin製劑轉予他人使用。</text:p>
      <text:p text:style-name="P100"/>
      <text:p text:style-name="P101">本人確實瞭解採取下列方法為絕對需要:</text:p>
      <text:p text:style-name="P102">1.女性患者在服用acitretin製劑前必須驗孕以確定尚未懷孕。</text:p>
      <text:p text:style-name="P103">2.女性患者在服用acitretin製劑之前的四個星期，治療期間及停藥後至少<text:s/>24<text:s/>個月內，必須使用有效之避孕方法。</text:p>
      <text:p text:style-name="P104"><text:span text:style-name="T105">3.</text:span><text:span text:style-name="T106">萬一在上述期間發生懷孕，本人保證立刻通知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醫師。</text:span></text:p>
      <text:p text:style-name="P115">雖然本人充分瞭解假使在上述期間發生懷孕可能導致之後果，本人仍然願意接受acitretin製劑治療，並且願意承受這種危險性及有關注意事項。</text:p>
      <text:p text:style-name="P116">為慎重計，特立此同意書。</text:p>
      <text:p text:style-name="P117"/>
      <text:p text:style-name="P118"><text:span text:style-name="T119">日期</text:span><text:span text:style-name="T120">: <text:s/></text:span><text:span text:style-name="T121">民國</text:span><text:span text:style-name="T122"><text:s/></text:span><text:span text:style-name="T123"><text:tab/></text:span><text:span text:style-name="T124"><text:tab/></text:span><text:span text:style-name="T125">年</text:span><text:span text:style-name="T126"><text:s/></text:span><text:span text:style-name="T127"><text:tab/></text:span><text:span text:style-name="T128"><text:tab/></text:span><text:span text:style-name="T129">月</text:span><text:span text:style-name="T130"><text:s/></text:span><text:span text:style-name="T131"><text:tab/></text:span><text:span text:style-name="T132"><text:tab/></text:span><text:span text:style-name="T133">日，地點</text:span><text:span text:style-name="T134">: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/>
      <text:p text:style-name="P143"><text:span text:style-name="T144">立同意書人</text:span><text:span text:style-name="T145">: 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<text:span text:style-name="T153">（</text:span><text:span text:style-name="T154">未成年人需經法定代理人之同意</text:span><text:span text:style-name="T155">）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徐逸齡</dc:creator>
    <meta:creation-date>2022-02-23T07:11:00Z</meta:creation-date>
    <dc:date>2022-02-23T07:11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