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 Std W9" svg:font-family="華康楷書體 Std W9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style:page-number="1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638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2.1805in" style:use-optimal-column-width="false"/>
    </style:style>
    <style:style style:name="TableColumn8" style:family="table-column">
      <style:table-column-properties style:column-width="2.1805in" style:use-optimal-column-width="false"/>
    </style:style>
    <style:style style:name="TableColumn9" style:family="table-column">
      <style:table-column-properties style:column-width="2.1812in" style:use-optimal-column-width="false"/>
    </style:style>
    <style:style style:name="Table6" style:family="table">
      <style:table-properties style:width="6.5423in" fo:margin-left="0.0194in" table:align="left"/>
    </style:style>
    <style:style style:name="TableRow10" style:family="table-row">
      <style:table-row-properties style:min-row-height="0.6208in" style:use-optimal-row-height="false" fo:keep-together="always"/>
    </style:style>
    <style:style style:name="TableCell1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middle" fo:line-height="0.2638in" fo:margin-left="0.0638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middle" fo:line-height="0.2638in" fo:margin-left="0.063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" style:parent-style-name="內文" style:family="paragraph">
      <style:paragraph-properties style:vertical-align="middle" fo:line-height="0.2638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middle" fo:line-height="0.2638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center" style:vertical-align="middle" fo:line-height="0.2638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166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2638in" fo:margin-left="0.0638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vertical-align="middle" fo:line-height="0.2638in" fo:margin-left="-0.1861in" fo:text-indent="0.1861in">
        <style:tab-stops>
          <style:tab-stop style:type="left" style:position="0.4166in"/>
        </style:tab-stops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vertical-align="middle" fo:line-height="0.2638in" fo:margin-left="0.0638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Row41" style:family="table-row">
      <style:table-row-properties style:min-row-height="0.3354in"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line-height="0.2638in" fo:margin-left="0.0638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vertical-align="middle" fo:line-height="0.2638in">
        <style:tab-stops>
          <style:tab-stop style:type="left" style:position="0.2305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vertical-align="middle" fo:line-height="0.2638in" fo:margin-left="0.0638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4076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2638in" fo:margin-left="0.0638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vertical-align="middle" fo:line-height="0.2638in">
        <style:tab-stops>
          <style:tab-stop style:type="left" style:position="0.2305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vertical-align="middle" fo:line-height="0.2638in" fo:margin-left="0.0638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743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 fo:line-height="0.2638in" fo:margin-left="0.0638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vertical-align="middle" fo:line-height="0.2638in">
        <style:tab-stops>
          <style:tab-stop style:type="left" style:position="0.2305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vertical-align="middle" fo:line-height="0.2638in" fo:margin-left="0.0638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3798in"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middle" fo:line-height="0.2638in" fo:margin-left="0.0638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vertical-align="middle" fo:line-height="0.2638in">
        <style:tab-stops>
          <style:tab-stop style:type="left" style:position="0.2305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vertical-align="middle" fo:line-height="0.2638in" fo:margin-left="0.0638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2638in" fo:margin-left="0.0638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vertical-align="middle" fo:line-height="0.2638in">
        <style:tab-stops>
          <style:tab-stop style:type="left" style:position="0.2305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vertical-align="middle" fo:line-height="0.2638in" fo:margin-left="0.0638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Row122" style:family="table-row">
      <style:table-row-properties style:min-row-height="0.3756in" style:use-optimal-row-height="false" fo:keep-together="always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middle" fo:line-height="0.2638in" fo:margin-left="0.0638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vertical-align="middle" fo:line-height="0.2638in">
        <style:tab-stops>
          <style:tab-stop style:type="left" style:position="0.2305in"/>
        </style:tab-stops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vertical-align="middle" fo:line-height="0.2638in" fo:margin-left="0.0638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638in"/>
      <style:text-properties style:font-name="標楷體" style:font-name-asian="標楷體" fo:color="#000000" fo:font-size="10.5pt" style:font-size-asian="10.5pt" style:font-size-complex="10.5pt"/>
    </style:style>
    <style:style style:name="P14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/>
    </style:style>
    <style:style style:name="P14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/>
    </style:style>
    <style:style style:name="P14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/>
    </style:style>
    <style:style style:name="P145" style:parent-style-name="內文" style:family="paragraph">
      <style:paragraph-properties fo:text-align="justify" fo:line-height="0.2638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華康楷書體 Std W9" style:font-name-asian="華康楷書體 Std W9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0" style:parent-style-name="內文" style:family="paragraph">
      <style:paragraph-properties fo:text-align="justify" fo:line-height="0.2638in"/>
      <style:text-properties style:font-name="標楷體" style:font-name-asian="標楷體" fo:color="#000000" fo:font-size="10.5pt" style:font-size-asian="10.5pt" style:font-size-complex="10.5pt"/>
    </style:style>
    <style:style style:name="P151" style:parent-style-name="內文" style:family="paragraph">
      <style:paragraph-properties fo:text-align="justify" fo:line-height="0.2638in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text-properties style:font-name="Arial" style:font-name-complex="Arial" fo:font-size="10pt" style:font-size-asian="10pt" style:font-size-complex="10pt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text-properties style:font-name="Arial" style:font-name-complex="Arial"/>
    </style:style>
    <style:style style:name="P156" style:parent-style-name="內文" style:family="paragraph">
      <style:paragraph-properties fo:text-align="justify" fo:line-height="0.2638in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text-align="justify" fo:line-height="0.2638in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text-align="justify" fo:line-height="0.2638in"/>
      <style:text-properties style:font-name="標楷體" style:font-name-asian="標楷體" fo:color="#000000" fo:font-size="10.5pt" style:font-size-asian="10.5pt" style:font-size-complex="10.5pt"/>
    </style:style>
    <style:style style:name="P166" style:parent-style-name="內文" style:family="paragraph">
      <style:paragraph-properties fo:text-align="justify" fo:line-height="0.2638in"/>
      <style:text-properties style:font-name="標楷體" style:font-name-asian="標楷體" fo:color="#000000" fo:font-size="10.5pt" style:font-size-asian="10.5pt" style:font-size-complex="10.5pt"/>
    </style:style>
    <style:style style:name="P167" style:parent-style-name="內文" style:family="paragraph">
      <style:paragraph-properties fo:text-align="center" fo:line-height="0.2638in" fo:margin-left="6.7916in" fo:margin-right="-0.3569in" fo:text-indent="-7.1666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十四：全民健康保險疾病修飾抗風濕病藥物(DMARDs)</text:p>
      <text:p text:style-name="P4"><text:span text:style-name="T5">之標準目標劑量暨治療劑量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MARDs</text:span><text:span text:style-name="T14">名稱</text:span></text:p>
          </table:table-cell>
          <table:table-cell table:style-name="TableCell15">
            <text:p text:style-name="P16"><text:span text:style-name="T17">標準目標劑量</text:span></text:p>
            <text:p text:style-name="P18"><text:span text:style-name="T19"><text:s/></text:span><text:span text:style-name="T20">Standard Target Dose</text:span></text:p>
          </table:table-cell>
          <table:table-cell table:style-name="TableCell21">
            <text:p text:style-name="P22"><text:span text:style-name="T23">治療劑量</text:span></text:p>
            <text:p text:style-name="P24"><text:span text:style-name="T25">Therapeutic Dose</text:span></text:p>
          </table:table-cell>
        </table:table-row>
        <table:table-row table:style-name="TableRow26">
          <table:table-cell table:style-name="TableCell27">
            <text:p text:style-name="P28">Methotrexate</text:p>
          </table:table-cell>
          <table:table-cell table:style-name="TableCell29">
            <text:p text:style-name="P30"><text:span text:style-name="T31">15-20<text:s/></text:span><text:span text:style-name="T32">毫克</text:span><text:span text:style-name="T33"><text:s/>/<text:s/></text:span><text:span text:style-name="T34">週</text:span></text:p>
          </table:table-cell>
          <table:table-cell table:style-name="TableCell35">
            <text:p text:style-name="P36"><text:span text:style-name="T37">7.5<text:s/></text:span><text:span text:style-name="T38">毫克</text:span><text:span text:style-name="T39"><text:s/>/<text:s/></text:span><text:span text:style-name="T40">週</text:span></text:p>
          </table:table-cell>
        </table:table-row>
        <table:table-row table:style-name="TableRow41">
          <table:table-cell table:style-name="TableCell42">
            <text:p text:style-name="P43">Hydroxychloroquine</text:p>
          </table:table-cell>
          <table:table-cell table:style-name="TableCell44">
            <text:p text:style-name="P45"><text:span text:style-name="T46">6.5<text:s/></text:span><text:span text:style-name="T47">毫克</text:span><text:span text:style-name="T48"><text:s/>/<text:s/></text:span><text:span text:style-name="T49">公斤</text:span><text:span text:style-name="T50"><text:s/>/<text:s/></text:span><text:span text:style-name="T51">天</text:span></text:p>
          </table:table-cell>
          <table:table-cell table:style-name="TableCell52">
            <text:p text:style-name="P53"><text:span text:style-name="T54">200-400</text:span><text:span text:style-name="T55">毫克</text:span><text:span text:style-name="T56"><text:s/>/<text:s/></text:span><text:span text:style-name="T57">天</text:span></text:p>
          </table:table-cell>
        </table:table-row>
        <table:table-row table:style-name="TableRow58">
          <table:table-cell table:style-name="TableCell59">
            <text:p text:style-name="P60">Sulphasalazine</text:p>
          </table:table-cell>
          <table:table-cell table:style-name="TableCell61">
            <text:p text:style-name="P62"><text:span text:style-name="T63">40<text:s/></text:span><text:span text:style-name="T64">毫克</text:span><text:span text:style-name="T65"><text:s/>/<text:s/></text:span><text:span text:style-name="T66">公斤</text:span><text:span text:style-name="T67"><text:s/>/<text:s/></text:span><text:span text:style-name="T68">天</text:span></text:p>
          </table:table-cell>
          <table:table-cell table:style-name="TableCell69">
            <text:p text:style-name="P70"><text:span text:style-name="T71">2<text:s/></text:span><text:span text:style-name="T72">公克</text:span><text:span text:style-name="T73"><text:s/>/<text:s/></text:span><text:span text:style-name="T74">天</text:span></text:p>
          </table:table-cell>
        </table:table-row>
        <table:table-row table:style-name="TableRow75">
          <table:table-cell table:style-name="TableCell76">
            <text:p text:style-name="P77">Intramuscular Gold</text:p>
          </table:table-cell>
          <table:table-cell table:style-name="TableCell78">
            <text:p text:style-name="P79"><text:span text:style-name="T80">50<text:s/></text:span><text:span text:style-name="T81">毫克</text:span><text:span text:style-name="T82">/<text:s/></text:span><text:span text:style-name="T83">週</text:span></text:p>
          </table:table-cell>
          <table:table-cell table:style-name="TableCell84">
            <text:p text:style-name="P85"><text:span text:style-name="T86">50<text:s/></text:span><text:span text:style-name="T87">毫克</text:span><text:span text:style-name="T88"><text:s/>/<text:s/></text:span><text:span text:style-name="T89">週</text:span></text:p>
          </table:table-cell>
        </table:table-row>
        <table:table-row table:style-name="TableRow90">
          <table:table-cell table:style-name="TableCell91">
            <text:p text:style-name="P92">D-penicillamine</text:p>
          </table:table-cell>
          <table:table-cell table:style-name="TableCell93">
            <text:p text:style-name="P94"><text:span text:style-name="T95">500-750</text:span><text:span text:style-name="T96">毫克</text:span><text:span text:style-name="T97"><text:s/>/<text:s/></text:span><text:span text:style-name="T98">天</text:span></text:p>
          </table:table-cell>
          <table:table-cell table:style-name="TableCell99">
            <text:p text:style-name="P100"><text:span text:style-name="T101">500-750</text:span><text:span text:style-name="T102">毫克</text:span><text:span text:style-name="T103"><text:s/>/<text:s/></text:span><text:span text:style-name="T104">天</text:span></text:p>
          </table:table-cell>
        </table:table-row>
        <table:table-row table:style-name="TableRow105">
          <table:table-cell table:style-name="TableCell106">
            <text:p text:style-name="P107">Aazathioprine</text:p>
          </table:table-cell>
          <table:table-cell table:style-name="TableCell108">
            <text:p text:style-name="P109"><text:span text:style-name="T110">2<text:s/></text:span><text:span text:style-name="T111">毫克</text:span><text:span text:style-name="T112"><text:s/>/<text:s/></text:span><text:span text:style-name="T113">公斤</text:span><text:span text:style-name="T114"><text:s/>/<text:s/></text:span><text:span text:style-name="T115">天</text:span></text:p>
          </table:table-cell>
          <table:table-cell table:style-name="TableCell116">
            <text:p text:style-name="P117"><text:span text:style-name="T118">100</text:span><text:span text:style-name="T119">毫克</text:span><text:span text:style-name="T120"><text:s/>/<text:s/></text:span><text:span text:style-name="T121">天</text:span></text:p>
          </table:table-cell>
        </table:table-row>
        <table:table-row table:style-name="TableRow122">
          <table:table-cell table:style-name="TableCell123">
            <text:p text:style-name="P124">Cyclosporines</text:p>
          </table:table-cell>
          <table:table-cell table:style-name="TableCell125">
            <text:p text:style-name="P126"><text:span text:style-name="T127">2.5-5.0</text:span><text:span text:style-name="T128">毫克</text:span><text:span text:style-name="T129"><text:s/>/</text:span><text:span text:style-name="T130">公斤</text:span><text:span text:style-name="T131"><text:s/>/</text:span><text:span text:style-name="T132">天</text:span></text:p>
          </table:table-cell>
          <table:table-cell table:style-name="TableCell133">
            <text:p text:style-name="P134"><text:span text:style-name="T135">2.5</text:span><text:span text:style-name="T136">毫克</text:span><text:span text:style-name="T137"><text:s/>/</text:span><text:span text:style-name="T138">公斤</text:span><text:span text:style-name="T139"><text:s/>/</text:span><text:span text:style-name="T140">天</text:span>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><text:span text:style-name="T146">圖一</text:span><text:span text:style-name="T147">：</text:span><text:span text:style-name="T148">整體健康狀態</text:span><text:span text:style-name="T149"><text:s/>( General Health Status)</text:span></text:p>
      <text:p text:style-name="P150"/>
      <text:p text:style-name="P151"><text:span text:style-name="T152"><draw:frame draw:z-index="251658752" draw:id="id0" draw:style-name="a0" draw:name="Text Box 55" text:anchor-type="paragraph" svg:x="5.08333in" svg:y="0in" svg:width="0.75in" svg:height="0.375in" style:rel-width="scale" style:rel-height="scale"><draw:text-box><text:p text:style-name="P153">100</text:p></draw:text-box><svg:title/><svg:desc/></draw:frame></text:span><text:span text:style-name="T154"><draw:frame draw:z-index="251657728" draw:id="id1" draw:style-name="a1" draw:name="Text Box 54" text:anchor-type="paragraph" svg:x="1.16667in" svg:y="0in" svg:width="0.33333in" svg:height="0.375in" style:rel-width="scale" style:rel-height="scale"><draw:text-box><text:p text:style-name="P155">0</text:p></draw:text-box><svg:title/><svg:desc/></draw:frame></text:span></text:p>
      <text:p text:style-name="P156"><text:span text:style-name="T157"><draw:connector draw:type="line" svg:x1="5.33333in" svg:y1="0.125in" svg:x2="5.33333in" svg:y2="0.375in" draw:z-index="251656704" draw:id="id2" draw:style-name="a2" draw:name="Line 53" text:anchor-type="paragraph"><svg:title/><svg:desc/></draw:connector></text:span><text:span text:style-name="T158"><draw:connector draw:type="line" svg:x1="1.33333in" svg:y1="0.125in" svg:x2="1.33333in" svg:y2="0.375in" draw:z-index="251655680" draw:id="id3" draw:style-name="a3" draw:name="Line 52" text:anchor-type="paragraph"><svg:title/><svg:desc/></draw:connector></text:span></text:p>
      <text:p text:style-name="P159"><text:span text:style-name="T160"><draw:frame draw:z-index="251660800" draw:id="id4" draw:style-name="a4" draw:name="Text Box 57" text:anchor-type="paragraph" svg:x="4.75in" svg:y="0.125in" svg:width="1.08333in" svg:height="0.375in" style:rel-width="scale" style:rel-height="scale"><draw:text-box><text:p text:style-name="內文"><text:span text:style-name="T161">非常不舒服</text:span></text:p></draw:text-box><svg:title/><svg:desc/></draw:frame></text:span><text:span text:style-name="T162"><draw:frame draw:z-index="251659776" draw:id="id5" draw:style-name="a5" draw:name="Text Box 56" text:anchor-type="paragraph" svg:x="0.83333in" svg:y="0.125in" svg:width="1.41667in" svg:height="0.375in" style:rel-width="scale" style:rel-height="scale"><draw:text-box><text:p text:style-name="內文"><text:span text:style-name="T163">完全沒有不舒服</text:span></text:p></draw:text-box><svg:title/><svg:desc/></draw:frame></text:span><text:span text:style-name="T164"><draw:connector draw:type="line" svg:x1="1.33333in" svg:y1="0.125in" svg:x2="5.33333in" svg:y2="0.125in" draw:z-index="251654656" draw:id="id6" draw:style-name="a6" draw:name="Line 51" text:anchor-type="paragraph"><svg:title/><svg:desc/></draw:connector></text:span></text:p>
      <text:p text:style-name="P165"/>
      <text:p text:style-name="P166"/>
      <text:p text:style-name="P167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 Std W9" svg:font-family="華康楷書體 Std W9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44:00Z</meta:creation-date>
    <dc:date>2020-11-30T06:44:00Z</dc:date>
    <meta:print-date>2012-12-25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