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0.2458in"/>
    </style:style>
    <style:style style:name="TableColumn11" style:family="table-column">
      <style:table-column-properties style:column-width="0.4805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0.2333in"/>
    </style:style>
    <style:style style:name="Table9" style:family="table">
      <style:table-properties style:width="6.3736in" fo:margin-left="0in" table:align="center"/>
    </style:style>
    <style:style style:name="TableRow21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6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7" style:family="table-row">
      <style:table-row-properties style:min-row-height="1.85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/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121" style:family="table-row">
      <style:table-row-properties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/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9" style:family="table-row">
      <style:table-row-properties style:min-row-height="0.218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8" style:family="table-row">
      <style:table-row-properties style:min-row-height="0.9583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68" style:family="table-row">
      <style:table-row-properties style:min-row-height="0.9347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88" style:family="table-row">
      <style:table-row-properties style:min-row-height="0.9097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4388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4916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25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26" style:family="table-row">
      <style:table-row-properties style:min-row-height="0.4263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34" style:family="table-row">
      <style:table-row-properties style:min-row-height="0.38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TableRow241" style:family="table-row">
      <style:table-row-properties style:min-row-height="0.4972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TableRow248" style:family="table-row">
      <style:table-row-properties style:min-row-height="0.2458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0.360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fo:color="#000000" style:letter-kerning="tru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text-position="super 50%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Row270" style:family="table-row">
      <style:table-row-properties style:min-row-height="0.3562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Row277" style:family="table-row">
      <style:table-row-properties style:min-row-height="0.3625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Row284" style:family="table-row">
      <style:table-row-properties style:min-row-height="1.0388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3" style:parent-style-name="內文" style:family="paragraph">
      <style:paragraph-properties fo:text-indent="0.0833in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indent="0.0833in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P424" style:parent-style-name="內文" style:family="paragraph">
      <style:paragraph-properties fo:text-indent="0.0833in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fo:text-indent="0.0833in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line-height="0.25in" fo:text-indent="0.0833in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4">附表十六</text:span><text:span text:style-name="T5">：</text:span><text:span text:style-name="T6">全民健康保險活動性多關節幼年型慢性關節炎使用</text:span><text:span text:style-name="T7">藥品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 table:style-name="TableCell23" table:number-columns-spanned="2">
            <text:p text:style-name="P22"><text:span text:style-name="T24">醫院代號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醫院名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申請日期</text:span></text:p>
          </table:table-cell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<text:span text:style-name="T40">病人姓名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性别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出生日期</text:span></text:p>
          </table:table-cell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 table:number-columns-spanned="2">
            <text:p text:style-name="P54"><text:span text:style-name="T56">身份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病歷號碼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><text:span text:style-name="T66">使用期間</text:span></text:p>
          </table:table-cell>
          <table:table-cell table:style-name="TableCell67">
            <text:p text:style-name="P68"><text:span text:style-name="T69">自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table-cell>
            <text:p text:style-name="P68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<text:span text:style-name="T79">藥品代碼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用法用量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table-cell table:style-name="TableCell88">
            <text:p text:style-name="P89"><text:span text:style-name="T90">至</text:span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  <table:table-cell>
            <text:p text:style-name="P89"/>
          </table:table-cell>
        </table:table-row>
        <table:table-row table:style-name="TableRow97">
          <table:table-cell>
            <text:p text:style-name="P98"/>
          </table:table-cell>
          <table:table-cell table:style-name="TableCell99" table:number-columns-spanned="9">
            <text:list text:style-name="LFO30" text:continue-numbering="true">
              <text:list-item>
                <text:p text:style-name="P98"><text:span text:style-name="T100">符合活動性多關節幼年型慢性關節炎之診斷：</text:span></text:p>
              </text:list-item>
            </text:list>
            <text:p text:style-name="P101"><text:span text:style-name="T102">□</text:span><text:span text:style-name="T103">1.</text:span><text:span text:style-name="T104">全身性</text:span><text:span text:style-name="T105"><text:s/>(systemic)</text:span></text:p>
            <text:p text:style-name="P106"><text:span text:style-name="T107">□</text:span><text:span text:style-name="T108">2.</text:span><text:span text:style-name="T109">多發性關節</text:span><text:span text:style-name="T110">炎 (polyarticular) (</text:span><text:span text:style-name="T111">類風濕性因子陽性或陰性者皆可</text:span><text:span text:style-name="T112">)</text:span></text:p>
            <text:p text:style-name="P113"><text:span text:style-name="T114">□</text:span><text:span text:style-name="T115">3.</text:span><text:span text:style-name="T116">擴散型的嚴</text:span><text:span text:style-name="T117">重少數關節炎</text:span><text:span text:style-name="T118"><text:s/></text:span><text:span text:style-name="T119">(extended oligoarticular)</text:span></text:p>
            <text:p text:style-name="P120">診斷條件：(請列出符合之臨床、血液及X光條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9">
            <text:p text:style-name="P122"><text:span text:style-name="T124">符合</text:span><text:span text:style-name="T125">活動性多關節炎標準</text:span><text:span text:style-name="T126">（請附治療前後關節腫脹之相關照片或關節</text:span><text:span text:style-name="T127">X</text:span><text:span text:style-name="T128">光檢查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2" table:number-columns-spanned="3">
            <text:p text:style-name="內文"><text:span text:style-name="T133">評估時間</text:span><text:span text:style-name="T134">____</text:span><text:span text:style-name="T135">年</text:span><text:span text:style-name="T136">____</text:span><text:span text:style-name="T137">月</text:span><text:span text:style-name="T138">____</text:span><text:span text:style-name="T139">日</text:span></text:p>
          </table:table-cell>
          <table:covered-table-cell/>
          <table:covered-table-cell/>
          <table:table-cell table:style-name="TableCell140" table:number-columns-spanned="2">
            <text:p text:style-name="內文"><text:span text:style-name="T141">評估時間</text:span><text:span text:style-name="T142">____</text:span><text:span text:style-name="T143">年</text:span><text:span text:style-name="T144">____</text:span><text:span text:style-name="T145">月</text:span><text:span text:style-name="T146">____</text:span><text:span text:style-name="T147">日</text:span></text:p>
          </table:table-cell>
          <table:covered-table-cell/>
          <table:table-cell>
            <text:p text:style-name="內文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4">
            <text:p text:style-name="P149"><text:span text:style-name="T151">腫脹關節</text:span></text:p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請詳列關節於下</text:span></text:p>
            <text:p text:style-name="P159"/>
            <text:p text:style-name="P160"/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請詳列關節於下</text:span></text:p>
            <text:p text:style-name="P165"/>
            <text:p text:style-name="P166"/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4">
            <text:p text:style-name="P169"><text:span text:style-name="T171">疼痛或壓痛關節</text:span></text:p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請詳列關節於下</text:span></text:p>
            <text:p text:style-name="P179"/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請詳列關節於下</text:span></text:p>
            <text:p text:style-name="P185"/>
            <text:p text:style-name="P186"/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4">
            <text:p text:style-name="P189"><text:span text:style-name="T191">活動範圍受到限制關節</text:span></text:p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請詳列關節於下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請詳列關節於下</text:span></text:p>
          </table:table-cell>
          <table:covered-table-cell/>
          <table:table-cell>
            <text:p text:style-name="P200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4">
            <text:p text:style-name="P203"><text:span text:style-name="T205">腫脹關節的總數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4">
            <text:p text:style-name="P211"><text:span text:style-name="T213">疼痛或壓痛關節的總數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4">
            <text:p text:style-name="P219"><text:span text:style-name="T221">活動範圍受到限制的關節總數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4">
            <text:p text:style-name="P227"><text:span text:style-name="T229">醫師的整體評估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4">
            <text:p text:style-name="P235">紅血球沈降速率(ESR)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4">
            <text:p text:style-name="P242">CRP<text:s/>(mg/dL)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內文"><text:span text:style-name="T250">□符合標準療法失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4">
            <text:p text:style-name="P253"><text:span text:style-name="T254">藥物名稱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劑量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使用期間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Methotrexate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內文"><text:span text:style-name="T265">______mg/m</text:span><text:span text:style-name="T266">2</text:span><text:span text:style-name="T267">/week</text:span></text:p>
          </table:table-cell>
          <table:covered-table-cell/>
          <table:covered-table-cell/>
          <table:table-cell table:style-name="TableCell268" table:number-columns-spanned="4">
            <text:p text:style-name="P269">___年___月___日至___年___月___日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類固醇(藥名)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______mg/kg/day</text:p>
          </table:table-cell>
          <table:covered-table-cell/>
          <table:covered-table-cell/>
          <table:table-cell table:style-name="TableCell275" table:number-columns-spanned="4">
            <text:p text:style-name="P276">___年___月___日至___年___月___日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其他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______mg/day</text:p>
          </table:table-cell>
          <table:covered-table-cell/>
          <table:covered-table-cell/>
          <table:table-cell table:style-name="TableCell282" table:number-columns-spanned="4">
            <text:p text:style-name="P283">___年___月___日至___年___月___日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若藥物治療未達標準目標劑量，請說明藥物引起之副作用：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內文"><text:span text:style-name="T290">□符合「需排除或停</text:span><text:span text:style-name="T291">止</text:span><text:span text:style-name="T292">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□</text:span><text:span text:style-name="T297"><text:s/></text:span><text:span text:style-name="T298">是</text:span></text:p>
            <text:p text:style-name="P299"><text:span text:style-name="T300">□</text:span><text:span text:style-name="T301"><text:s/></text:span><text:span text:style-name="T302">否</text:span></text:p>
          </table:table-cell>
          <table:covered-table-cell/>
          <table:table-cell table:style-name="TableCell303" table:number-columns-spanned="9">
            <text:p text:style-name="P304"><text:span text:style-name="T305">是否有</text:span><text:span text:style-name="T306">仿</text:span><text:span text:style-name="T307">單記載之禁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□</text:span><text:span text:style-name="T312"><text:s/></text:span><text:span text:style-name="T313">是</text:span></text:p>
            <text:p text:style-name="P314"><text:span text:style-name="T315">□</text:span><text:span text:style-name="T316"><text:s/></text:span><text:span text:style-name="T317">否</text:span></text:p>
          </table:table-cell>
          <table:covered-table-cell/>
          <table:table-cell table:style-name="TableCell318" table:number-columns-spanned="9">
            <text:p text:style-name="P319"><text:span text:style-name="T320">病患是否懷孕或正在授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□</text:span><text:span text:style-name="T325"><text:s/></text:span><text:span text:style-name="T326">是</text:span></text:p>
            <text:p text:style-name="P327"><text:span text:style-name="T328">□</text:span><text:span text:style-name="T329"><text:s/></text:span><text:span text:style-name="T330">否</text:span></text:p>
          </table:table-cell>
          <table:covered-table-cell/>
          <table:table-cell table:style-name="TableCell331" table:number-columns-spanned="9">
            <text:p text:style-name="P332"><text:span text:style-name="T333">病患是否罹患活動性的感染疾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□</text:span><text:span text:style-name="T338"><text:s/></text:span><text:span text:style-name="T339">是</text:span></text:p>
            <text:p text:style-name="P340"><text:span text:style-name="T341">□</text:span><text:span text:style-name="T342"><text:s/></text:span><text:span text:style-name="T343">否</text:span></text:p>
          </table:table-cell>
          <table:covered-table-cell/>
          <table:table-cell table:style-name="TableCell344" table:number-columns-spanned="9">
            <text:p text:style-name="P345"><text:span text:style-name="T346">未經完整治療之結核病的病患（包括潛伏結核感染治療未達四週者，申請時應檢附潛伏結核感染篩檢紀錄及治療紀錄供審查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□</text:span><text:span text:style-name="T351"><text:s/></text:span><text:span text:style-name="T352">是</text:span></text:p>
            <text:p text:style-name="P353"><text:span text:style-name="T354">□</text:span><text:span text:style-name="T355"><text:s/></text:span><text:span text:style-name="T356">否</text:span></text:p>
          </table:table-cell>
          <table:covered-table-cell/>
          <table:table-cell table:style-name="TableCell357" table:number-columns-spanned="9">
            <text:p text:style-name="P358"><text:span text:style-name="T359">病患身上是否帶有人工關節，罹患或先前曾罹患敗血症<text:s/></text:span><text:span text:style-name="T360">(sepsis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□</text:span><text:span text:style-name="T365"><text:s/></text:span><text:span text:style-name="T366">是</text:span></text:p>
            <text:p text:style-name="P367"><text:span text:style-name="T368">□</text:span><text:span text:style-name="T369"><text:s/></text:span><text:span text:style-name="T370">否</text:span></text:p>
          </table:table-cell>
          <table:covered-table-cell/>
          <table:table-cell table:style-name="TableCell371" table:number-columns-spanned="9">
            <text:p text:style-name="P372"><text:span text:style-name="T373">病患是否罹患惡性腫瘤或具有癌症前兆<text:s/></text:span><text:span text:style-name="T374">(pre-malignancy)</text:span><text:span text:style-name="T3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□</text:span><text:span text:style-name="T380"><text:s/></text:span><text:span text:style-name="T381">是</text:span></text:p>
            <text:p text:style-name="P382"><text:span text:style-name="T383">□</text:span><text:span text:style-name="T384"><text:s/></text:span><text:span text:style-name="T385">否</text:span></text:p>
          </table:table-cell>
          <table:covered-table-cell/>
          <table:table-cell table:style-name="TableCell386" table:number-columns-spanned="9">
            <text:p text:style-name="P387"><text:span text:style-name="T388">病患是否有免疫功能不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□</text:span><text:span text:style-name="T393"><text:s/></text:span><text:span text:style-name="T394">是</text:span></text:p>
            <text:p text:style-name="P395"><text:span text:style-name="T396">□</text:span><text:span text:style-name="T397"><text:s/></text:span><text:span text:style-name="T398">否</text:span></text:p>
          </table:table-cell>
          <table:covered-table-cell/>
          <table:table-cell table:style-name="TableCell399" table:number-columns-spanned="9">
            <text:p text:style-name="P400">使用後療效不彰：經過六個月治療後，未達療效反應標準或有惡化現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□</text:span><text:span text:style-name="T405"><text:s/></text:span><text:span text:style-name="T406">是</text:span></text:p>
            <text:p text:style-name="P407"><text:span text:style-name="T408">□</text:span><text:span text:style-name="T409"><text:s/></text:span><text:span text:style-name="T410">否</text:span></text:p>
          </table:table-cell>
          <table:covered-table-cell/>
          <table:table-cell table:style-name="TableCell411" table:number-columns-spanned="9">
            <text:p text:style-name="P412">使用後發生懷孕或不良事件(包括：惡性腫瘤、該藥物引起的嚴重毒性、嚴重的感染性疾病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申請醫師</text:span><text:span text:style-name="T415">(</text:span><text:span text:style-name="T416">簽名蓋章</text:span><text:span text:style-name="T417">)</text:span><text:span text:style-name="T418">：</text:span><text:span text:style-name="T419"><text:s text:c="17"/></text:span></text:p>
      <text:p text:style-name="P420"><text:span text:style-name="T421">內科專科醫師證書：內專醫字第</text:span><text:span text:style-name="T422"><text:s text:c="11"/></text:span><text:span text:style-name="T423">號</text:span></text:p>
      <text:p text:style-name="P424"><text:span text:style-name="T425">風濕病專科醫師證書：中僂專醫字第</text:span><text:span text:style-name="T426"><text:s text:c="9"/></text:span><text:span text:style-name="T427">號</text:span><text:span text:style-name="T428"><text:s text:c="4"/></text:span><text:span text:style-name="T429">醫事機構章戳：</text:span></text:p>
      <text:p text:style-name="P430"><text:span text:style-name="T431">小兒科專科醫師證書：兒專醫字第</text:span><text:span text:style-name="T432"><text:s text:c="9"/></text:span><text:span text:style-name="T433">號</text:span></text:p>
      <text:p text:style-name="P434"><text:span text:style-name="T435">小兒過敏免疫專科醫師證書</text:span><text:span text:style-name="T436">:<text:s/></text:span><text:span text:style-name="T437">專醫字第</text:span><text:span text:style-name="T438"><text:s text:c="9"/></text:span><text:span text:style-name="T439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張耿睿</dc:creator>
    <meta:creation-date>2024-09-24T06:39:00Z</meta:creation-date>
    <dc:date>2024-09-24T06:39:00Z</dc:date>
    <meta:print-date>2024-09-24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