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line-height="0.2638in" fo:margin-right="-0.1069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附表十七</text:span><text:span text:style-name="T5"><text:s/></text:span><text:span text:style-name="T6">全民健康保險使用</text:span><text:span text:style-name="T7">T</text:span><text:span text:style-name="T8">acrolimus</text:span><text:span text:style-name="T9">兒童患部面積計算圖</text:span></text:p>
      <text:p text:style-name="P10"><text:span text:style-name="T11">Barkin</text:span><text:span text:style-name="T12">公式</text:span></text:p>
      <text:p text:style-name="P13"><text:span text:style-name="T14"><draw:frame draw:style-name="a0" draw:name="圖片 1" text:anchor-type="as-char" svg:x="0in" svg:y="0in" svg:width="5.575in" svg:height="7.19167in" style:rel-width="scale" style:rel-height="scale"><draw:image xlink:href="media/image1.png" xlink:type="simple" xlink:show="embed" xlink:actuate="onLoad"/><svg:title/><svg:desc>兒童</svg:desc></draw:frame>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46:00Z</meta:creation-date>
    <dc:date>2020-11-30T06:46:00Z</dc:date>
    <meta:print-date>2012-12-25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