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1.5756in" text:min-label-width="0.3333in"/>
      </text:list-level-style-number>
      <text:list-level-style-number text:level="3" text:style-name="WW_CharLFO11LVL3" style:num-suffix="." style:num-format="1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5">
      <text:list-level-style-number text:level="1" text:style-name="WW_CharLFO15LVL1" style:num-prefix="第" style:num-suffix="案：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215in" text:min-label-width="0.2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4" style:parent-style-name="內文" style:family="paragraph">
      <style:paragraph-properties style:vertical-align="baseline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P5" style:parent-style-name="內文" style:family="paragraph">
      <style:paragraph-properties style:vertical-align="baseline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P6" style:parent-style-name="內文" style:family="paragraph">
      <style:paragraph-properties style:vertical-align="baseline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4888in" style:use-optimal-column-width="false"/>
    </style:style>
    <style:style style:name="TableColumn52" style:family="table-column">
      <style:table-column-properties style:column-width="0.625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9166in" style:use-optimal-column-width="false"/>
    </style:style>
    <style:style style:name="TableColumn56" style:family="table-column">
      <style:table-column-properties style:column-width="0.9166in" style:use-optimal-column-width="false"/>
    </style:style>
    <style:style style:name="TableColumn57" style:family="table-column">
      <style:table-column-properties style:column-width="0.9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0.5833in" style:use-optimal-column-width="false"/>
    </style:style>
    <style:style style:name="TableColumn61" style:family="table-column">
      <style:table-column-properties style:column-width="0.5833in" style:use-optimal-column-width="false"/>
    </style:style>
    <style:style style:name="TableColumn62" style:family="table-column">
      <style:table-column-properties style:column-width="1.3666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48" style:family="table">
      <style:table-properties style:width="10.5333in" fo:margin-left="-0.2763in" table:align="left"/>
    </style:style>
    <style:style style:name="TableRow64" style:family="table-row">
      <style:table-row-properties style:min-row-height="0.504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5" style:family="table-row">
      <style:table-row-properties style:min-row-height="0.2944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Row116" style:family="table-row">
      <style:table-row-properties style:min-row-height="0.318in"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Row147" style:family="table-row">
      <style:table-row-properties style:min-row-height="0.3722in"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TableRow178" style:family="table-row">
      <style:table-row-properties style:min-row-height="0.3972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Row209" style:family="table-row">
      <style:table-row-properties style:min-row-height="0.3916in"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="標楷體" style:font-name-asian="標楷體"/>
    </style:style>
    <style:style style:name="TableRow240" style:family="table-row">
      <style:table-row-properties style:min-row-height="0.3694in" style:use-optimal-row-height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P27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294" style:parent-style-name="內文" style:master-page-name="MP1" style:family="paragraph">
      <style:paragraph-properties fo:break-before="page" fo:text-align="center"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iting-mode="lr-tb"/>
    </style:style>
    <style:style style:family="graphic" style:name="a3" style:parent-style-name="Graphics">
      <style:graphic-properties fo:min-width="2.125in" fo:min-height="1.9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94080" draw:id="id0" draw:style-name="a0" draw:name="文字方塊 6" text:anchor-type="paragraph" svg:x="-0.40417in" svg:y="-0.80625in" svg:width="2.41667in" svg:height="0.88194in" style:rel-width="scale" style:rel-height="scale"><draw:text-box><text:list text:style-name="LFO40" text:continue-numbering="true"><text:list-item><text:p text:style-name="P4">預防性注射</text:p></text:list-item><text:list-item><text:p text:style-name="P5">出血時注射</text:p></text:list-item><text:list-item><text:p text:style-name="P6">免疫耐受治療</text:p></text:list-item></text:list></draw:text-box><svg:title/><svg:desc/></draw:frame><text:span text:style-name="T7">附表十八之一 <text:s/>全民健康保險血友病患者使用「第八、第九凝血因子」在家治療紀錄表</text:span></text:p>
      <text:p text:style-name="P8"><text:span text:style-name="T9">姓名：</text:span><text:span text:style-name="T10">　　　　　　　</text:span><text:span text:style-name="T11">　　　體重：</text:span><text:span text:style-name="T12">　　　　　</text:span><text:span text:style-name="T13">公斤<text:s/></text:span><text:span text:style-name="T14"><text:s text:c="3"/></text:span><text:span text:style-name="T15">診斷：</text:span><text:span text:style-name="T16">□</text:span><text:span text:style-name="T17">Ａ型血友病　</text:span><text:span text:style-name="T18">□</text:span><text:span text:style-name="T19">輕度　</text:span><text:span text:style-name="T20">□</text:span><text:span text:style-name="T21">中度　</text:span><text:span text:style-name="T22">□</text:span><text:span text:style-name="T23">重度　</text:span><text:span text:style-name="T24">□</text:span><text:span text:style-name="T25">其他</text:span></text:p>
      <text:p text:style-name="P26">　　　　　　　　　　　　　　　　　　　　　　　　　<text:s/><text:s text:c="3"/>□Ｂ型血友病　□輕度　□中度　□重度</text:p>
      <text:p text:style-name="P27"><text:span text:style-name="T28">領藥日(年/月/日）：</text:span><text:span text:style-name="T29">　　／　　／　　</text:span><text:span text:style-name="T30"><text:s text:c="6"/></text:span><text:span text:style-name="T31">領藥量(瓶)：</text:span><text:span text:style-name="T32"><text:s text:c="15"/></text:span><text:span text:style-name="T33"><text:s text:c="6"/>藥品名稱及批號：</text:span><text:span text:style-name="T34">　</text:span><text:span text:style-name="T35">　 <text:s text:c="13"/></text:span></text:p>
      <text:p text:style-name="P36"><text:span text:style-name="T37">繳回空瓶數量及批號：</text:span><text:span text:style-name="T38"><text:s text:c="19"/></text:span><text:span text:style-name="T39"><text:s/></text:span><text:span text:style-name="T40">上次家中</text:span><text:span text:style-name="T41">剩</text:span><text:span text:style-name="T42">餘藥量</text:span><text:span text:style-name="T43">(瓶)</text:span><text:span text:style-name="T44">：</text:span><text:span text:style-name="T45"><text:s text:c="9"/></text:span><text:span text:style-name="T46"><text:s text:c="2"/>確認人員簽名(章)：</text:span><text:span text:style-name="T47"><text:s text:c="18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注射日</text:p>
          </table:table-cell>
          <table:table-cell table:style-name="TableCell67" table:number-columns-spanned="3">
            <text:p text:style-name="P68">注射時間</text:p>
          </table:table-cell>
          <table:covered-table-cell/>
          <table:covered-table-cell/>
          <table:table-cell table:style-name="TableCell69">
            <text:p text:style-name="P70"><text:span text:style-name="T71">注射瓶數</text:span></text:p>
          </table:table-cell>
          <table:table-cell table:style-name="TableCell72" table:number-rows-spanned="2">
            <text:p text:style-name="P73">每瓶含量</text:p>
          </table:table-cell>
          <table:table-cell table:style-name="TableCell74" table:number-columns-spanned="2">
            <text:p text:style-name="P75">出血原因</text:p>
          </table:table-cell>
          <table:covered-table-cell/>
          <table:table-cell table:style-name="TableCell76" table:number-columns-spanned="3">
            <text:p text:style-name="P77">出血部位</text:p>
            <text:p text:style-name="P78">(請依背面圖示填寫)</text:p>
          </table:table-cell>
          <table:covered-table-cell/>
          <table:covered-table-cell/>
          <table:table-cell table:style-name="TableCell79" table:number-columns-spanned="2">
            <text:p text:style-name="P80">注射後效果</text:p>
          </table:table-cell>
          <table:covered-table-cell/>
          <table:table-cell table:style-name="TableCell81" table:number-rows-spanned="2">
            <text:p text:style-name="P82">注射後發生之不適症狀</text:p>
          </table:table-cell>
          <table:table-cell table:style-name="TableCell83" table:number-rows-spanned="2">
            <text:p text:style-name="P84">注射者簽名(章)</text:p>
          </table:table-cell>
        </table:table-row>
        <table:table-row table:style-name="TableRow85">
          <table:table-cell table:style-name="TableCell86">
            <text:p text:style-name="P87">(月/日)</text:p>
          </table:table-cell>
          <table:table-cell table:style-name="TableCell88">
            <text:p text:style-name="P89">上午</text:p>
          </table:table-cell>
          <table:table-cell table:style-name="TableCell90">
            <text:p text:style-name="P91">下午</text:p>
          </table:table-cell>
          <table:table-cell table:style-name="TableCell92">
            <text:p text:style-name="P93">時間</text:p>
            <text:p text:style-name="P94">(時/分)</text:p>
          </table:table-cell>
          <table:table-cell table:style-name="TableCell95">
            <text:p text:style-name="P96">(瓶)</text:p>
          </table:table-cell>
          <table:covered-table-cell>
            <text:p text:style-name="P97"/>
          </table:covered-table-cell>
          <table:table-cell table:style-name="TableCell98">
            <text:p text:style-name="P99">自發性出血</text:p>
          </table:table-cell>
          <table:table-cell table:style-name="TableCell100">
            <text:p text:style-name="P101"/>
            <text:p text:style-name="P102">受傷後出血</text:p>
            <text:p text:style-name="P103"/>
          </table:table-cell>
          <table:table-cell table:style-name="TableCell104">
            <text:p text:style-name="P105">代號或部位</text:p>
          </table:table-cell>
          <table:table-cell table:style-name="TableCell106">
            <text:p text:style-name="P107">左</text:p>
          </table:table-cell>
          <table:table-cell table:style-name="TableCell108">
            <text:p text:style-name="P109">右</text:p>
          </table:table-cell>
          <table:table-cell table:style-name="TableCell110">
            <text:p text:style-name="P111">改善</text:p>
          </table:table-cell>
          <table:table-cell table:style-name="TableCell112">
            <text:p text:style-name="P113">未改善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備註：</text:p>
      <text:p text:style-name="P272"><text:s text:c="2"/>1.病人於下次回診需攜帶此紀錄表，並請黏貼於病歷，同時繳回已注射後之空瓶備查。紀錄表未黏貼於回診病歷及未繳回空瓶，則該項費用不予支付。</text:p>
      <text:p text:style-name="P273"><text:s text:c="2"/>2.領藥量請詳記藥品規格量及瓶數，例如：500IU×2瓶，使用空瓶於繳回時，請由醫療院所相關人員進行確認(包含回收空瓶日期及總結存量等)，並請確認人員簽名(章)。</text:p>
      <text:p text:style-name="P274"><text:s text:c="2"/>3.出血部位說明請見背面圖示。</text:p>
      <text:p text:style-name="P275"><text:span text:style-name="T276"><draw:frame draw:z-index="251710464" draw:id="id1" draw:style-name="a1" draw:name="Text Box 100" text:anchor-type="paragraph" svg:x="0.00694in" svg:y="0.23194in" svg:width="2.79792in" svg:height="0.35278in" style:rel-width="scale" style:rel-height="scale"><draw:text-box><text:p text:style-name="P277">備註：灰底部分為新修訂規定</text:p></draw:text-box><svg:title/><svg:desc/></draw:frame></text:span><text:span text:style-name="T278"><text:s text:c="35"/></text:span><text:span text:style-name="T279">回</text:span><text:span text:style-name="T280">收</text:span><text:span text:style-name="T281">空瓶</text:span><text:span text:style-name="T282">日期</text:span><text:span text:style-name="T283">：</text:span><text:span text:style-name="T284"><text:s text:c="16"/></text:span><text:span text:style-name="T285"><text:s text:c="2"/></text:span><text:span text:style-name="T286"><text:s/></text:span><text:span text:style-name="T287"><text:s text:c="4"/></text:span><text:span text:style-name="T288">總結存量</text:span><text:span text:style-name="T289">(瓶)</text:span><text:span text:style-name="T290">：</text:span><text:span text:style-name="T291"><text:s text:c="15"/></text:span><text:span text:style-name="T292"><text:s/></text:span><text:span text:style-name="T293"><text:s/></text:span></text:p>
      <text:soft-page-break/>
      <text:p text:style-name="P294"><text:span text:style-name="T297"><draw:g draw:z-index="251711488" draw:name="Group 99" draw:id="id4" draw:style-name="a4" text:anchor-type="paragraph"><svg:title/><svg:desc/><draw:frame draw:z-index="0" draw:id="id2" draw:style-name="a2" draw:name="Object 100" svg:x="-0.51875in" svg:y="-0.00694in" svg:width="7.83611in" svg:height="9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3" draw:style-name="a3" draw:name="Text Box 101" svg:x="0.05in" svg:y="1.84097in" svg:width="1.91667in" svg:height="2.125in" style:rel-width="scale" style:rel-height="scale"><draw:text-box draw:chain-next-name="Text Box 101"><text:p text:style-name="P298">9 <text:s/>肌肉出血<text:s/></text:p><text:p text:style-name="P299">10 皮下出血</text:p><text:p text:style-name="P300">11 腸胃道出血</text:p><text:p text:style-name="P301">12 血尿</text:p><text:p text:style-name="P302">13<text:s/>鼻腔出血</text:p><text:p text:style-name="P303">14 牙齦出血</text:p><text:p text:style-name="P304">15 口腔內出血</text:p><text:p text:style-name="P305">16 腦部出血</text:p><text:p text:style-name="P306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/>
      </text:list-level-style-number>
      <text:list-level-style-bullet text:level="3" text:style-name="WW_CharLFO1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/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0.4486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/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9LVL1" style:family="text">
      <style:text-properties fo:language="en" fo:country="US"/>
    </style:style>
    <style:style style:name="WW_CharLFO9LVL3" style:family="text">
      <style:text-properties style:text-underline-type="single" style:text-underline-style="solid" style:text-underline-width="auto" style:text-underline-mode="continuo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/>
      </text:list-level-style-number>
      <text:list-level-style-number text:level="2" style:num-suffix="." style:num-format="1">
        <style:list-level-properties text:space-before="-0.2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1083in" text:min-label-width="0.3333in"/>
      </text:list-level-style-number>
      <text:list-level-style-number text:level="4" style:num-suffix="." style:num-format="1">
        <style:list-level-properties text:space-before="0.4416in" text:min-label-width="0.3333in"/>
      </text:list-level-style-number>
      <text:list-level-style-number text:level="5" style:num-suffix="、" style:num-format="甲, 乙, 丙, ...">
        <style:list-level-properties text:space-before="0.775in" text:min-label-width="0.3333in"/>
      </text:list-level-style-number>
      <text:list-level-style-number text:level="6" style:num-suffix="." style:num-format="i">
        <style:list-level-properties fo:text-align="end" text:space-before="1.1083in" text:min-label-width="0.3333in"/>
      </text:list-level-style-number>
      <text:list-level-style-number text:level="7" style:num-suffix="." style:num-format="1">
        <style:list-level-properties text:space-before="1.4416in" text:min-label-width="0.3333in"/>
      </text:list-level-style-number>
      <text:list-level-style-number text:level="8" style:num-suffix="、" style:num-format="甲, 乙, 丙, ...">
        <style:list-level-properties text:space-before="1.775in" text:min-label-width="0.3333in"/>
      </text:list-level-style-number>
      <text:list-level-style-number text:level="9" style:num-suffix="." style:num-format="i">
        <style:list-level-properties fo:text-align="end" text:space-before="2.1083in" text:min-label-width="0.3333in"/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/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4LVL1" style:family="text">
      <style:text-properties style:font-name="標楷體" style:font-name-asian="標楷體" style:font-name-complex="Times New Roman" fo:font-size="14pt" style:font-size-asian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6LVL1" style:family="text">
      <style:text-properties style:font-name-asian="標楷體" fo:font-size="14pt" style:font-size-asian="14pt"/>
    </style: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color="#000000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fo:font-size="11pt" style:font-size-asian="11pt" style:font-size-complex="11pt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細明體" style:font-name-asian="細明體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1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2LVL1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suffix="." style:num-format="1">
        <style:list-level-properties text:space-before="1.5756in" text:min-label-width="0.3333in"/>
      </text:list-level-style-number>
      <text:list-level-style-number text:level="3" text:style-name="WW_CharLFO11LVL3" style:num-suffix="." style:num-format="1">
        <style:list-level-properties text:space-before="0.3944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第" style:num-suffix="案：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5">
      <text:list-level-style-number text:level="1" text:style-name="WW_CharLFO15LVL1" style:num-prefix="第" style:num-suffix="案：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215in" text:min-label-width="0.25in"/>
      </text:list-level-style-number>
      <text:list-level-style-number text:level="2" style:num-suffix="、" style:num-format="甲, 乙, 丙, ...">
        <style:list-level-properties text:space-before="0.7548in" text:min-label-width="0.3333in"/>
      </text:list-level-style-number>
      <text:list-level-style-number text:level="3" style:num-suffix="." style:num-format="i">
        <style:list-level-properties fo:text-align="end" text:space-before="1.0881in" text:min-label-width="0.3333in"/>
      </text:list-level-style-number>
      <text:list-level-style-number text:level="4" style:num-suffix="." style:num-format="1">
        <style:list-level-properties text:space-before="1.4215in" text:min-label-width="0.3333in"/>
      </text:list-level-style-number>
      <text:list-level-style-number text:level="5" style:num-suffix="、" style:num-format="甲, 乙, 丙, ...">
        <style:list-level-properties text:space-before="1.7548in" text:min-label-width="0.3333in"/>
      </text:list-level-style-number>
      <text:list-level-style-number text:level="6" style:num-suffix="." style:num-format="i">
        <style:list-level-properties fo:text-align="end" text:space-before="2.0881in" text:min-label-width="0.3333in"/>
      </text:list-level-style-number>
      <text:list-level-style-number text:level="7" style:num-suffix="." style:num-format="1">
        <style:list-level-properties text:space-before="2.4215in" text:min-label-width="0.3333in"/>
      </text:list-level-style-number>
      <text:list-level-style-number text:level="8" style:num-suffix="、" style:num-format="甲, 乙, 丙, ...">
        <style:list-level-properties text:space-before="2.7548in" text:min-label-width="0.3333in"/>
      </text:list-level-style-number>
      <text:list-level-style-number text:level="9" style:num-suffix="." style:num-format="i">
        <style:list-level-properties fo:text-align="end" text:space-before="3.0881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4576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7909in" text:min-label-width="0.3333in"/>
      </text:list-level-style-number>
      <text:list-level-style-number text:level="3" style:num-suffix="." style:num-format="i">
        <style:list-level-properties fo:text-align="end" text:space-before="1.1243in" text:min-label-width="0.3333in"/>
      </text:list-level-style-number>
      <text:list-level-style-number text:level="4" style:num-suffix="." style:num-format="1">
        <style:list-level-properties text:space-before="1.4576in" text:min-label-width="0.3333in"/>
      </text:list-level-style-number>
      <text:list-level-style-number text:level="5" style:num-suffix="、" style:num-format="甲, 乙, 丙, ...">
        <style:list-level-properties text:space-before="1.7909in" text:min-label-width="0.3333in"/>
      </text:list-level-style-number>
      <text:list-level-style-number text:level="6" style:num-suffix="." style:num-format="i">
        <style:list-level-properties fo:text-align="end" text:space-before="2.1243in" text:min-label-width="0.3333in"/>
      </text:list-level-style-number>
      <text:list-level-style-number text:level="7" style:num-suffix="." style:num-format="1">
        <style:list-level-properties text:space-before="2.4576in" text:min-label-width="0.3333in"/>
      </text:list-level-style-number>
      <text:list-level-style-number text:level="8" style:num-suffix="、" style:num-format="甲, 乙, 丙, ...">
        <style:list-level-properties text:space-before="2.7909in" text:min-label-width="0.3333in"/>
      </text:list-level-style-number>
      <text:list-level-style-number text:level="9" style:num-suffix="." style:num-format="i">
        <style:list-level-properties fo:text-align="end" text:space-before="3.124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451in" fo:margin-bottom="0.618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295" style:parent-style-name="頁尾" style:family="paragraph">
      <style:paragraph-properties fo:text-align="center"/>
    </style:style>
    <style:style style:name="T2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95"><text:span text:style-name="T29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○○○會議記錄（議事錄）</dc:title>
    <meta:initial-creator>A000000</meta:initial-creator>
    <dc:creator>洪佳蘭</dc:creator>
    <meta:creation-date>2020-05-14T08:32:00Z</meta:creation-date>
    <dc:date>2020-05-14T08:32:00Z</dc:date>
    <meta:print-date>2020-04-24T03:20:00Z</meta:print-date>
    <meta:template xlink:href="402行政院衛生署會議紀錄(議事錄)範本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