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6729in" style:use-optimal-column-width="false"/>
    </style:style>
    <style:style style:name="Table7" style:family="table">
      <style:table-properties style:width="7.0875in" fo:margin-left="-0.0034in" table:align="left"/>
    </style:style>
    <style:style style:name="TableRow16" style:family="table-row">
      <style:table-row-properties style:min-row-height="0.2423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31" style:family="table-row">
      <style:table-row-properties style:min-row-height="0.73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38" style:parent-style-name="本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4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8" style:parent-style-name="本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55" style:parent-style-name="本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6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2083in"/>
    </style:style>
    <style:style style:name="T6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65" style:parent-style-name="本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073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2083in"/>
    </style:style>
    <style:style style:name="T9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97" style:family="table-row">
      <style:table-row-properties style:min-row-height="0.352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line-height="0.2083in"/>
    </style:style>
    <style:style style:name="T10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2083in"/>
    </style:style>
    <style:style style:name="T10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083in"/>
    </style:style>
    <style:style style:name="T10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2083in"/>
    </style:style>
    <style:style style:name="T11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line-height="0.2083in"/>
    </style:style>
    <style:style style:name="T121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122" style:family="table-row">
      <style:table-row-properties style:min-row-height="0.034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2083in"/>
    </style:style>
    <style:style style:name="T12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083in"/>
    </style:style>
    <style:style style:name="T14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149" style:family="table-row">
      <style:table-row-properties style:min-row-height="0.0347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line-height="0.2083in"/>
    </style:style>
    <style:style style:name="T15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line-height="0.2083in"/>
    </style:style>
    <style:style style:name="T16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2083in"/>
    </style:style>
    <style:style style:name="T17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2083in"/>
    </style:style>
    <style:style style:name="T17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line-height="0.2083in"/>
    </style:style>
    <style:style style:name="T176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177" style:family="table-row">
      <style:table-row-properties style:min-row-height="0.085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line-height="0.2083in"/>
    </style:style>
    <style:style style:name="T18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line-height="0.2083in"/>
    </style:style>
    <style:style style:name="T19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083in"/>
    </style:style>
    <style:style style:name="T19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206" style:family="table-row">
      <style:table-row-properties style:min-row-height="0.1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line-height="0.2083in"/>
    </style:style>
    <style:style style:name="T20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235" style:family="table-row">
      <style:table-row-properties style:min-row-height="0.070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line-height="0.2083in"/>
    </style:style>
    <style:style style:name="T23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2083in"/>
    </style:style>
    <style:style style:name="T25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262" style:family="table-row">
      <style:table-row-properties style:min-row-height="0.03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line-height="0.2083in"/>
    </style:style>
    <style:style style:name="T26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083in"/>
    </style:style>
    <style:style style:name="T27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083in"/>
    </style:style>
    <style:style style:name="T27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083in"/>
    </style:style>
    <style:style style:name="T28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289" style:family="table-row">
      <style:table-row-properties style:min-row-height="0.242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line-height="0.2083in"/>
    </style:style>
    <style:style style:name="T29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083in"/>
    </style:style>
    <style:style style:name="T30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316" style:family="table-row">
      <style:table-row-properties style:min-row-height="0.2423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line-height="0.2083in"/>
    </style:style>
    <style:style style:name="T31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2083in"/>
    </style:style>
    <style:style style:name="T32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083in"/>
      <style:text-properties style:font-name="Arial Narrow" style:font-name-asian="標楷體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083in"/>
    </style:style>
    <style:style style:name="T33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line-height="0.2083in"/>
    </style:style>
    <style:style style:name="T33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 fo:line-height="0.2083in"/>
      <style:text-properties style:font-name="Arial Narrow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341" style:family="table-row">
      <style:table-row-properties style:min-row-height="0.242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083in"/>
    </style:style>
    <style:style style:name="T34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line-height="0.2083in"/>
    </style:style>
    <style:style style:name="T34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line-height="0.2083in"/>
    </style:style>
    <style:style style:name="T35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 fo:line-height="0.2083in"/>
    </style:style>
    <style:style style:name="T35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line-height="0.2083in"/>
    </style:style>
    <style:style style:name="T36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365" style:family="table-row">
      <style:table-row-properties style:min-row-height="0.252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line-height="0.2083in"/>
    </style:style>
    <style:style style:name="T36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line-height="0.2083in"/>
    </style:style>
    <style:style style:name="T37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389" style:family="table-row">
      <style:table-row-properties style:min-row-height="0.2423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line-height="0.2083in"/>
    </style:style>
    <style:style style:name="T39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line-height="0.2083in"/>
    </style:style>
    <style:style style:name="T40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text-align="center" fo:line-height="0.2083in"/>
      <style:text-properties style:font-name="Arial Narrow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center" fo:line-height="0.2083in"/>
    </style:style>
    <style:style style:name="T40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2083in"/>
    </style:style>
    <style:style style:name="T40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line-height="0.2083in"/>
      <style:text-properties style:font-name="Arial Narrow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414" style:family="table-row">
      <style:table-row-properties style:min-row-height="0.737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line-height="0.2083in"/>
    </style:style>
    <style:style style:name="T41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24" style:parent-style-name="本文" style:family="paragraph">
      <style:paragraph-properties fo:text-align="center" fo:line-height="0.2083in"/>
    </style:style>
    <style:style style:name="T42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26" style:parent-style-name="本文" style:family="paragraph">
      <style:paragraph-properties fo:text-align="center" fo:line-height="0.2083in"/>
    </style:style>
    <style:style style:name="T42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31" style:parent-style-name="本文" style:family="paragraph">
      <style:paragraph-properties fo:text-align="center" fo:line-height="0.2083in"/>
    </style:style>
    <style:style style:name="T43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33" style:parent-style-name="本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38" style:parent-style-name="本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40" style:parent-style-name="本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45" style:parent-style-name="本文" style:family="paragraph">
      <style:paragraph-properties fo:text-align="center" fo:line-height="0.2083in"/>
    </style:style>
    <style:style style:name="T44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47" style:parent-style-name="本文" style:family="paragraph">
      <style:paragraph-properties fo:text-align="center" fo:line-height="0.2083in"/>
    </style:style>
    <style:style style:name="T44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52" style:parent-style-name="本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54" style:parent-style-name="本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line-height="0.2083in"/>
    </style:style>
    <style:style style:name="T45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59" style:parent-style-name="本文" style:family="paragraph">
      <style:paragraph-properties fo:text-align="center" fo:line-height="0.2083in"/>
    </style:style>
    <style:style style:name="T46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P461" style:parent-style-name="本文" style:family="paragraph">
      <style:paragraph-properties fo:text-align="center" fo:line-height="0.2083in"/>
    </style:style>
    <style:style style:name="T46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465" style:family="table-row">
      <style:table-row-properties style:min-row-height="0.236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line-height="0.2083in"/>
    </style:style>
    <style:style style:name="T46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text-align="center" fo:line-height="0.2083in"/>
    </style:style>
    <style:style style:name="T47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 fo:line-height="0.2083in"/>
    </style:style>
    <style:style style:name="T47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fo:line-height="0.2083in"/>
      <style:text-properties style:font-name="Arial Narrow"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本文" style:family="paragraph">
      <style:paragraph-properties fo:text-align="center" fo:line-height="0.2083in"/>
    </style:style>
    <style:style style:name="T48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fo:line-height="0.2083in"/>
    </style:style>
    <style:style style:name="T48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fo:line-height="0.2083in"/>
      <style:text-properties style:font-name="Arial Narrow"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本文" style:family="paragraph">
      <style:paragraph-properties fo:text-align="center" fo:line-height="0.2083in"/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490" style:family="table-row">
      <style:table-row-properties style:min-row-height="0.6305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line-height="0.2083in"/>
    </style:style>
    <style:style style:name="T4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fo:text-align="center" fo:line-height="0.2083in"/>
    </style:style>
    <style:style style:name="T49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" style:family="paragraph">
      <style:paragraph-properties fo:text-align="center" fo:line-height="0.2083in"/>
    </style:style>
    <style:style style:name="T50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fo:line-height="0.2083in"/>
    </style:style>
    <style:style style:name="T51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083in"/>
    </style:style>
    <style:style style:name="T51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表十八之三</text:span><text:span text:style-name="T5"><text:s text:c="2"/></text:span><text:span text:style-name="T6">全民健康保險一般型血友病患需要時治療之凝血因子建議劑量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3">
            <text:p text:style-name="P20"><text:span text:style-name="T21">第八</text:span><text:span text:style-name="T22">凝血</text:span><text:span text:style-name="T23">因子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第九</text:span><text:span text:style-name="T27">凝血</text:span><text:span text:style-name="T28">因子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出血部位</text:span></text:p>
          </table:table-cell>
          <table:table-cell table:style-name="TableCell35">
            <text:p text:style-name="P36"><text:span text:style-name="T37">欲達到濃度</text:span></text:p>
            <text:p text:style-name="P38"><text:span text:style-name="T39">(IU/dL)</text:span></text:p>
          </table:table-cell>
          <table:table-cell table:style-name="TableCell40">
            <text:p text:style-name="P41"><text:span text:style-name="T42">建議注射劑量</text:span><text:span text:style-name="T43">＊</text:span><text:span text:style-name="T44">(IU/Kg)</text:span></text:p>
          </table:table-cell>
          <table:table-cell table:style-name="TableCell45">
            <text:p text:style-name="P46"><text:span text:style-name="T47">使用期間</text:span></text:p>
            <text:p text:style-name="P48"><text:span text:style-name="T49">(</text:span><text:span text:style-name="T50">天</text:span><text:span text:style-name="T51">)</text:span></text:p>
          </table:table-cell>
          <table:table-cell table:style-name="TableCell52">
            <text:p text:style-name="P53"><text:span text:style-name="T54">欲達到濃度</text:span></text:p>
            <text:p text:style-name="P55"><text:span text:style-name="T56">(IU/dL)</text:span></text:p>
          </table:table-cell>
          <table:table-cell table:style-name="TableCell57">
            <text:p text:style-name="P58"><text:span text:style-name="T59">建議注射劑量</text:span><text:span text:style-name="T60">＊</text:span><text:span text:style-name="T61"><text:s/>(IU/kg)</text:span></text:p>
          </table:table-cell>
          <table:table-cell table:style-name="TableCell62">
            <text:p text:style-name="P63"><text:span text:style-name="T64">使用期間</text:span></text:p>
            <text:p text:style-name="P65"><text:span text:style-name="T66">(</text:span><text:span text:style-name="T67">天</text:span><text:span text:style-name="T68">)</text:span></text:p>
          </table:table-cell>
          <table:table-cell table:style-name="TableCell69">
            <text:p text:style-name="P70"><text:span text:style-name="T71">備註事項</text:span></text:p>
          </table:table-cell>
        </table:table-row>
        <table:table-row table:style-name="TableRow72">
          <table:table-cell table:style-name="TableCell73">
            <text:p text:style-name="P74"><text:span text:style-name="T75">關節</text:span></text:p>
          </table:table-cell>
          <table:table-cell table:style-name="TableCell76">
            <text:p text:style-name="P77"><text:span text:style-name="T78">40-60</text:span></text:p>
          </table:table-cell>
          <table:table-cell table:style-name="TableCell79">
            <text:p text:style-name="P80"><text:span text:style-name="T81">20-30</text:span></text:p>
          </table:table-cell>
          <table:table-cell table:style-name="TableCell82">
            <text:p text:style-name="P83"><text:span text:style-name="T84">1-2</text:span></text:p>
          </table:table-cell>
          <table:table-cell table:style-name="TableCell85">
            <text:p text:style-name="P86"><text:span text:style-name="T87">40-60</text:span></text:p>
          </table:table-cell>
          <table:table-cell table:style-name="TableCell88">
            <text:p text:style-name="P89"><text:span text:style-name="T90">40-60</text:span></text:p>
          </table:table-cell>
          <table:table-cell table:style-name="TableCell91">
            <text:p text:style-name="P92"><text:span text:style-name="T93">1-2</text:span></text:p>
          </table:table-cell>
          <table:table-cell table:style-name="TableCell94">
            <text:p text:style-name="P95"><text:span text:style-name="T96">如治療效果不佳時，得視病情況延長凝血因子使用期間，需於病歷記載延長治療期間之理由</text:span></text:p>
          </table:table-cell>
        </table:table-row>
        <table:table-row table:style-name="TableRow97">
          <table:table-cell table:style-name="TableCell98">
            <text:p text:style-name="P99"><text:span text:style-name="T100">表在肌肉，沒有神經傷害</text:span></text:p>
          </table:table-cell>
          <table:table-cell table:style-name="TableCell101">
            <text:p text:style-name="P102"><text:span text:style-name="T103">40-60</text:span></text:p>
          </table:table-cell>
          <table:table-cell table:style-name="TableCell104">
            <text:p text:style-name="P105"><text:span text:style-name="T106">20-30</text:span></text:p>
          </table:table-cell>
          <table:table-cell table:style-name="TableCell107">
            <text:p text:style-name="P108"><text:span text:style-name="T109">2-3</text:span></text:p>
          </table:table-cell>
          <table:table-cell table:style-name="TableCell110">
            <text:p text:style-name="P111"><text:span text:style-name="T112">40-60</text:span></text:p>
          </table:table-cell>
          <table:table-cell table:style-name="TableCell113">
            <text:p text:style-name="P114"><text:span text:style-name="T115">40-60</text:span></text:p>
          </table:table-cell>
          <table:table-cell table:style-name="TableCell116">
            <text:p text:style-name="P117"><text:span text:style-name="T118">2-3</text:span></text:p>
          </table:table-cell>
          <table:table-cell table:style-name="TableCell119">
            <text:p text:style-name="P120"><text:span text:style-name="T121">如治療效果不佳時，得視病情況延長凝血因子使用期間，需於病歷記載延長治療期間之理由</text:span></text:p>
          </table:table-cell>
        </table:table-row>
        <table:table-row table:style-name="TableRow122">
          <table:table-cell table:style-name="TableCell123">
            <text:p text:style-name="P124"><text:span text:style-name="T125">髂腰肌和深部肌肉，有神經傷害和相當出血</text:span><text:span text:style-name="T126">(</text:span><text:span text:style-name="T127">初期</text:span><text:span text:style-name="T128">)</text:span></text:p>
          </table:table-cell>
          <table:table-cell table:style-name="TableCell129">
            <text:p text:style-name="P130"><text:span text:style-name="T131">80-100</text:span></text:p>
          </table:table-cell>
          <table:table-cell table:style-name="TableCell132">
            <text:p text:style-name="P133"><text:span text:style-name="T134">40-50</text:span></text:p>
          </table:table-cell>
          <table:table-cell table:style-name="TableCell135">
            <text:p text:style-name="P136"><text:span text:style-name="T137">1-2</text:span></text:p>
          </table:table-cell>
          <table:table-cell table:style-name="TableCell138">
            <text:p text:style-name="P139"><text:span text:style-name="T140">60-80</text:span></text:p>
          </table:table-cell>
          <table:table-cell table:style-name="TableCell141">
            <text:p text:style-name="P142"><text:span text:style-name="T143">60-80</text:span></text:p>
          </table:table-cell>
          <table:table-cell table:style-name="TableCell144">
            <text:p text:style-name="P145"><text:span text:style-name="T146">1-2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髂腰肌</text:span><text:span text:style-name="T153">(</text:span><text:span text:style-name="T154">維持</text:span><text:span text:style-name="T155">)</text:span></text:p>
          </table:table-cell>
          <table:table-cell table:style-name="TableCell156">
            <text:p text:style-name="P157"><text:span text:style-name="T158">30-60</text:span></text:p>
          </table:table-cell>
          <table:table-cell table:style-name="TableCell159">
            <text:p text:style-name="P160"><text:span text:style-name="T161">15-30</text:span></text:p>
          </table:table-cell>
          <table:table-cell table:style-name="TableCell162">
            <text:p text:style-name="P163"><text:span text:style-name="T164">3-5</text:span></text:p>
          </table:table-cell>
          <table:table-cell table:style-name="TableCell165">
            <text:p text:style-name="P166"><text:span text:style-name="T167">30-60</text:span></text:p>
          </table:table-cell>
          <table:table-cell table:style-name="TableCell168">
            <text:p text:style-name="P169"><text:span text:style-name="T170">30-60</text:span></text:p>
          </table:table-cell>
          <table:table-cell table:style-name="TableCell171">
            <text:p text:style-name="P172"><text:span text:style-name="T173">3-5</text:span></text:p>
          </table:table-cell>
          <table:table-cell table:style-name="TableCell174">
            <text:p text:style-name="P175"><text:span text:style-name="T176">復健之次級性預防用藥得延長使用期間，需於病歷記載延長治療期間之理由</text:span></text:p>
          </table:table-cell>
        </table:table-row>
        <table:table-row table:style-name="TableRow177">
          <table:table-cell table:style-name="TableCell178">
            <text:p text:style-name="P179"><text:span text:style-name="T180">中樞神經</text:span><text:span text:style-name="T181">/</text:span><text:span text:style-name="T182">頭部</text:span><text:span text:style-name="T183">(</text:span><text:span text:style-name="T184">初期</text:span><text:span text:style-name="T185">)</text:span></text:p>
          </table:table-cell>
          <table:table-cell table:style-name="TableCell186">
            <text:p text:style-name="P187"><text:span text:style-name="T188">80-100</text:span></text:p>
          </table:table-cell>
          <table:table-cell table:style-name="TableCell189">
            <text:p text:style-name="P190"><text:span text:style-name="T191">40-50</text:span></text:p>
          </table:table-cell>
          <table:table-cell table:style-name="TableCell192">
            <text:p text:style-name="P193"><text:span text:style-name="T194">1-7</text:span></text:p>
          </table:table-cell>
          <table:table-cell table:style-name="TableCell195">
            <text:p text:style-name="P196"><text:span text:style-name="T197">60-80</text:span></text:p>
          </table:table-cell>
          <table:table-cell table:style-name="TableCell198">
            <text:p text:style-name="P199"><text:span text:style-name="T200">60-80</text:span></text:p>
          </table:table-cell>
          <table:table-cell table:style-name="TableCell201">
            <text:p text:style-name="P202"><text:span text:style-name="T203">1-7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中樞神經</text:span><text:span text:style-name="T210">/</text:span><text:span text:style-name="T211">頭部</text:span><text:span text:style-name="T212">(</text:span><text:span text:style-name="T213">維持</text:span><text:span text:style-name="T214">)</text:span></text:p>
          </table:table-cell>
          <table:table-cell table:style-name="TableCell215">
            <text:p text:style-name="P216"><text:span text:style-name="T217">50</text:span></text:p>
          </table:table-cell>
          <table:table-cell table:style-name="TableCell218">
            <text:p text:style-name="P219"><text:span text:style-name="T220">25</text:span></text:p>
          </table:table-cell>
          <table:table-cell table:style-name="TableCell221">
            <text:p text:style-name="P222"><text:span text:style-name="T223">8-21</text:span></text:p>
          </table:table-cell>
          <table:table-cell table:style-name="TableCell224">
            <text:p text:style-name="P225"><text:span text:style-name="T226">30</text:span></text:p>
          </table:table-cell>
          <table:table-cell table:style-name="TableCell227">
            <text:p text:style-name="P228"><text:span text:style-name="T229">30</text:span></text:p>
          </table:table-cell>
          <table:table-cell table:style-name="TableCell230">
            <text:p text:style-name="P231"><text:span text:style-name="T232">8-21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咽喉及頸部</text:span><text:span text:style-name="T239">(</text:span><text:span text:style-name="T240">初期</text:span><text:span text:style-name="T241">)</text:span></text:p>
          </table:table-cell>
          <table:table-cell table:style-name="TableCell242">
            <text:p text:style-name="P243"><text:span text:style-name="T244">80-100</text:span></text:p>
          </table:table-cell>
          <table:table-cell table:style-name="TableCell245">
            <text:p text:style-name="P246"><text:span text:style-name="T247">40-50</text:span></text:p>
          </table:table-cell>
          <table:table-cell table:style-name="TableCell248">
            <text:p text:style-name="P249"><text:span text:style-name="T250">1-7</text:span></text:p>
          </table:table-cell>
          <table:table-cell table:style-name="TableCell251">
            <text:p text:style-name="P252"><text:span text:style-name="T253">60-80</text:span></text:p>
          </table:table-cell>
          <table:table-cell table:style-name="TableCell254">
            <text:p text:style-name="P255"><text:span text:style-name="T256">60-80</text:span></text:p>
          </table:table-cell>
          <table:table-cell table:style-name="TableCell257">
            <text:p text:style-name="P258"><text:span text:style-name="T259">1-7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咽喉及頸部</text:span><text:span text:style-name="T266">(</text:span><text:span text:style-name="T267">維持</text:span><text:span text:style-name="T268">)</text:span></text:p>
          </table:table-cell>
          <table:table-cell table:style-name="TableCell269">
            <text:p text:style-name="P270"><text:span text:style-name="T271">50</text:span></text:p>
          </table:table-cell>
          <table:table-cell table:style-name="TableCell272">
            <text:p text:style-name="P273"><text:span text:style-name="T274">25</text:span></text:p>
          </table:table-cell>
          <table:table-cell table:style-name="TableCell275">
            <text:p text:style-name="P276"><text:span text:style-name="T277">8-14</text:span></text:p>
          </table:table-cell>
          <table:table-cell table:style-name="TableCell278">
            <text:p text:style-name="P279"><text:span text:style-name="T280">30</text:span></text:p>
          </table:table-cell>
          <table:table-cell table:style-name="TableCell281">
            <text:p text:style-name="P282"><text:span text:style-name="T283">30</text:span></text:p>
          </table:table-cell>
          <table:table-cell table:style-name="TableCell284">
            <text:p text:style-name="P285"><text:span text:style-name="T286">8-14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腸胃道</text:span><text:span text:style-name="T293">(</text:span><text:span text:style-name="T294">初期</text:span><text:span text:style-name="T295">)</text:span></text:p>
          </table:table-cell>
          <table:table-cell table:style-name="TableCell296">
            <text:p text:style-name="P297"><text:span text:style-name="T298">80-100</text:span></text:p>
          </table:table-cell>
          <table:table-cell table:style-name="TableCell299">
            <text:p text:style-name="P300"><text:span text:style-name="T301">40-50</text:span></text:p>
          </table:table-cell>
          <table:table-cell table:style-name="TableCell302">
            <text:p text:style-name="P303"><text:span text:style-name="T304">7-14</text:span></text:p>
          </table:table-cell>
          <table:table-cell table:style-name="TableCell305">
            <text:p text:style-name="P306"><text:span text:style-name="T307">60-80</text:span></text:p>
          </table:table-cell>
          <table:table-cell table:style-name="TableCell308">
            <text:p text:style-name="P309"><text:span text:style-name="T310">60-80</text:span></text:p>
          </table:table-cell>
          <table:table-cell table:style-name="TableCell311">
            <text:p text:style-name="P312"><text:span text:style-name="T313">7-14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腸胃道</text:span><text:span text:style-name="T320">(</text:span><text:span text:style-name="T321">維持</text:span><text:span text:style-name="T322">)</text:span></text:p>
          </table:table-cell>
          <table:table-cell table:style-name="TableCell323">
            <text:p text:style-name="P324"><text:span text:style-name="T325">50</text:span></text:p>
          </table:table-cell>
          <table:table-cell table:style-name="TableCell326">
            <text:p text:style-name="P327"><text:span text:style-name="T328">25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30</text:span></text:p>
          </table:table-cell>
          <table:table-cell table:style-name="TableCell334">
            <text:p text:style-name="P335"><text:span text:style-name="T336">3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腎臟</text:span></text:p>
          </table:table-cell>
          <table:table-cell table:style-name="TableCell345">
            <text:p text:style-name="P346"><text:span text:style-name="T347">50</text:span></text:p>
          </table:table-cell>
          <table:table-cell table:style-name="TableCell348">
            <text:p text:style-name="P349"><text:span text:style-name="T350">25</text:span></text:p>
          </table:table-cell>
          <table:table-cell table:style-name="TableCell351">
            <text:p text:style-name="P352"><text:span text:style-name="T353">3-5</text:span></text:p>
          </table:table-cell>
          <table:table-cell table:style-name="TableCell354">
            <text:p text:style-name="P355"><text:span text:style-name="T356">40</text:span></text:p>
          </table:table-cell>
          <table:table-cell table:style-name="TableCell357">
            <text:p text:style-name="P358"><text:span text:style-name="T359">40</text:span></text:p>
          </table:table-cell>
          <table:table-cell table:style-name="TableCell360">
            <text:p text:style-name="P361"><text:span text:style-name="T362">3-5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深部撕裂傷</text:span></text:p>
          </table:table-cell>
          <table:table-cell table:style-name="TableCell369">
            <text:p text:style-name="P370"><text:span text:style-name="T371">50</text:span></text:p>
          </table:table-cell>
          <table:table-cell table:style-name="TableCell372">
            <text:p text:style-name="P373"><text:span text:style-name="T374">25</text:span></text:p>
          </table:table-cell>
          <table:table-cell table:style-name="TableCell375">
            <text:p text:style-name="P376"><text:span text:style-name="T377">5-7</text:span></text:p>
          </table:table-cell>
          <table:table-cell table:style-name="TableCell378">
            <text:p text:style-name="P379"><text:span text:style-name="T380">40</text:span></text:p>
          </table:table-cell>
          <table:table-cell table:style-name="TableCell381">
            <text:p text:style-name="P382"><text:span text:style-name="T383">40</text:span></text:p>
          </table:table-cell>
          <table:table-cell table:style-name="TableCell384">
            <text:p text:style-name="P385"><text:span text:style-name="T386">5-7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重大手術</text:span><text:span text:style-name="T393"><text:s/>(</text:span><text:span text:style-name="T394">術前</text:span><text:span text:style-name="T395">)</text:span></text:p>
          </table:table-cell>
          <table:table-cell table:style-name="TableCell396">
            <text:p text:style-name="P397"><text:span text:style-name="T398">80-100</text:span></text:p>
          </table:table-cell>
          <table:table-cell table:style-name="TableCell399">
            <text:p text:style-name="P400"><text:span text:style-name="T401">40-5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60-80</text:span></text:p>
          </table:table-cell>
          <table:table-cell table:style-name="TableCell407">
            <text:p text:style-name="P408"><text:span text:style-name="T409">60-80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重大手術</text:span><text:span text:style-name="T418"><text:s/>(</text:span><text:span text:style-name="T419">術後</text:span><text:span text:style-name="T420">)</text:span></text:p>
          </table:table-cell>
          <table:table-cell table:style-name="TableCell421">
            <text:p text:style-name="P422"><text:span text:style-name="T423">60-80</text:span></text:p>
            <text:p text:style-name="P424"><text:span text:style-name="T425">40-60</text:span></text:p>
            <text:p text:style-name="P426"><text:span text:style-name="T427">30-50</text:span></text:p>
          </table:table-cell>
          <table:table-cell table:style-name="TableCell428">
            <text:p text:style-name="P429"><text:span text:style-name="T430">30-40</text:span></text:p>
            <text:p text:style-name="P431"><text:span text:style-name="T432">20-30</text:span></text:p>
            <text:p text:style-name="P433"><text:span text:style-name="T434">15-25</text:span></text:p>
          </table:table-cell>
          <table:table-cell table:style-name="TableCell435">
            <text:p text:style-name="P436"><text:span text:style-name="T437">1-3</text:span></text:p>
            <text:p text:style-name="P438"><text:span text:style-name="T439">4-6</text:span></text:p>
            <text:p text:style-name="P440"><text:span text:style-name="T441">7-14</text:span></text:p>
          </table:table-cell>
          <table:table-cell table:style-name="TableCell442">
            <text:p text:style-name="P443"><text:span text:style-name="T444">40-60</text:span></text:p>
            <text:p text:style-name="P445"><text:span text:style-name="T446">30-50</text:span></text:p>
            <text:p text:style-name="P447"><text:span text:style-name="T448">20-40</text:span></text:p>
          </table:table-cell>
          <table:table-cell table:style-name="TableCell449">
            <text:p text:style-name="P450"><text:span text:style-name="T451">40-60</text:span></text:p>
            <text:p text:style-name="P452"><text:span text:style-name="T453">30-50</text:span></text:p>
            <text:p text:style-name="P454"><text:span text:style-name="T455">20-40</text:span></text:p>
          </table:table-cell>
          <table:table-cell table:style-name="TableCell456">
            <text:p text:style-name="P457"><text:span text:style-name="T458">1-3</text:span></text:p>
            <text:p text:style-name="P459"><text:span text:style-name="T460">4-6</text:span></text:p>
            <text:p text:style-name="P461"><text:span text:style-name="T462">7-14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小手術</text:span><text:span text:style-name="T469"><text:s/>(</text:span><text:span text:style-name="T470">術前</text:span><text:span text:style-name="T471">)</text:span></text:p>
          </table:table-cell>
          <table:table-cell table:style-name="TableCell472">
            <text:p text:style-name="P473"><text:span text:style-name="T474">50-80</text:span></text:p>
          </table:table-cell>
          <table:table-cell table:style-name="TableCell475">
            <text:p text:style-name="P476"><text:span text:style-name="T477">25-40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50-80</text:span></text:p>
          </table:table-cell>
          <table:table-cell table:style-name="TableCell483">
            <text:p text:style-name="P484"><text:span text:style-name="T485">50-80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小手術</text:span><text:span text:style-name="T494"><text:s/>(</text:span><text:span text:style-name="T495">術後</text:span><text:span text:style-name="T496">)</text:span></text:p>
          </table:table-cell>
          <table:table-cell table:style-name="TableCell497">
            <text:p text:style-name="P498"><text:span text:style-name="T499">30-80</text:span></text:p>
          </table:table-cell>
          <table:table-cell table:style-name="TableCell500">
            <text:p text:style-name="P501"><text:span text:style-name="T502">15-40</text:span></text:p>
          </table:table-cell>
          <table:table-cell table:style-name="TableCell503">
            <text:p text:style-name="P504"><text:span text:style-name="T505">1-5</text:span></text:p>
          </table:table-cell>
          <table:table-cell table:style-name="TableCell506">
            <text:p text:style-name="P507"><text:span text:style-name="T508">30-80</text:span></text:p>
          </table:table-cell>
          <table:table-cell table:style-name="TableCell509">
            <text:p text:style-name="P510"><text:span text:style-name="T511">30-80</text:span></text:p>
          </table:table-cell>
          <table:table-cell table:style-name="TableCell512">
            <text:p text:style-name="P513"><text:span text:style-name="T514">1-5</text:span></text:p>
          </table:table-cell>
          <table:table-cell table:style-name="TableCell515">
            <text:p text:style-name="P516"><text:span text:style-name="T517">得視手術方式延長治療期間，需於病歷記載延長治療期間之理由</text:span></text:p>
          </table:table-cell>
        </table:table-row>
      </table:table>
      <text:p text:style-name="內文"><text:span text:style-name="T518">＊：</text:span><text:span text:style-name="T519">Eloctate</text:span><text:span text:style-name="T520">、</text:span><text:span text:style-name="T521">Adynovate</text:span><text:span text:style-name="T522">、Kovaltry、Afstyl</text:span><text:span text:style-name="T523">a</text:span><text:span text:style-name="T524">、</text:span><text:span text:style-name="T525">Jivi</text:span><text:span text:style-name="T526">、</text:span><text:span text:style-name="T527">Altuviiio</text:span><text:span text:style-name="T528">、</text:span><text:span text:style-name="T529">Idelvion</text:span><text:span text:style-name="T530">、A</text:span><text:span text:style-name="T531">lprolix</text:span><text:span text:style-name="T532">、R</text:span><text:span text:style-name="T533">efixia</text:span><text:span text:style-name="T534">等請參照仿單建議劑量，其他製劑依本表建議劑量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listtab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宜潔</meta:initial-creator>
    <dc:creator>張耿睿</dc:creator>
    <meta:creation-date>2024-06-21T09:39:00Z</meta:creation-date>
    <dc:date>2024-06-21T09:39:00Z</dc:date>
    <meta:print-date>2024-06-21T09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