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BiauKai" fo:color="#000000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9" style:parent-style-name="內文" style:family="paragraph">
      <style:paragraph-properties fo:text-align="justify" fo:margin-right="-0.2166in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name-complex="BiauKai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T36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BiauKai" fo:color="#000000"/>
    </style:style>
    <style:style style:name="T38" style:parent-style-name="預設段落字型" style:family="text">
      <style:text-properties style:font-name="標楷體" style:font-name-asian="標楷體" style:font-name-complex="BiauKai" fo:color="#000000"/>
    </style:style>
    <style:style style:name="T39" style:parent-style-name="預設段落字型" style:family="text">
      <style:text-properties style:font-name="標楷體" style:font-name-asian="標楷體" style:font-name-complex="BiauKai" fo:color="#000000"/>
    </style:style>
    <style:style style:name="T40" style:parent-style-name="預設段落字型" style:family="text">
      <style:text-properties style:font-name="標楷體" style:font-name-asian="標楷體" style:font-name-complex="BiauKai" fo:color="#000000"/>
    </style:style>
    <style:style style:name="T41" style:parent-style-name="預設段落字型" style:family="text">
      <style:text-properties style:font-name="標楷體" style:font-name-asian="標楷體" style:font-name-complex="BiauKai" fo:color="#000000"/>
    </style:style>
    <style:style style:name="T42" style:parent-style-name="預設段落字型" style:family="text">
      <style:text-properties style:font-name="標楷體" style:font-name-asian="標楷體" style:font-name-complex="BiauKai" fo:color="#000000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name-complex="BiauKai" fo:color="#000000"/>
    </style:style>
    <style:style style:name="T45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BiauKai" fo:color="#000000"/>
    </style:style>
    <style:style style:name="T47" style:parent-style-name="預設段落字型" style:family="text">
      <style:text-properties style:font-name="標楷體" style:font-name-asian="標楷體" style:font-name-complex="BiauKai" fo:color="#000000"/>
    </style:style>
    <style:style style:name="T48" style:parent-style-name="預設段落字型" style:family="text">
      <style:text-properties style:font-name="標楷體" style:font-name-asian="標楷體" style:font-name-complex="BiauKai" fo:color="#000000"/>
    </style:style>
    <style:style style:name="T49" style:parent-style-name="預設段落字型" style:family="text">
      <style:text-properties style:font-name="標楷體" style:font-name-asian="標楷體" style:font-name-complex="BiauKai" fo:color="#000000"/>
    </style:style>
    <style:style style:name="T50" style:parent-style-name="預設段落字型" style:family="text">
      <style:text-properties style:font-name="標楷體" style:font-name-asian="標楷體" style:font-name-complex="BiauKai" fo:color="#000000"/>
    </style:style>
    <style:style style:name="T51" style:parent-style-name="預設段落字型" style:family="text">
      <style:text-properties style:font-name="標楷體" style:font-name-asian="標楷體" style:font-name-complex="BiauKai" fo:color="#000000"/>
    </style:style>
    <style:style style:name="T52" style:parent-style-name="預設段落字型" style:family="text">
      <style:text-properties style:font-name="標楷體" style:font-name-asian="標楷體" style:font-name-complex="BiauKai" fo:color="#000000"/>
    </style:style>
    <style:style style:name="T53" style:parent-style-name="預設段落字型" style:family="text">
      <style:text-properties style:font-name="標楷體" style:font-name-asian="標楷體" style:font-name-complex="BiauKai" fo:color="#000000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style:font-name-complex="BiauKai" fo:color="#000000"/>
    </style:style>
    <style:style style:name="T56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 style:font-name-complex="BiauKai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BiauKai"/>
    </style:style>
    <style:style style:name="T68" style:parent-style-name="預設段落字型" style:family="text">
      <style:text-properties style:font-name="標楷體" style:font-name-asian="標楷體" style:font-name-complex="BiauKai"/>
    </style:style>
    <style:style style:name="T69" style:parent-style-name="預設段落字型" style:family="text">
      <style:text-properties style:font-name="標楷體" style:font-name-asian="標楷體" style:font-name-complex="BiauKai"/>
    </style:style>
    <style:style style:name="T7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72" style:parent-style-name="預設段落字型" style:family="text">
      <style:text-properties style:font-name="標楷體" style:font-name-asian="標楷體" style:font-name-complex="BiauKai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P75" style:parent-style-name="內文" style:family="paragraph">
      <style:paragraph-properties fo:line-height="0.2222in" fo:margin-left="1.5in" fo:text-indent="-1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style:font-name-complex="BiauKai" fo:color="#000000"/>
    </style:style>
    <style:style style:name="T83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fo:widows="0" fo:orphans="0" fo:margin-top="0.125in" fo:line-height="0.2222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fo:line-height="0.2222in" fo:text-indent="0.846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family="paragraph">
      <style:paragraph-properties fo:line-height="0.2222in" fo:text-indent="0.846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family="paragraph">
      <style:paragraph-properties fo:line-height="0.2222in" fo:text-indent="0.846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清單段落" style:family="paragraph">
      <style:paragraph-properties fo:line-height="0.2222in" fo:text-indent="0.846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222in" fo:margin-left="1.1798in" fo:text-inden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222in" fo:margin-left="1.1798in" fo:text-indent="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222in" fo:margin-left="1.1798in" fo:text-indent="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222in" fo:margin-left="1.1798in" fo:text-indent="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222in" fo:margin-left="1.5in" fo:text-indent="-1.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 style:font-name-complex="BiauKai" fo:color="#000000" fo:font-size="11pt" style:font-size-asian="11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style:font-name-complex="BiauKai" fo:color="#000000"/>
    </style:style>
    <style:style style:name="T259" style:parent-style-name="預設段落字型" style:family="text">
      <style:text-properties style:font-name="標楷體" style:font-name-asian="標楷體" style:font-name-complex="BiauKai" fo:color="#000000"/>
    </style:style>
    <style:style style:name="T260" style:parent-style-name="預設段落字型" style:family="text">
      <style:text-properties style:font-name="標楷體" style:font-name-asian="標楷體" style:font-name-complex="BiauKai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附表十八之五</text:span><text:span text:style-name="T5"><text:s/></text:span><text:span text:style-name="T6">重型血友病患「醫療評估追蹤紀錄表」</text:span></text:p>
      <text:p text:style-name="P7">病人本人至少需於3個月回診時由醫師填寫一次醫療評估追蹤紀錄表<text:s/></text:p>
      <text:p text:style-name="P8">基本資料:<text:s/></text:p>
      <text:p text:style-name="P9"><text:span text:style-name="T10">姓名</text:span><text:span text:style-name="T11">: ________</text:span><text:span text:style-name="T12">病歷號碼</text:span><text:span text:style-name="T13">:__________</text:span><text:span text:style-name="T14">年齡</text:span><text:span text:style-name="T15">:______<text:s/></text:span><text:span text:style-name="T16">歲</text:span><text:span text:style-name="T17"><text:s/></text:span><text:span text:style-name="T18">體重</text:span><text:span text:style-name="T19">: _______<text:s/></text:span><text:span text:style-name="T20">公斤</text:span><text:span text:style-name="T21"><text:s/></text:span><text:span text:style-name="T22">身高: ______ 公分</text:span></text:p>
      <text:p text:style-name="P23"><text:span text:style-name="T24">血友病</text:span><text:span text:style-name="T25">: □A</text:span><text:span text:style-name="T26">型</text:span><text:span text:style-name="T27"><text:s/>□B</text:span><text:span text:style-name="T28">型</text:span><text:span text:style-name="T29"><text:s/></text:span><text:span text:style-name="T30">□</text:span><text:span text:style-name="T31">其他</text:span><text:span text:style-name="T32">______</text:span></text:p>
      <text:p text:style-name="P33">回診分類:</text:p>
      <text:p text:style-name="P34"><text:span text:style-name="T35">□<text:s/></text:span><text:span text:style-name="T36">預防性注射</text:span><text:span text:style-name="T37">4</text:span><text:span text:style-name="T38">歲及以下之病人，每</text:span><text:span text:style-name="T39">2</text:span><text:span text:style-name="T40">至</text:span><text:span text:style-name="T41">4</text:span><text:span text:style-name="T42">週應至少回診一次。</text:span></text:p>
      <text:p text:style-name="P43"><text:span text:style-name="T44">□<text:s/></text:span><text:span text:style-name="T45">預防性注射</text:span><text:span text:style-name="T46">4</text:span><text:span text:style-name="T47">歲以上至</text:span><text:span text:style-name="T48">12</text:span><text:span text:style-name="T49">歲之病人，每</text:span><text:span text:style-name="T50">4</text:span><text:span text:style-name="T51">至</text:span><text:span text:style-name="T52">6</text:span><text:span text:style-name="T53">週應至少回診一次。</text:span></text:p>
      <text:p text:style-name="P54"><text:span text:style-name="T55">□<text:s/></text:span><text:span text:style-name="T56">預防性注射</text:span><text:span text:style-name="T57">12</text:span><text:span text:style-name="T58">歲以上之病人，每</text:span><text:span text:style-name="T59">6</text:span><text:span text:style-name="T60">至</text:span><text:span text:style-name="T61">8</text:span><text:span text:style-name="T62">週應至少回診一次。</text:span></text:p>
      <text:p text:style-name="P63"><text:span text:style-name="T64">□<text:s/></text:span><text:span text:style-name="T65">有抗體之病人</text:span><text:span text:style-name="T66">治療時</text:span><text:span text:style-name="T67">(</text:span><text:span text:style-name="T68">抗體最高歷史數值</text:span><text:span text:style-name="T69">:</text:span><text:span text:style-name="T70"><text:s text:c="5"/></text:span><text:span text:style-name="T71">BU/mL)</text:span><text:span text:style-name="T72">，應該每</text:span><text:span text:style-name="T73">4</text:span><text:span text:style-name="T74">週至少回診一次</text:span></text:p>
      <text:p text:style-name="P75"><text:span text:style-name="T76">□<text:s/></text:span><text:span text:style-name="T77">需要時治療之無抗體重型血友病患，每</text:span><text:span text:style-name="T78">3</text:span><text:span text:style-name="T79">個月</text:span><text:span text:style-name="T80">應至少回診一次</text:span></text:p>
      <text:p text:style-name="P81"><text:span text:style-name="T82">□<text:s/></text:span><text:span text:style-name="T83">接受「皮下非補充製劑」的治療時，視同</text:span><text:span text:style-name="T84">Prophylaxis<text:s/></text:span><text:span text:style-name="T85">追蹤</text:span></text:p>
      <text:p text:style-name="P86"><text:span text:style-name="T87">治療期間：</text:span><text:span text:style-name="T88"><text:s text:c="4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text:span text:style-name="T94"><text:s/></text:span><text:span text:style-name="T95">至</text:span><text:span text:style-name="T96"><text:s/>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4"/></text:span><text:span text:style-name="T102">日</text:span></text:p>
      <text:list text:style-name="LFO12_1" text:continue-numbering="true">
        <text:list-item>
          <text:p text:style-name="P103"><text:span text:style-name="T104">預防注射：使用劑量</text:span><text:span text:style-name="T105">:<text:s/></text:span><text:span text:style-name="T106">每公斤</text:span><text:span text:style-name="T107"><text:s text:c="7"/></text:span><text:span text:style-name="T108">(</text:span><text:span text:style-name="T109">單位</text:span><text:span text:style-name="T110">:IU/μg/mg)<text:s/></text:span></text:p>
        </text:list-item>
      </text:list>
      <text:p text:style-name="P111"><text:span text:style-name="T112">使用頻次：每</text:span><text:span text:style-name="T113"><text:s text:c="7"/></text:span><text:span text:style-name="T114">週使用</text:span><text:span text:style-name="T115"><text:s text:c="7"/></text:span><text:span text:style-name="T116">次 共<text:s/></text:span><text:span text:style-name="T117"><text:s text:c="5"/></text:span><text:span text:style-name="T118">次數 <text:s/>共<text:s/></text:span><text:span text:style-name="T119"><text:s text:c="6"/></text:span><text:span text:style-name="T120">單位/月</text:span></text:p>
      <text:p text:style-name="P121"><text:span text:style-name="T122">□</text:span><text:span text:style-name="T123">第八因子</text:span><text:span text:style-name="T124">(</text:span><text:span text:style-name="T125">藥名：</text:span><text:span text:style-name="T126">______)</text:span></text:p>
      <text:p text:style-name="P127"><text:span text:style-name="T128">□</text:span><text:span text:style-name="T129">第九因子</text:span><text:span text:style-name="T130">(藥名：______)</text:span></text:p>
      <text:p text:style-name="P131"><text:span text:style-name="T132">□</text:span><text:span text:style-name="T133">其他</text:span><text:span text:style-name="T134">(</text:span><text:span text:style-name="T135">藥名：</text:span><text:span text:style-name="T136">______)</text:span></text:p>
      <text:p text:style-name="P137"><text:span text:style-name="T138"><text:s text:c="5"/></text:span><text:span text:style-name="T139">次數</text:span><text:span text:style-name="T140"><text:s text:c="2"/></text:span><text:span text:style-name="T141">共</text:span><text:span text:style-name="T142"><text:s/></text:span><text:span text:style-name="T143"><text:s text:c="6"/></text:span><text:span text:style-name="T144">單位</text:span><text:span text:style-name="T145"><text:s/>(activated) PCC</text:span><text:span text:style-name="T146">(</text:span><text:span text:style-name="T147">藥名：</text:span><text:span text:style-name="T148">______)</text:span><text:span text:style-name="T149"><text:line-break/></text:span><text:span text:style-name="T150"><text:s text:c="5"/></text:span><text:span text:style-name="T151">次數</text:span><text:span text:style-name="T152"><text:s text:c="2"/></text:span><text:span text:style-name="T153">共</text:span><text:span text:style-name="T154"><text:s/></text:span><text:span text:style-name="T155"><text:s text:c="6"/></text:span><text:span text:style-name="T156">單位</text:span><text:span text:style-name="T157"><text:s/>recombinant factor VII</text:span><text:span text:style-name="T158">(</text:span><text:span text:style-name="T159">藥名：</text:span><text:span text:style-name="T160">______)</text:span></text:p>
      <text:p text:style-name="P161"><text:span text:style-name="T162"><text:s text:c="5"/></text:span><text:span text:style-name="T163">次數</text:span><text:span text:style-name="T164"><text:s text:c="2"/></text:span><text:span text:style-name="T165">共</text:span><text:span text:style-name="T166"><text:s/></text:span><text:span text:style-name="T167"><text:s text:c="6"/></text:span><text:span text:style-name="T168">單位</text:span><text:span text:style-name="T169"><text:s/>___________________</text:span><text:span text:style-name="T170">(</text:span><text:span text:style-name="T171">藥名：</text:span><text:span text:style-name="T172">______)</text:span></text:p>
      <text:p text:style-name="P173">二、出血時注射(突破性出血)：<text:s text:c="2"/></text:p>
      <text:p text:style-name="P174"><text:span text:style-name="T175"><text:s text:c="4"/></text:span><text:span text:style-name="T176">出血部位：</text:span><text:span text:style-name="T177">□</text:span><text:span text:style-name="T178">腦部</text:span><text:span text:style-name="T179"><text:s/>□</text:span><text:span text:style-name="T180">腸胃道</text:span><text:span text:style-name="T181"><text:s/>□</text:span><text:span text:style-name="T182">呼吸道</text:span><text:span text:style-name="T183"><text:s/>□</text:span><text:span text:style-name="T184">肌肉</text:span><text:span text:style-name="T185"><text:s/></text:span><text:span text:style-name="T186">□</text:span><text:span text:style-name="T187">關節</text:span><text:span text:style-name="T188"><text:s/>□</text:span><text:span text:style-name="T189">其他</text:span><text:span text:style-name="T190">:</text:span><text:span text:style-name="T191"><text:s text:c="11"/></text:span></text:p>
      <text:p text:style-name="P192"><text:span text:style-name="T193"><text:s text:c="14"/></text:span><text:span text:style-name="T194"><text:s text:c="6"/></text:span><text:span text:style-name="T195">次數</text:span><text:span text:style-name="T196"><text:s text:c="2"/></text:span><text:span text:style-name="T197">共</text:span><text:span text:style-name="T198"><text:s/></text:span><text:span text:style-name="T199"><text:s text:c="6"/></text:span><text:span text:style-name="T200">單位</text:span><text:span text:style-name="T201"><text:s/>□</text:span><text:span text:style-name="T202">第八因子</text:span><text:span text:style-name="T203"><text:s text:c="2"/>□</text:span><text:span text:style-name="T204">第九因子</text:span><text:span text:style-name="T205"><text:s/>□</text:span><text:span text:style-name="T206">其他</text:span></text:p>
      <text:p text:style-name="P207"><text:span text:style-name="T208"><text:s text:c="6"/></text:span><text:span text:style-name="T209">次數</text:span><text:span text:style-name="T210"><text:s text:c="2"/></text:span><text:span text:style-name="T211">共</text:span><text:span text:style-name="T212"><text:s/></text:span><text:span text:style-name="T213"><text:s text:c="6"/></text:span><text:span text:style-name="T214">單位</text:span><text:span text:style-name="T215"><text:s/>(activated) PCC(</text:span><text:span text:style-name="T216">藥名：</text:span><text:span text:style-name="T217"><text:s text:c="12"/>)</text:span><text:span text:style-name="T218"><text:line-break/></text:span><text:span text:style-name="T219"><text:s text:c="6"/></text:span><text:span text:style-name="T220">次數</text:span><text:span text:style-name="T221"><text:s text:c="2"/></text:span><text:span text:style-name="T222">共</text:span><text:span text:style-name="T223"><text:s/></text:span><text:span text:style-name="T224"><text:s text:c="6"/></text:span><text:span text:style-name="T225">單位</text:span><text:span text:style-name="T226"><text:s/>recombinant factor VII(</text:span><text:span text:style-name="T227">藥名：</text:span><text:span text:style-name="T228"><text:s text:c="7"/>)</text:span></text:p>
      <text:p text:style-name="P229"><text:span text:style-name="T230"><text:s text:c="6"/></text:span><text:span text:style-name="T231">次數</text:span><text:span text:style-name="T232"><text:s text:c="2"/></text:span><text:span text:style-name="T233">共</text:span><text:span text:style-name="T234"><text:s/></text:span><text:span text:style-name="T235"><text:s text:c="6"/></text:span><text:span text:style-name="T236">單位</text:span><text:span text:style-name="T237"><text:s/>___________________(</text:span><text:span text:style-name="T238">藥名：</text:span><text:span text:style-name="T239"><text:s text:c="7"/>)</text:span></text:p>
      <text:p text:style-name="P240"><text:span text:style-name="T241">三、手術或侵入性處置</text:span><text:span text:style-name="T242">: □ <text:s/></text:span><text:span text:style-name="T243">無</text:span><text:span text:style-name="T244"><text:s text:c="2"/>□<text:s/></text:span><text:span text:style-name="T245">有</text:span><text:span text:style-name="T246"><text:s text:c="2"/></text:span><text:span text:style-name="T247">請說明</text:span><text:span text:style-name="T248">:</text:span><text:span text:style-name="T249"><text:s text:c="15"/></text:span></text:p>
      <text:p text:style-name="P250"><text:span text:style-name="T251">四、抗體數值：</text:span><text:span text:style-name="T252"><text:s text:c="7"/></text:span><text:span text:style-name="T253">BU /mL<text:s/></text:span><text:span text:style-name="T254">檢驗日期</text:span><text:span text:style-name="T255">:________________</text:span></text:p>
      <text:p text:style-name="P256"><text:s text:c="3"/>(有抗體之病人請註明三個月內抗體檢測數值；無抗體之病人請註明一年內抗體檢測數值)</text:p>
      <text:p text:style-name="P257"><text:span text:style-name="T258">五、每三個月至少一次檢測最低凝血因子濃度</text:span><text:span text:style-name="T259">(trough level)</text:span><text:span text:style-name="T260">________<text:s/></text:span><text:span text:style-name="T261">檢驗日</text:span><text:span text:style-name="T262">:________</text:span></text:p>
      <text:p text:style-name="P263">六、治療計畫：</text:p>
      <text:p text:style-name="P264">□維持治療<text:s/></text:p>
      <text:p text:style-name="P265">□調整治療<text:s/></text:p>
      <text:p text:style-name="P266"><text:span text:style-name="T267">請說明</text:span><text:span text:style-name="T268">:</text:span><text:span text:style-name="T269"><text:s text:c="64"/></text:span><text:span text:style-name="T270"><text:s text:c="20"/></text:span><text:span text:style-name="T271"><text:s text:c="8"/></text:span></text:p>
      <text:p text:style-name="P272"><text:span text:style-name="T273">□</text:span><text:span text:style-name="T274">進一步檢查</text:span><text:span text:style-name="T275">(</text:span><text:span text:style-name="T276">例如</text:span><text:span text:style-name="T277">:</text:span><text:span text:style-name="T278">藥物動力學檢測</text:span><text:span text:style-name="T279">)</text:span></text:p>
      <text:p text:style-name="P280"><text:span text:style-name="T281">請說明</text:span><text:span text:style-name="T282">:</text:span><text:span text:style-name="T283"><text:s text:c="71"/></text:span></text:p>
      <text:p text:style-name="P284"><text:span text:style-name="T285">□</text:span><text:span text:style-name="T286">療效評估</text:span><text:span text:style-name="T287">(每年評估一次)</text:span></text:p>
      <text:p text:style-name="P288">1.Pettersson score、HJHS、肌肉骨骼超音波：</text:p>
      <text:p text:style-name="P289"><text:s text:c="4"/>請說明:______________________________________________________________________</text:p>
      <text:p text:style-name="P290"><text:s text:c="4"/>評估醫師:_______________</text:p>
      <text:p text:style-name="P291"><text:s text:c="10"/></text:p>
      <text:soft-page-break/>
      <text:p text:style-name="P292">2.HAL、QoL：<text:s/></text:p>
      <text:p text:style-name="P293"><text:s text:c="4"/>請說明:<text:s/>_____________________________________________________________________<text:s text:c="72"/></text:p>
      <text:p text:style-name="P294">3.不良事件反應：</text:p>
      <text:p text:style-name="P295"><text:s text:c="4"/>請說明:<text:s/>_____________________________________________________________________<text:s text:c="72"/></text:p>
      <text:p text:style-name="P296">4.併發症：</text:p>
      <text:p text:style-name="P297"><text:s text:c="4"/>請說明:<text:s/>_____________________________________________________________________<text:s text:c="3"/></text:p>
      <text:p text:style-name="P298"><text:span text:style-name="T299"><text:s text:c="20"/></text:span><text:span text:style-name="T300"><text:s text:c="119"/></text:span><text:span text:style-name="T301">評估醫師</text:span><text:span text:style-name="T302">:</text:span><text:span text:style-name="T303"><text:s text:c="24"/></text:span><text:span text:style-name="T304"><text:s text:c="12"/></text:span><text:span text:style-name="T305">日期</text:span><text:span text:style-name="T306">:</text:span><text:span text:style-name="T30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listtab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宜潔</meta:initial-creator>
    <dc:creator>徐逸齡</dc:creator>
    <meta:creation-date>2019-09-12T07:17:00Z</meta:creation-date>
    <dc:date>2020-11-25T07:55:00Z</dc:date>
    <meta:template xlink:href="Normal" xlink:type="simple"/>
    <meta:editing-cycles>4</meta:editing-cycles>
    <meta:editing-duration>PT3960S</meta:editing-duration>
    <meta:document-statistic meta:page-count="2" meta:paragraph-count="4" meta:word-count="317" meta:character-count="2123" meta:row-count="15" meta:non-whitespace-character-count="1810"/>
  </office:meta>
</office:document-meta>
</file>