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center" fo:line-height="0.2777in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justify" fo:text-indent="0.5in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text-align="justify" fo:margin-left="0.6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text-align="justify" fo:margin-left="0.5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margin-left="0.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margin-left="0.577in" fo:text-indent="0.0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justify" fo:margin-left="0.5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fo:margin-left="0.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margin-left="0.5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fo:margin-left="0.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 fo:margin-left="0.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justify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text-align="justify" fo:margin-left="0.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justify" fo:margin-left="0.75in" fo:text-indent="-0.25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fo:text-align="justify" fo:margin-left="5.3333in" fo:text-indent="-5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margin-left="2in">
        <style:tab-stops>
          <style:tab-stop style:type="left" style:position="-0.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margin-left="2in" fo:text-indent="3.1833in">
        <style:tab-stops>
          <style:tab-stop style:type="left" style:position="-0.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"/></text:span><text:span text:style-name="T5">附表十九</text:span><text:span text:style-name="T6"><text:s text:c="2"/></text:span><text:span text:style-name="T7">全民健康保險使用</text:span><text:span text:style-name="T8">P</text:span><text:span text:style-name="T9">ilocarpine hydrochloride</text:span><text:span text:style-name="T10">口服劑型治療後，</text:span></text:p>
      <text:p text:style-name="P11"><text:span text:style-name="T12">症狀改善評量表</text:span></text:p>
      <text:p text:style-name="P13"><text:span text:style-name="T14">病人姓名：</text:span><text:span text:style-name="T15"><text:s text:c="15"/></text:span><text:span text:style-name="T16"><text:s text:c="6"/></text:span><text:span text:style-name="T17">病歷號碼：</text:span><text:span text:style-name="T18"><text:s text:c="14"/></text:span><text:span text:style-name="T19"><text:s text:c="14"/></text:span></text:p>
      <text:p text:style-name="P20"><text:span text:style-name="T21">（請依自覺程度給分）：</text:span></text:p>
      <text:p text:style-name="P22"><text:span text:style-name="T23">1.</text:span><text:span text:style-name="T24">使用</text:span><text:span text:style-name="T25">pilocarpine hydrochloride</text:span><text:span text:style-name="T26">口服劑型</text:span><text:span text:style-name="T27">後，以前口腔乾燥的情形是否有改善？</text:span></text:p>
      <text:list text:style-name="LFO31" text:continue-numbering="true">
        <text:list-item>
          <text:p text:style-name="P28"><text:span text:style-name="T29">完全改善</text:span><text:span text:style-name="T30">（</text:span><text:span text:style-name="T31">3</text:span><text:span text:style-name="T32">）</text:span><text:span text:style-name="T33">□明顯改善</text:span><text:span text:style-name="T34">（</text:span><text:span text:style-name="T35">2</text:span><text:span text:style-name="T36">）</text:span><text:span text:style-name="T37">□輕微改善</text:span><text:span text:style-name="T38">（</text:span><text:span text:style-name="T39">1</text:span><text:span text:style-name="T40">）</text:span><text:span text:style-name="T41">□沒有改善</text:span><text:span text:style-name="T42">（</text:span><text:span text:style-name="T43">0</text:span><text:span text:style-name="T44">）</text:span><text:span text:style-name="T45">□更加嚴重</text:span><text:span text:style-name="T46">（</text:span><text:span text:style-name="T47">-1</text:span><text:span text:style-name="T48">）</text:span></text:p>
        </text:list-item>
      </text:list>
      <text:p text:style-name="P49"><text:span text:style-name="T50">2.</text:span><text:span text:style-name="T51">使用</text:span><text:span text:style-name="T52">pilocarpine hydrochloride</text:span><text:span text:style-name="T53">口服劑型</text:span><text:span text:style-name="T54">後，以前晚上睡覺時，需要起來喝水的次數是</text:span></text:p>
      <text:p text:style-name="P55"><text:span text:style-name="T56">否有改善？</text:span></text:p>
      <text:list text:style-name="LFO31" text:continue-numbering="true">
        <text:list-item>
          <text:p text:style-name="P57"><text:span text:style-name="T58">完全改善</text:span><text:span text:style-name="T59">（</text:span><text:span text:style-name="T60">3</text:span><text:span text:style-name="T61">）</text:span><text:span text:style-name="T62">□明顯改善</text:span><text:span text:style-name="T63">（</text:span><text:span text:style-name="T64">2</text:span><text:span text:style-name="T65">）</text:span><text:span text:style-name="T66">□輕微改善</text:span><text:span text:style-name="T67">（</text:span><text:span text:style-name="T68">1</text:span><text:span text:style-name="T69">）</text:span><text:span text:style-name="T70">□沒有改善</text:span><text:span text:style-name="T71">（</text:span><text:span text:style-name="T72">0</text:span><text:span text:style-name="T73">）</text:span><text:span text:style-name="T74">□更加嚴重</text:span><text:span text:style-name="T75">（</text:span><text:span text:style-name="T76">-1</text:span><text:span text:style-name="T77">）</text:span></text:p>
        </text:list-item>
      </text:list>
      <text:p text:style-name="P78"><text:span text:style-name="T79">3.</text:span><text:span text:style-name="T80">使用</text:span><text:span text:style-name="T81">pilocarpine hydrochloride</text:span><text:span text:style-name="T82">口服劑型</text:span><text:span text:style-name="T83">後，以前隨身準備水的習慣是否有改善？</text:span></text:p>
      <text:list text:style-name="LFO31" text:continue-numbering="true">
        <text:list-item>
          <text:p text:style-name="P84"><text:span text:style-name="T85">完全改善</text:span><text:span text:style-name="T86">（</text:span><text:span text:style-name="T87">3</text:span><text:span text:style-name="T88">）</text:span><text:span text:style-name="T89">□明顯改善</text:span><text:span text:style-name="T90">（</text:span><text:span text:style-name="T91">2</text:span><text:span text:style-name="T92">）</text:span><text:span text:style-name="T93">□輕微改善</text:span><text:span text:style-name="T94">（</text:span><text:span text:style-name="T95">1</text:span><text:span text:style-name="T96">）</text:span><text:span text:style-name="T97">□沒有改善</text:span><text:span text:style-name="T98">（</text:span><text:span text:style-name="T99">0</text:span><text:span text:style-name="T100">）</text:span><text:span text:style-name="T101">□更加嚴重</text:span><text:span text:style-name="T102">（</text:span><text:span text:style-name="T103">-1</text:span><text:span text:style-name="T104">）</text:span></text:p>
        </text:list-item>
      </text:list>
      <text:p text:style-name="P105"><text:span text:style-name="T106">4.</text:span><text:span text:style-name="T107">使用</text:span><text:span text:style-name="T108">pilocarpine hydrochloride</text:span><text:span text:style-name="T109">口服劑型</text:span><text:span text:style-name="T110">後，以前口渴的情況是否有改善？</text:span></text:p>
      <text:list text:style-name="LFO31" text:continue-numbering="true">
        <text:list-item>
          <text:p text:style-name="P111"><text:span text:style-name="T112">完全改善</text:span><text:span text:style-name="T113">（</text:span><text:span text:style-name="T114">3</text:span><text:span text:style-name="T115">）</text:span><text:span text:style-name="T116">□明顯改善</text:span><text:span text:style-name="T117">（</text:span><text:span text:style-name="T118">2</text:span><text:span text:style-name="T119">）</text:span><text:span text:style-name="T120">□輕微改善</text:span><text:span text:style-name="T121">（</text:span><text:span text:style-name="T122">1</text:span><text:span text:style-name="T123">）</text:span><text:span text:style-name="T124">□沒有改善</text:span><text:span text:style-name="T125">（</text:span><text:span text:style-name="T126">0</text:span><text:span text:style-name="T127">）</text:span><text:span text:style-name="T128">□更加嚴重</text:span><text:span text:style-name="T129">（</text:span><text:span text:style-name="T130">-1</text:span><text:span text:style-name="T131">）</text:span></text:p>
        </text:list-item>
      </text:list>
      <text:p text:style-name="P132"><text:span text:style-name="T133">5.</text:span><text:span text:style-name="T134">使用</text:span><text:span text:style-name="T135">pilocarpine hydrochloride</text:span><text:span text:style-name="T136">口服劑型</text:span><text:span text:style-name="T137">後，以前吞東西困難的情況是否有改善？</text:span></text:p>
      <text:list text:style-name="LFO31" text:continue-numbering="true">
        <text:list-item>
          <text:p text:style-name="P138"><text:span text:style-name="T139">完全改善</text:span><text:span text:style-name="T140">（</text:span><text:span text:style-name="T141">3</text:span><text:span text:style-name="T142">）</text:span><text:span text:style-name="T143">□明顯改善</text:span><text:span text:style-name="T144">（</text:span><text:span text:style-name="T145">2</text:span><text:span text:style-name="T146">）</text:span><text:span text:style-name="T147">□輕微改善</text:span><text:span text:style-name="T148">（</text:span><text:span text:style-name="T149">1</text:span><text:span text:style-name="T150">）</text:span><text:span text:style-name="T151">□沒有改善</text:span><text:span text:style-name="T152">（</text:span><text:span text:style-name="T153">0</text:span><text:span text:style-name="T154">）</text:span><text:span text:style-name="T155">□更加嚴重</text:span><text:span text:style-name="T156">（</text:span><text:span text:style-name="T157">-1</text:span><text:span text:style-name="T158">）</text:span></text:p>
        </text:list-item>
      </text:list>
      <text:p text:style-name="P159"><text:span text:style-name="T160">6.</text:span><text:span text:style-name="T161">使用</text:span><text:span text:style-name="T162">pilocarpine hydrochloride</text:span><text:span text:style-name="T163">口服劑型</text:span><text:span text:style-name="T164">後，以前說話困難的情況是否有改善？</text:span></text:p>
      <text:list text:style-name="LFO31" text:continue-numbering="true">
        <text:list-item>
          <text:p text:style-name="P165"><text:span text:style-name="T166">完全改善</text:span><text:span text:style-name="T167">（</text:span><text:span text:style-name="T168">3</text:span><text:span text:style-name="T169">）</text:span><text:span text:style-name="T170">□明顯改善</text:span><text:span text:style-name="T171">（</text:span><text:span text:style-name="T172">2</text:span><text:span text:style-name="T173">）</text:span><text:span text:style-name="T174">□輕微改善</text:span><text:span text:style-name="T175">（</text:span><text:span text:style-name="T176">1</text:span><text:span text:style-name="T177">）</text:span><text:span text:style-name="T178">□沒有改善</text:span><text:span text:style-name="T179">（</text:span><text:span text:style-name="T180">0</text:span><text:span text:style-name="T181">）</text:span><text:span text:style-name="T182">□更加嚴重</text:span><text:span text:style-name="T183">（</text:span><text:span text:style-name="T184">-1</text:span><text:span text:style-name="T185">）</text:span></text:p>
        </text:list-item>
      </text:list>
      <text:p text:style-name="P186"><text:span text:style-name="T187">7.</text:span><text:span text:style-name="T188">使用</text:span><text:span text:style-name="T189">pilocarpine hydrochloride</text:span><text:span text:style-name="T190">口服劑型</text:span><text:span text:style-name="T191">後，以前舌頭燒灼的感覺是否有改善？</text:span></text:p>
      <text:list text:style-name="LFO31" text:continue-numbering="true">
        <text:list-item>
          <text:p text:style-name="P192"><text:span text:style-name="T193">完全改善</text:span><text:span text:style-name="T194">（</text:span><text:span text:style-name="T195">3</text:span><text:span text:style-name="T196">）</text:span><text:span text:style-name="T197">□明顯改善</text:span><text:span text:style-name="T198">（</text:span><text:span text:style-name="T199">2</text:span><text:span text:style-name="T200">）</text:span><text:span text:style-name="T201">□輕微改善</text:span><text:span text:style-name="T202">（</text:span><text:span text:style-name="T203">1</text:span><text:span text:style-name="T204">）</text:span><text:span text:style-name="T205">□沒有改善</text:span><text:span text:style-name="T206">（</text:span><text:span text:style-name="T207">0</text:span><text:span text:style-name="T208">）</text:span><text:span text:style-name="T209">□更加嚴重</text:span><text:span text:style-name="T210">（</text:span><text:span text:style-name="T211">-1</text:span><text:span text:style-name="T212">）</text:span></text:p>
        </text:list-item>
      </text:list>
      <text:p text:style-name="P213"><text:span text:style-name="T214">8.</text:span><text:span text:style-name="T215">使用</text:span><text:span text:style-name="T216">pilocarpine hydrochloride</text:span><text:span text:style-name="T217">口服劑型</text:span><text:span text:style-name="T218">後，以前嘴唇乾燥，龜裂的症狀是否有改善？</text:span></text:p>
      <text:list text:style-name="LFO31" text:continue-numbering="true">
        <text:list-item>
          <text:p text:style-name="P219"><text:span text:style-name="T220">完全改善</text:span><text:span text:style-name="T221">（</text:span><text:span text:style-name="T222">3</text:span><text:span text:style-name="T223">）</text:span><text:span text:style-name="T224">□明顯改善</text:span><text:span text:style-name="T225">（</text:span><text:span text:style-name="T226">2</text:span><text:span text:style-name="T227">）</text:span><text:span text:style-name="T228">□輕微改善</text:span><text:span text:style-name="T229">（</text:span><text:span text:style-name="T230">1</text:span><text:span text:style-name="T231">）</text:span><text:span text:style-name="T232">□沒有改善</text:span><text:span text:style-name="T233">（</text:span><text:span text:style-name="T234">0</text:span><text:span text:style-name="T235">）</text:span><text:span text:style-name="T236">□更加嚴重</text:span><text:span text:style-name="T237">（</text:span><text:span text:style-name="T238">-1</text:span><text:span text:style-name="T239">）</text:span></text:p>
        </text:list-item>
      </text:list>
      <text:p text:style-name="P240"><text:span text:style-name="T241">9.</text:span><text:span text:style-name="T242">使用</text:span><text:span text:style-name="T243">pilocarpine hydrochloride</text:span><text:span text:style-name="T244">口服劑型</text:span><text:span text:style-name="T245">後，以前感覺不到味覺的症狀是否有改善？</text:span></text:p>
      <text:list text:style-name="LFO31" text:continue-numbering="true">
        <text:list-item>
          <text:p text:style-name="P246"><text:span text:style-name="T247">完全改善</text:span><text:span text:style-name="T248">（</text:span><text:span text:style-name="T249">3</text:span><text:span text:style-name="T250">）</text:span><text:span text:style-name="T251">□明顯改善</text:span><text:span text:style-name="T252">（</text:span><text:span text:style-name="T253">2</text:span><text:span text:style-name="T254">）</text:span><text:span text:style-name="T255">□輕微改善</text:span><text:span text:style-name="T256">（</text:span><text:span text:style-name="T257">1</text:span><text:span text:style-name="T258">）</text:span><text:span text:style-name="T259">□沒有改善</text:span><text:span text:style-name="T260">（</text:span><text:span text:style-name="T261">0</text:span><text:span text:style-name="T262">）</text:span><text:span text:style-name="T263">□更加嚴重</text:span><text:span text:style-name="T264">（</text:span><text:span text:style-name="T265">-1</text:span><text:span text:style-name="T266">）</text:span></text:p>
        </text:list-item>
      </text:list>
      <text:p text:style-name="P267"><text:span text:style-name="T268">10.</text:span><text:span text:style-name="T269">使用</text:span><text:span text:style-name="T270">pilocarpine hydrochloride</text:span><text:span text:style-name="T271">口服劑型</text:span><text:span text:style-name="T272">後，以前聲音沙啞或改變的情形是否有改善？</text:span></text:p>
      <text:list text:style-name="LFO31" text:continue-numbering="true">
        <text:list-item>
          <text:p text:style-name="P273"><text:span text:style-name="T274">完全改善</text:span><text:span text:style-name="T275">（</text:span><text:span text:style-name="T276">3</text:span><text:span text:style-name="T277">）</text:span><text:span text:style-name="T278">□明顯改善</text:span><text:span text:style-name="T279">（</text:span><text:span text:style-name="T280">2</text:span><text:span text:style-name="T281">）</text:span><text:span text:style-name="T282">□輕微改善</text:span><text:span text:style-name="T283">（</text:span><text:span text:style-name="T284">1</text:span><text:span text:style-name="T285">）</text:span><text:span text:style-name="T286">□沒有改善</text:span><text:span text:style-name="T287">（</text:span><text:span text:style-name="T288">0</text:span><text:span text:style-name="T289">）</text:span><text:span text:style-name="T290">□更加嚴重</text:span><text:span text:style-name="T291">（</text:span><text:span text:style-name="T292">-1</text:span><text:span text:style-name="T293">）</text:span></text:p>
        </text:list-item>
      </text:list>
      <text:p text:style-name="P294"><text:span text:style-name="T295"><text:s text:c="8"/></text:span><text:span text:style-name="T296">勾選完後，請交由醫師評量你口乾的症狀</text:span></text:p>
      <text:p text:style-name="P297"><text:span text:style-name="T298"><text:s text:c="8"/></text:span><text:span text:style-name="T299">總分：</text:span><text:span text:style-name="T300"><text:s text:c="8"/></text:span><text:span text:style-name="T301"><text:s text:c="4"/></text:span><text:span text:style-name="T302">□繼續服用</text:span><text:span text:style-name="T303">pilocarpine hydrochloride</text:span><text:span text:style-name="T304">口服劑型</text:span></text:p>
      <text:p text:style-name="P305"><text:span text:style-name="T306"><text:s text:c="2"/></text:span><text:span text:style-name="T307">□不建議服用</text:span><text:span text:style-name="T308">pilocarpine hydrochloride</text:span><text:span text:style-name="T309">口服劑型</text:span></text:p>
      <text:p text:style-name="P310"><text:span text:style-name="T311"><text:s text:c="2"/></text:span><text:span text:style-name="T312">醫師簽章：</text:span><text:span text:style-name="T313"><text:s text:c="11"/></text:span></text:p>
      <text:p text:style-name="P314"><text:span text:style-name="T315"><text:s text:c="65"/></text:span><text:span text:style-name="T316">日</text:span><text:span text:style-name="T317"><text:s text:c="3"/></text:span><text:span text:style-name="T318">期：</text:span><text:span text:style-name="T319"><text:s text:c="11"/></text:span></text:p>
      <text:p text:style-name="P320"><text:span text:style-name="T321"><text:s text:c="3"/></text:span><text:span text:style-name="T322"><text:s/></text:span><text:span text:style-name="T323"><text:s/></text:span><text:span text:style-name="T324">附註：總分大於十分（含）以上者，証明病人服用</text:span><text:span text:style-name="T325">pilocarpine hydrochloride</text:span><text:span text:style-name="T326">口服劑型</text:span><text:span text:style-name="T327">的確有改善，可以繼續服用。若低於</text:span><text:span text:style-name="T328">10</text:span><text:span text:style-name="T329">分，則不建議服用。</text:span><text:span text:style-name="T330"><draw:custom-shape svg:x="5.66667in" svg:y="8.34722in" svg:width="1in" svg:height="0.5in" draw:z-index="251657728" draw:id="id0" draw:style-name="a0" draw:name="Rectangle 4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46:00Z</meta:creation-date>
    <dc:date>2020-11-30T06:46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