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right="-0.1069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justify" fo:text-indent="0.5in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text-align="justify" fo:margin-left="0.6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margin-left="0.6416in" fo:text-indent="-0.1451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margin-left="0.5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text-align="justify" fo:margin-left="0.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text-align="justify" fo:margin-left="0.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fo:margin-left="0.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 fo:margin-left="0.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margin-left="0.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margin-left="0.5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text-align="justify" fo:margin-left="5.3333in" fo:text-indent="-5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margin-left="2in">
        <style:tab-stops>
          <style:tab-stop style:type="left" style:position="-0.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2in" fo:text-indent="3.1833in">
        <style:tab-stops>
          <style:tab-stop style:type="left" style:position="-0.2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8069in" fo:text-indent="-0.8069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附表二十</text:span><text:span text:style-name="T5"><text:s text:c="2"/></text:span><text:span text:style-name="T6">全民健康保險使用</text:span><text:span text:style-name="T7">C</text:span><text:span text:style-name="T8">evimeline hydrochloride</text:span><text:span text:style-name="T9">治療後，</text:span></text:p>
      <text:p text:style-name="P10"><text:span text:style-name="T11">症狀改善評量表</text:span></text:p>
      <text:p text:style-name="P12"><text:span text:style-name="T13">病人姓名：</text:span><text:span text:style-name="T14"><text:s text:c="15"/></text:span><text:span text:style-name="T15"><text:s text:c="6"/></text:span><text:span text:style-name="T16">病歷號碼：</text:span><text:span text:style-name="T17"><text:s text:c="14"/></text:span><text:span text:style-name="T18"><text:s text:c="14"/></text:span></text:p>
      <text:p text:style-name="P19"><text:span text:style-name="T20">（請依自覺程度給分）：</text:span></text:p>
      <text:p text:style-name="P21"><text:span text:style-name="T22">1.</text:span><text:span text:style-name="T23">使用</text:span><text:span text:style-name="T24">cevimeline hydrochloride</text:span><text:span text:style-name="T25">後，以前口腔乾燥的情形是否有改善？</text:span></text:p>
      <text:list text:style-name="LFO31" text:continue-numbering="true">
        <text:list-item>
          <text:p text:style-name="P26"><text:span text:style-name="T27">完全改善</text:span><text:span text:style-name="T28">（</text:span><text:span text:style-name="T29">3</text:span><text:span text:style-name="T30">）</text:span><text:span text:style-name="T31">□明顯改善</text:span><text:span text:style-name="T32">（</text:span><text:span text:style-name="T33">2</text:span><text:span text:style-name="T34">）</text:span><text:span text:style-name="T35">□輕微改善</text:span><text:span text:style-name="T36">（</text:span><text:span text:style-name="T37">1</text:span><text:span text:style-name="T38">）</text:span><text:span text:style-name="T39">□沒有改善</text:span><text:span text:style-name="T40">（</text:span><text:span text:style-name="T41">0</text:span><text:span text:style-name="T42">）</text:span><text:span text:style-name="T43">□更加嚴重</text:span><text:span text:style-name="T44">（</text:span><text:span text:style-name="T45">-1</text:span><text:span text:style-name="T46">）</text:span></text:p>
        </text:list-item>
      </text:list>
      <text:p text:style-name="P47"><text:span text:style-name="T48">2.</text:span><text:span text:style-name="T49">使用</text:span><text:span text:style-name="T50">cevimeline hydrochloride</text:span><text:span text:style-name="T51">後，以前晚上睡覺時，需要起來喝水的次數是否有改善？</text:span></text:p>
      <text:list text:style-name="LFO31" text:continue-numbering="true">
        <text:list-item>
          <text:p text:style-name="P52"><text:span text:style-name="T53">完全改善</text:span><text:span text:style-name="T54">（</text:span><text:span text:style-name="T55">3</text:span><text:span text:style-name="T56">）</text:span><text:span text:style-name="T57">□明顯改善</text:span><text:span text:style-name="T58">（</text:span><text:span text:style-name="T59">2</text:span><text:span text:style-name="T60">）</text:span><text:span text:style-name="T61">□輕微改善</text:span><text:span text:style-name="T62">（</text:span><text:span text:style-name="T63">1</text:span><text:span text:style-name="T64">）</text:span><text:span text:style-name="T65">□沒有改善</text:span><text:span text:style-name="T66">（</text:span><text:span text:style-name="T67">0</text:span><text:span text:style-name="T68">）</text:span><text:span text:style-name="T69">□更加嚴重</text:span><text:span text:style-name="T70">（</text:span><text:span text:style-name="T71">-1</text:span><text:span text:style-name="T72">）</text:span></text:p>
        </text:list-item>
      </text:list>
      <text:p text:style-name="P73"><text:span text:style-name="T74">3.</text:span><text:span text:style-name="T75">使用</text:span><text:span text:style-name="T76">cevimeline hydrochloride</text:span><text:span text:style-name="T77">後，以前隨身準備水的習慣是否有改善？</text:span></text:p>
      <text:list text:style-name="LFO31" text:continue-numbering="true">
        <text:list-item>
          <text:p text:style-name="P78"><text:span text:style-name="T79">完全改善（</text:span><text:span text:style-name="T80">3</text:span><text:span text:style-name="T81">）□明顯改善（</text:span><text:span text:style-name="T82">2</text:span><text:span text:style-name="T83">）□輕微改善（</text:span><text:span text:style-name="T84">1</text:span><text:span text:style-name="T85">）□沒有改善（</text:span><text:span text:style-name="T86">0</text:span><text:span text:style-name="T87">）□更加嚴重（</text:span><text:span text:style-name="T88">-1</text:span><text:span text:style-name="T89">）</text:span></text:p>
        </text:list-item>
      </text:list>
      <text:p text:style-name="P90"><text:span text:style-name="T91">4.</text:span><text:span text:style-name="T92">使用</text:span><text:span text:style-name="T93">cevimeline hydrochloride</text:span><text:span text:style-name="T94">後，以前口渴的情況是否有改善？</text:span></text:p>
      <text:list text:style-name="LFO31" text:continue-numbering="true">
        <text:list-item>
          <text:p text:style-name="P95"><text:span text:style-name="T96">完全改善（</text:span><text:span text:style-name="T97">3</text:span><text:span text:style-name="T98">）□明顯改善（</text:span><text:span text:style-name="T99">2</text:span><text:span text:style-name="T100">）□輕微改善（</text:span><text:span text:style-name="T101">1</text:span><text:span text:style-name="T102">）□沒有改善（</text:span><text:span text:style-name="T103">0</text:span><text:span text:style-name="T104">）□更加嚴重（</text:span><text:span text:style-name="T105">-1</text:span><text:span text:style-name="T106">）</text:span></text:p>
        </text:list-item>
      </text:list>
      <text:p text:style-name="P107"><text:span text:style-name="T108">5.</text:span><text:span text:style-name="T109">使用</text:span><text:span text:style-name="T110">cevimeline hydrochloride</text:span><text:span text:style-name="T111">後，以前吞東西困難的情況是否有改善？</text:span></text:p>
      <text:list text:style-name="LFO31" text:continue-numbering="true">
        <text:list-item>
          <text:p text:style-name="P112"><text:span text:style-name="T113">完全改善</text:span><text:span text:style-name="T114">（</text:span><text:span text:style-name="T115">3</text:span><text:span text:style-name="T116">）</text:span><text:span text:style-name="T117">□明顯改善</text:span><text:span text:style-name="T118">（</text:span><text:span text:style-name="T119">2</text:span><text:span text:style-name="T120">）</text:span><text:span text:style-name="T121">□輕微改善</text:span><text:span text:style-name="T122">（</text:span><text:span text:style-name="T123">1</text:span><text:span text:style-name="T124">）</text:span><text:span text:style-name="T125">□沒有改善</text:span><text:span text:style-name="T126">（</text:span><text:span text:style-name="T127">0</text:span><text:span text:style-name="T128">）</text:span><text:span text:style-name="T129">□更加嚴重</text:span><text:span text:style-name="T130">（</text:span><text:span text:style-name="T131">-1</text:span><text:span text:style-name="T132">）</text:span></text:p>
        </text:list-item>
      </text:list>
      <text:p text:style-name="P133"><text:span text:style-name="T134">6.</text:span><text:span text:style-name="T135">使用</text:span><text:span text:style-name="T136">cevimeline hydrochloride</text:span><text:span text:style-name="T137">後，以前說話困難的情況是否有改善？</text:span></text:p>
      <text:list text:style-name="LFO31" text:continue-numbering="true">
        <text:list-item>
          <text:p text:style-name="P138"><text:span text:style-name="T139">完全改善</text:span><text:span text:style-name="T140">（</text:span><text:span text:style-name="T141">3</text:span><text:span text:style-name="T142">）</text:span><text:span text:style-name="T143">□明顯改善</text:span><text:span text:style-name="T144">（</text:span><text:span text:style-name="T145">2</text:span><text:span text:style-name="T146">）</text:span><text:span text:style-name="T147">□輕微改善</text:span><text:span text:style-name="T148">（</text:span><text:span text:style-name="T149">1</text:span><text:span text:style-name="T150">）</text:span><text:span text:style-name="T151">□沒有改善</text:span><text:span text:style-name="T152">（</text:span><text:span text:style-name="T153">0</text:span><text:span text:style-name="T154">）</text:span><text:span text:style-name="T155">□更加嚴重</text:span><text:span text:style-name="T156">（</text:span><text:span text:style-name="T157">-1</text:span><text:span text:style-name="T158">）</text:span></text:p>
        </text:list-item>
      </text:list>
      <text:p text:style-name="P159"><text:span text:style-name="T160">7.</text:span><text:span text:style-name="T161">使用</text:span><text:span text:style-name="T162">cevimeline hydrochloride</text:span><text:span text:style-name="T163">後，以前舌頭燒灼的感覺是否有改善？</text:span></text:p>
      <text:list text:style-name="LFO31" text:continue-numbering="true">
        <text:list-item>
          <text:p text:style-name="P164"><text:span text:style-name="T165">完全改善</text:span><text:span text:style-name="T166">（</text:span><text:span text:style-name="T167">3</text:span><text:span text:style-name="T168">）</text:span><text:span text:style-name="T169">□明顯改善</text:span><text:span text:style-name="T170">（</text:span><text:span text:style-name="T171">2</text:span><text:span text:style-name="T172">）</text:span><text:span text:style-name="T173">□輕微改善</text:span><text:span text:style-name="T174">（</text:span><text:span text:style-name="T175">1</text:span><text:span text:style-name="T176">）</text:span><text:span text:style-name="T177">□沒有改善</text:span><text:span text:style-name="T178">（</text:span><text:span text:style-name="T179">0</text:span><text:span text:style-name="T180">）</text:span><text:span text:style-name="T181">□更加嚴重</text:span><text:span text:style-name="T182">（</text:span><text:span text:style-name="T183">-1</text:span><text:span text:style-name="T184">）</text:span></text:p>
        </text:list-item>
      </text:list>
      <text:p text:style-name="P185"><text:span text:style-name="T186">8.</text:span><text:span text:style-name="T187">使用</text:span><text:span text:style-name="T188">cevimeline hydrochloride</text:span><text:span text:style-name="T189">後，以前嘴唇乾燥，龜裂的症狀是否有改善？</text:span></text:p>
      <text:list text:style-name="LFO31" text:continue-numbering="true">
        <text:list-item>
          <text:p text:style-name="P190"><text:span text:style-name="T191">完全改善</text:span><text:span text:style-name="T192">（</text:span><text:span text:style-name="T193">3</text:span><text:span text:style-name="T194">）</text:span><text:span text:style-name="T195">□明顯改善</text:span><text:span text:style-name="T196">（</text:span><text:span text:style-name="T197">2</text:span><text:span text:style-name="T198">）</text:span><text:span text:style-name="T199">□輕微改善</text:span><text:span text:style-name="T200">（</text:span><text:span text:style-name="T201">1</text:span><text:span text:style-name="T202">）</text:span><text:span text:style-name="T203">□沒有改善</text:span><text:span text:style-name="T204">（</text:span><text:span text:style-name="T205">0</text:span><text:span text:style-name="T206">）</text:span><text:span text:style-name="T207">□更加嚴重</text:span><text:span text:style-name="T208">（</text:span><text:span text:style-name="T209">-1</text:span><text:span text:style-name="T210">）</text:span></text:p>
        </text:list-item>
      </text:list>
      <text:p text:style-name="P211"><text:span text:style-name="T212">9.</text:span><text:span text:style-name="T213">使用</text:span><text:span text:style-name="T214">cevimeline hydrochloride</text:span><text:span text:style-name="T215">後，以前感覺不到味覺的症狀是否有改善？</text:span></text:p>
      <text:list text:style-name="LFO31" text:continue-numbering="true">
        <text:list-item>
          <text:p text:style-name="P216"><text:span text:style-name="T217">完全改善</text:span><text:span text:style-name="T218">（</text:span><text:span text:style-name="T219">3</text:span><text:span text:style-name="T220">）</text:span><text:span text:style-name="T221">□明顯改善</text:span><text:span text:style-name="T222">（</text:span><text:span text:style-name="T223">2</text:span><text:span text:style-name="T224">）</text:span><text:span text:style-name="T225">□輕微改善</text:span><text:span text:style-name="T226">（</text:span><text:span text:style-name="T227">1</text:span><text:span text:style-name="T228">）</text:span><text:span text:style-name="T229">□沒有改善</text:span><text:span text:style-name="T230">（</text:span><text:span text:style-name="T231">0</text:span><text:span text:style-name="T232">）</text:span><text:span text:style-name="T233">□更加嚴重</text:span><text:span text:style-name="T234">（</text:span><text:span text:style-name="T235">-1</text:span><text:span text:style-name="T236">）</text:span></text:p>
        </text:list-item>
      </text:list>
      <text:p text:style-name="P237"><text:span text:style-name="T238">10.</text:span><text:span text:style-name="T239">使</text:span><text:span text:style-name="T240">用</text:span><text:span text:style-name="T241">cevimeline hydrochloride</text:span><text:span text:style-name="T242">後，以前聲音沙啞或改變的情形是否有改善？</text:span></text:p>
      <text:list text:style-name="LFO31" text:continue-numbering="true">
        <text:list-item>
          <text:p text:style-name="P243"><text:span text:style-name="T244">完全改善</text:span><text:span text:style-name="T245">（</text:span><text:span text:style-name="T246">3</text:span><text:span text:style-name="T247">）</text:span><text:span text:style-name="T248">□明顯改善</text:span><text:span text:style-name="T249">（</text:span><text:span text:style-name="T250">2</text:span><text:span text:style-name="T251">）</text:span><text:span text:style-name="T252">□輕微改善</text:span><text:span text:style-name="T253">（</text:span><text:span text:style-name="T254">1</text:span><text:span text:style-name="T255">）</text:span><text:span text:style-name="T256">□沒有改善</text:span><text:span text:style-name="T257">（</text:span><text:span text:style-name="T258">0</text:span><text:span text:style-name="T259">）</text:span><text:span text:style-name="T260">□更加嚴重</text:span><text:span text:style-name="T261">（</text:span><text:span text:style-name="T262">-1</text:span><text:span text:style-name="T263">）</text:span></text:p>
        </text:list-item>
      </text:list>
      <text:p text:style-name="P264"><text:span text:style-name="T265"><text:s text:c="8"/></text:span><text:span text:style-name="T266">勾選完後，請交由醫師評量你口乾的症狀</text:span></text:p>
      <text:p text:style-name="P267"><text:span text:style-name="T268"><text:s text:c="8"/></text:span><text:span text:style-name="T269">總分：</text:span><text:span text:style-name="T270"><text:s text:c="8"/></text:span><text:span text:style-name="T271"><text:s text:c="4"/></text:span><text:span text:style-name="T272">□繼續服用</text:span><text:span text:style-name="T273">cevimeline hydrochloride</text:span></text:p>
      <text:p text:style-name="P274"><text:span text:style-name="T275"><text:s text:c="2"/></text:span><text:span text:style-name="T276">□不建議服用</text:span><text:span text:style-name="T277">cevimeline hydrochloride</text:span></text:p>
      <text:p text:style-name="P278"><text:span text:style-name="T279"><text:s text:c="2"/></text:span><text:span text:style-name="T280">醫師簽章：</text:span><text:span text:style-name="T281"><text:s text:c="11"/></text:span></text:p>
      <text:p text:style-name="P282"><text:span text:style-name="T283"><text:s text:c="65"/></text:span><text:span text:style-name="T284">日</text:span><text:span text:style-name="T285"><text:s text:c="3"/></text:span><text:span text:style-name="T286">期：</text:span><text:span text:style-name="T287"><text:s text:c="11"/></text:span></text:p>
      <text:p text:style-name="P288"><text:span text:style-name="T289"><text:s text:c="4"/></text:span><text:span text:style-name="T290"><text:s/></text:span><text:span text:style-name="T291">附註：總分大於十分（含）以上者，証明病人服用</text:span><text:span text:style-name="T292">cevimeline hydrochloride</text:span><text:span text:style-name="T293">的確有改善，可以繼續服用。若低於</text:span><text:span text:style-name="T294">10</text:span><text:span text:style-name="T295">分，則不建議服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47:00Z</meta:creation-date>
    <dc:date>2020-11-30T06:47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