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3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text-properties style:font-name-asian="標楷體" fo:font-size="11pt" style:font-size-asian="11pt"/>
    </style:style>
    <style:style style:name="P11" style:parent-style-name="內文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text-indent="-0.0833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indent="-0.08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indent="-0.0833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indent="-0.0833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indent="-0.0833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indent="-0.0833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indent="-0.0833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-0.0833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</text:span><text:span text:style-name="T5">二十二之二</text:span><text:span text:style-name="T6">：</text:span><text:span text:style-name="T7">乾癬性</text:span><text:span text:style-name="T8">周</text:span><text:span text:style-name="T9">邊關節炎使用DMARDs標準目標劑量及有效治療劑量的定義</text:span></text:p>
      <text:p text:style-name="P10"/>
      <text:list text:style-name="LFO9" text:continue-numbering="true">
        <text:list-item>
          <text:p text:style-name="P11"><text:span text:style-name="T12">符合標準疾病修飾類藥物</text:span>(DMARDs)<text:span text:style-name="T13">療法失敗的定義之前，應達到使用的標準目標劑量</text:span>(standard target doses)<text:span text:style-name="T14">：</text:span></text:p>
        </text:list-item>
      </text:list>
      <text:list text:style-name="LFO8" text:continue-numbering="true">
        <text:list-item>
          <text:p text:style-name="P15">Sulphasalazine 2 g<text:span text:style-name="T16">/</text:span><text:span text:style-name="T17">天 (分次使用)</text:span></text:p>
        </text:list-item>
        <text:list-item>
          <text:p text:style-name="P18">Methotrexate<text:span text:style-name="T19"><text:s text:c="2"/></text:span>15 mg<text:span text:style-name="T20">/</text:span><text:span text:style-name="T21">週</text:span></text:p>
        </text:list-item>
        <text:list-item>
          <text:p text:style-name="P22">Cyclosporine<text:span text:style-name="T23"><text:s text:c="2"/></text:span>3<text:span text:style-name="T24">-</text:span>5<text:span text:style-name="T25"><text:s/></text:span>mg/kg<text:span text:style-name="T26">/</text:span><text:span text:style-name="T27">天</text:span></text:p>
        </text:list-item>
        <text:list-item>
          <text:p text:style-name="P28">Leflunomide<text:span text:style-name="T29"><text:s text:c="2"/></text:span>20 mg<text:span text:style-name="T30">/</text:span><text:span text:style-name="T31">天</text:span></text:p>
        </text:list-item>
      </text:list>
      <text:p text:style-name="P32"/>
      <text:p text:style-name="內文">(2)<text:span text:style-name="T33"><text:s/></text:span><text:span text:style-name="T34">疾病修飾類藥物</text:span>(DMARDs)<text:span text:style-name="T35">有效治療劑量</text:span>(therapeutic doses)<text:span text:style-name="T36">的定義：</text:span><text:span text:style-name="T37"><text:s/></text:span></text:p>
      <text:list text:style-name="LFO8" text:continue-numbering="true">
        <text:list-item>
          <text:p text:style-name="P38">Sulphasalazine <text:s/>1-2 g<text:span text:style-name="T39">/</text:span><text:span text:style-name="T40">天 (分次使用)</text:span></text:p>
        </text:list-item>
        <text:list-item>
          <text:p text:style-name="P41">Methotrexate <text:s text:c="2"/>7.5 mg<text:span text:style-name="T42">/</text:span><text:span text:style-name="T43">週</text:span></text:p>
        </text:list-item>
        <text:list-item>
          <text:p text:style-name="P44">Cyclosporine <text:s text:c="2"/>3 mg/kg<text:span text:style-name="T45">/</text:span><text:span text:style-name="T46">天</text:span></text:p>
        </text:list-item>
        <text:list-item>
          <text:p text:style-name="P47">Leflunomide <text:s text:c="2"/>10 mg<text:span text:style-name="T48">/</text:span><text:span text:style-name="T49">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color="#000000" fo:font-size="14pt" style:font-size-asian="14pt" style:font-size-complex="9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_paper1" style:display-name="h_paper1" style:family="text" style:parent-style-name="預設段落字型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2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3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fo:hyphenate="false"/>
    </style:style>
    <style:style style:name="樣式1" style:display-name="樣式1" style:family="paragraph" style:parent-style-name="E" style:auto-update="true" style:list-style-name="LFO4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fo:hyphenate="false"/>
    </style:style>
    <style:style style:name="E0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E1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25in" fo:margin-left="0.87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h_spaper1" style:display-name="h_spaper1" style:family="text" style:parent-style-name="預設段落字型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 style:parent-style-name="預設段落字型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2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3" style:display-name="1." style:family="paragraph" style:parent-style-name="內文" style:list-style-name="LFO5">
      <style:paragraph-properties fo:line-height="0.1666in"/>
      <style:text-properties style:font-name-asian="標楷體" fo:letter-spacing="-0.0027in" fo:font-size="10pt" style:font-size-asian="10pt" fo:hyphenate="false"/>
    </style:style>
    <style:style style:name="E4" style:display-name="(1)." style:family="paragraph" style:parent-style-name="E3">
      <style:paragraph-properties fo:line-height="0.2361in" fo:margin-left="0.1041in" fo:text-indent="-0.1041in">
        <style:tab-stops/>
      </style:paragraph-properties>
      <style:text-properties style:font-name="標楷體" fo:letter-spacing="normal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2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2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style:font-size-complex="12pt" fo:hyphenate="false"/>
    </style:style>
    <style:style style:name="發文字號" style:display-name="發文字號" style:family="paragraph">
      <style:paragraph-properties fo:line-height="0.1944in"/>
      <style:text-properties style:font-name="Times New Roman"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style:font-weight-complex="bold" style:font-size-complex="16pt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2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Wingdings" fo:font-size="12pt" style:font-size-asian="12pt"/>
    </style:style>
    <style:style style:name="WW_CharLFO7LVL1" style:family="text">
      <style:text-properties style:font-name="新細明體" style:font-name-complex="Times New Roman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text:p text:style-name="頁尾"/></draw:text-box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十二：全民健康保險乾癬性關節炎使用Adalimumab/Etanercept申請表(98.10.14更新)</dc:title>
    <dc:description/>
    <dc:subject/>
    <meta:keyword>全民健康保險、健保</meta:keyword>
    <meta:initial-creator>中央健康保險局</meta:initial-creator>
    <dc:creator>劉家妤</dc:creator>
    <meta:creation-date>2020-11-30T06:49:00Z</meta:creation-date>
    <dc:date>2020-11-30T06:49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