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style:punctuation-wrap="simple" fo:text-align="center" fo:margin-bottom="0.125in" fo:margin-left="0.1958in" fo:text-indent="-0.0972in">
        <style:tab-stops>
          <style:tab-stop style:type="center" style:position="2.6881in"/>
          <style:tab-stop style:type="right" style:position="5.5722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7743in" style:use-optimal-column-width="false"/>
    </style:style>
    <style:style style:name="Table11" style:family="table">
      <style:table-properties style:width="6.6298in" fo:margin-left="0.1847in" table:align="left"/>
    </style:style>
    <style:style style:name="TableRow18" style:family="table-row">
      <style:table-row-properties style:min-row-height="0.2611in"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638in"/>
      <style:text-properties style:font-name-asian="標楷體"/>
    </style:style>
    <style:style style:name="TableRow31" style:family="table-row">
      <style:table-row-properties style:min-row-height="0.2305in" style:use-optimal-row-height="false" fo:keep-together="always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638in"/>
      <style:text-properties style:font-name-asian="標楷體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638in"/>
      <style:text-properties style:font-name-asian="標楷體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638in"/>
      <style:text-properties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638in"/>
      <style:text-properties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638in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3" style:parent-style-name="內文" style:family="paragraph">
      <style:paragraph-properties fo:line-height="0.2638in"/>
      <style:text-properties style:font-name-asian="標楷體"/>
    </style:style>
    <style:style style:name="TableRow44" style:family="table-row">
      <style:table-row-properties style:min-row-height="0.2472in" style:use-optimal-row-height="false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638in"/>
      <style:text-properties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638in"/>
      <style:text-properties style:font-name-asian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638in"/>
      <style:text-properties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638in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6" style:parent-style-name="內文" style:family="paragraph">
      <style:paragraph-properties fo:line-height="0.2638in"/>
      <style:text-properties style:font-name-asian="標楷體"/>
    </style:style>
    <style:style style:name="TableRow57" style:family="table-row">
      <style:table-row-properties style:min-row-height="0.234in"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638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638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  <style:text-properties style:font-name-asian="標楷體"/>
    </style:style>
    <style:style style:name="P66" style:parent-style-name="內文" style:family="paragraph">
      <style:paragraph-properties fo:line-height="0.2638in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8" style:parent-style-name="內文" style:family="paragraph">
      <style:paragraph-properties fo:line-height="0.2638in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olumn71" style:family="table-column">
      <style:table-column-properties style:column-width="0.5027in"/>
    </style:style>
    <style:style style:name="TableColumn72" style:family="table-column">
      <style:table-column-properties style:column-width="0.0618in"/>
    </style:style>
    <style:style style:name="TableColumn73" style:family="table-column">
      <style:table-column-properties style:column-width="0.8611in"/>
    </style:style>
    <style:style style:name="TableColumn74" style:family="table-column">
      <style:table-column-properties style:column-width="2.8361in"/>
    </style:style>
    <style:style style:name="TableColumn75" style:family="table-column">
      <style:table-column-properties style:column-width="2.3548in"/>
    </style:style>
    <style:style style:name="TableColumn76" style:family="table-column">
      <style:table-column-properties style:column-width="0.0055in"/>
    </style:style>
    <style:style style:name="Table70" style:family="table">
      <style:table-properties style:width="6.6222in" fo:margin-left="0.235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9" style:parent-style-name="內文" style:family="paragraph">
      <style:paragraph-properties fo:line-height="115%" fo:margin-left="0.2583in" fo:text-indent="-0.2583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line-height="115%" fo:margin-left="0.3555in" fo:text-indent="-0.1368in">
        <style:tab-stops/>
      </style:paragraph-properties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115%" fo:margin-left="0.7076in" fo:text-indent="-0.4888in">
        <style:tab-stops/>
      </style:paragraph-properties>
      <style:text-properties style:font-name-asian="標楷體" fo:font-size="13pt" style:font-size-asian="13pt" style:font-size-complex="13pt"/>
    </style:style>
    <style:style style:name="TableColumn91" style:family="table-column">
      <style:table-column-properties style:column-width="1.15in"/>
    </style:style>
    <style:style style:name="TableColumn92" style:family="table-column">
      <style:table-column-properties style:column-width="1.0104in"/>
    </style:style>
    <style:style style:name="TableColumn93" style:family="table-column">
      <style:table-column-properties style:column-width="1.4277in"/>
    </style:style>
    <style:style style:name="TableColumn94" style:family="table-column">
      <style:table-column-properties style:column-width="1.8263in"/>
    </style:style>
    <style:style style:name="Table90" style:family="table">
      <style:table-properties style:width="5.4145in" fo:margin-left="0.709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P114" style:parent-style-name="內文" style:family="paragraph">
      <style:paragraph-properties fo:line-height="115%" fo:margin-left="0.7076in" fo:text-indent="-0.4888in">
        <style:tab-stops/>
      </style:paragraph-properties>
      <style:text-properties style:font-name-asian="標楷體" fo:font-size="13pt" style:font-size-asian="13pt" style:font-size-complex="13pt"/>
    </style:style>
    <style:style style:name="TableColumn116" style:family="table-column">
      <style:table-column-properties style:column-width="1.15in"/>
    </style:style>
    <style:style style:name="TableColumn117" style:family="table-column">
      <style:table-column-properties style:column-width="1.0104in"/>
    </style:style>
    <style:style style:name="TableColumn118" style:family="table-column">
      <style:table-column-properties style:column-width="1.4277in"/>
    </style:style>
    <style:style style:name="TableColumn119" style:family="table-column">
      <style:table-column-properties style:column-width="1.8263in"/>
    </style:style>
    <style:style style:name="Table115" style:family="table">
      <style:table-properties style:width="5.4145in" fo:margin-left="0.709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P149" style:parent-style-name="內文" style:family="paragraph">
      <style:paragraph-properties fo:line-height="150%" fo:margin-left="0.7118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115%" fo:margin-left="0.7076in" fo:text-indent="-0.4888in">
        <style:tab-stops/>
      </style:paragraph-properties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115%" fo:margin-left="0.6284in">
        <style:tab-stops/>
      </style:paragraph-properties>
      <style:text-properties style:font-name="Arial" style:font-name-asian="標楷體"/>
    </style:style>
    <style:style style:name="P155" style:parent-style-name="內文" style:family="paragraph">
      <style:paragraph-properties fo:line-height="115%" fo:margin-left="1.3263in" fo:text-indent="-0.0083in">
        <style:tab-stops/>
      </style:paragraph-properties>
      <style:text-properties style:font-name="Arial" style:font-name-asian="標楷體"/>
    </style:style>
    <style:style style:name="P156" style:parent-style-name="內文" style:family="paragraph">
      <style:paragraph-properties fo:line-height="115%" fo:margin-left="1.1736in">
        <style:tab-stops>
          <style:tab-stop style:type="left" style:position="-0.1291in"/>
        </style:tab-stops>
      </style:paragraph-properties>
    </style:style>
    <style:style style:name="T157" style:parent-style-name="預設段落字型" style:family="text">
      <style:text-properties style:font-name="Arial" style:font-name-asian="標楷體"/>
    </style:style>
    <style:style style:name="T15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115%" fo:margin-left="0.4534in" fo:text-indent="0.0006in">
        <style:tab-stops>
          <style:tab-stop style:type="left" style:position="0.0006in"/>
        </style:tab-stops>
      </style:paragraph-properties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15%" fo:margin-left="0.2583in" fo:text-indent="-0.2583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line-height="115%" fo:margin-left="0.4534in" fo:text-indent="0.0006in">
        <style:tab-stops>
          <style:tab-stop style:type="left" style:position="0.0006in"/>
        </style:tab-stops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7.2625in"/>
    </style:style>
    <style:style style:name="TableCell1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4" style:parent-style-name="內文" style:family="paragraph">
      <style:paragraph-properties fo:line-height="115%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fo:margin-left="0.2201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fo:line-height="115%" fo:margin-left="0.7076in" fo:text-indent="-0.4875in">
        <style:tab-stops/>
      </style:paragraph-properties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115%" fo:margin-left="0.7076in" fo:text-indent="-0.4875in">
        <style:tab-stops/>
      </style:paragraph-properties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margin-left="0.2201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82" style:parent-style-name="內文" style:family="paragraph">
      <style:paragraph-properties fo:line-height="115%" fo:margin-left="0.6006in" fo:text-indent="-0.3805in">
        <style:tab-stops/>
      </style:paragraph-properties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115%" fo:margin-left="0.7541in" fo:text-indent="-0.25in">
        <style:tab-stops/>
      </style:paragraph-properties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115%" fo:margin-left="0.7541in" fo:text-indent="-0.25in">
        <style:tab-stops/>
      </style:paragraph-properties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text-align="center" fo:line-height="115%" fo:margin-left="-0.0013in" fo:text-indent="0.0006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olumn191" style:family="table-column">
      <style:table-column-properties style:column-width="1.2611in"/>
    </style:style>
    <style:style style:name="TableColumn192" style:family="table-column">
      <style:table-column-properties style:column-width="1.2611in"/>
    </style:style>
    <style:style style:name="TableColumn193" style:family="table-column">
      <style:table-column-properties style:column-width="1.3784in"/>
    </style:style>
    <style:style style:name="TableColumn194" style:family="table-column">
      <style:table-column-properties style:column-width="1.9687in"/>
    </style:style>
    <style:style style:name="Table190" style:family="table">
      <style:table-properties style:width="5.8694in" fo:margin-left="0.4687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150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150%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line-height="150%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150%"/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150%"/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150%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line-height="150%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150%"/>
      <style:text-properties style:font-name-asian="標楷體"/>
    </style:style>
    <style:style style:name="TableRow280" style:family="table-row">
      <style:table-row-properties style:min-row-height="0.6923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150%"/>
      <style:text-properties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1951in" fo:keep-together="always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92" style:parent-style-name="內文" style:family="paragraph">
      <style:paragraph-properties fo:margin-left="0.0833in">
        <style:tab-stops/>
      </style:paragraph-properties>
    </style:style>
    <style:style style:name="T29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98" style:family="table-row">
      <style:table-row-properties style:min-row-height="0.5548in" fo:keep-together="always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vertical-align="middle"/>
      <style:text-properties style:font-name-asian="標楷體"/>
    </style:style>
    <style:style style:name="TableCell3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vertical-align="middle" fo:margin-left="0.2951in" fo:text-indent="-0.177in">
        <style:tab-stops>
          <style:tab-stop style:type="left" style:position="0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style:vertical-align="middle" fo:margin-left="0.2951in" fo:text-indent="-0.17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vertical-align="middle"/>
      <style:text-properties style:font-name-asian="標楷體"/>
    </style:style>
    <style:style style:name="TableRow306" style:family="table-row">
      <style:table-row-properties style:min-row-height="0.2777in" fo:keep-together="always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vertical-align="middle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vertical-align="middle"/>
      <style:text-properties style:font-name-asian="標楷體"/>
    </style:style>
    <style:style style:name="TableCell31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31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vertical-align="middle"/>
      <style:text-properties style:font-name-asian="標楷體"/>
    </style:style>
    <style:style style:name="TableRow315" style:family="table-row">
      <style:table-row-properties style:min-row-height="0.2777in" fo:keep-together="always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vertical-align="middle"/>
      <style:text-properties style:font-name-asian="標楷體"/>
    </style:style>
    <style:style style:name="TableCell31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vertical-align="middle"/>
      <style:text-properties style:font-name-asian="標楷體"/>
    </style:style>
    <style:style style:name="TableRow323" style:family="table-row">
      <style:table-row-properties style:min-row-height="0.2777in" fo:keep-together="always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vertical-align="middle"/>
      <style:text-properties style:font-name-asian="標楷體"/>
    </style:style>
    <style:style style:name="TableCell3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vertical-align="middle"/>
      <style:text-properties style:font-name-asian="標楷體"/>
    </style:style>
    <style:style style:name="TableRow331" style:family="table-row">
      <style:table-row-properties style:min-row-height="0.2777in" fo:keep-together="always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vertical-align="middle"/>
      <style:text-properties style:font-name-asian="標楷體"/>
    </style:style>
    <style:style style:name="TableCell3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336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vertical-align="middle"/>
      <style:text-properties style:font-name-asian="標楷體"/>
    </style:style>
    <style:style style:name="TableRow339" style:family="table-row">
      <style:table-row-properties style:min-row-height="0.2777in" fo:keep-together="always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vertical-align="middle"/>
      <style:text-properties style:font-name-asian="標楷體"/>
    </style:style>
    <style:style style:name="TableCell34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344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vertical-align="middle"/>
      <style:text-properties style:font-name-asian="標楷體"/>
    </style:style>
    <style:style style:name="TableRow347" style:family="table-row">
      <style:table-row-properties style:min-row-height="0.2777in" fo:keep-together="always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vertical-align="middle"/>
      <style:text-properties style:font-name-asian="標楷體"/>
    </style:style>
    <style:style style:name="TableCell3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35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vertical-align="middle"/>
      <style:text-properties style:font-name-asian="標楷體"/>
    </style:style>
    <style:style style:name="TableRow355" style:family="table-row">
      <style:table-row-properties style:min-row-height="0.5791in" fo:keep-together="always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vertical-align="middle"/>
      <style:text-properties style:font-name-asian="標楷體"/>
    </style:style>
    <style:style style:name="TableCell358" style:family="table-cell">
      <style:table-cell-properties fo:border-top="0.0104in solid #000000" fo:border-left="none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360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vertical-align="middle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5791in" fo:keep-together="always"/>
    </style:style>
    <style:style style:name="TableCell3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vertical-align="middle"/>
    </style:style>
    <style:style style:name="T37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75" style:family="table-row">
      <style:table-row-properties style:min-row-height="0.668in" fo:keep-together="always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vertical-align="middle"/>
      <style:text-properties style:font-name-asian="標楷體" fo:color="#FF0000"/>
    </style:style>
    <style:style style:name="TableCell378" style:family="table-cell">
      <style:table-cell-properties fo:border-top="0.0104in solid #000000" fo:border-left="none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vertical-align="middle"/>
      <style:text-properties style:font-name-asian="標楷體"/>
    </style:style>
    <style:style style:name="P383" style:parent-style-name="內文" style:family="paragraph">
      <style:paragraph-properties style:vertical-align="middle" fo:margin-left="0.0638in">
        <style:tab-stops/>
      </style:paragraph-properties>
      <style:text-properties style:font-name-asian="標楷體"/>
    </style:style>
    <style:style style:name="TableRow384" style:family="table-row">
      <style:table-row-properties style:min-row-height="0.7277in" fo:keep-together="always"/>
    </style:style>
    <style:style style:name="TableCell385" style:family="table-cell">
      <style:table-cell-properties fo:border="none" fo:padding-top="0in" fo:padding-left="0.0194in" fo:padding-bottom="0in" fo:padding-right="0.0194in"/>
    </style:style>
    <style:style style:name="P386" style:parent-style-name="內文" style:family="paragraph">
      <style:paragraph-properties style:vertical-align="middle" fo:line-height="115%"/>
      <style:text-properties style:font-name-asian="標楷體" fo:font-size="13pt" style:font-size-asian="13pt" style:font-size-complex="13pt"/>
    </style:style>
    <style:style style:name="P387" style:parent-style-name="內文" style:family="paragraph">
      <style:paragraph-properties style:vertical-align="middle" fo:line-height="115%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P392" style:parent-style-name="內文" style:family="paragraph">
      <style:paragraph-properties style:vertical-align="middle" fo:line-height="115%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P401" style:parent-style-name="內文" style:family="paragraph">
      <style:paragraph-properties style:vertical-align="middle" fo:line-height="115%">
        <style:tab-stops>
          <style:tab-stop style:type="left" style:position="2.0222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none" fo:padding-top="0in" fo:padding-left="0.0194in" fo:padding-bottom="0in" fo:padding-right="0.0194in"/>
    </style:style>
    <style:style style:name="P403" style:parent-style-name="內文" style:family="paragraph">
      <style:paragraph-properties style:vertical-align="middle" fo:line-height="115%"/>
      <style:text-properties style:font-name-asian="標楷體" fo:font-size="13pt" style:font-size-asian="13pt" style:font-size-complex="13pt"/>
    </style:style>
    <style:style style:name="P404" style:parent-style-name="內文" style:family="paragraph">
      <style:paragraph-properties style:vertical-align="middle" fo:line-height="115%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二十四之二：全民健康保險乾癬</text:span><text:span text:style-name="T5">(</text:span><text:span text:style-name="T6">慢性紅皮症乾癬部分</text:span><text:span text:style-name="T7">)</text:span><text:span text:style-name="T8">使用</text:span><text:span text:style-name="T9">生物製劑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醫院代號</text:p>
          </table:table-cell>
          <table:table-cell table:style-name="TableCell21">
            <text:p text:style-name="P22"/>
          </table:table-cell>
          <table:table-cell table:style-name="TableCell23">
            <text:p text:style-name="P24">醫院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病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號</text:p>
          </table:table-cell>
          <table:table-cell table:style-name="TableCell47">
            <text:p text:style-name="P48"/>
          </table:table-cell>
          <table:table-cell table:style-name="TableCell49">
            <text:p text:style-name="P50">病歷號碼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使用期間</text:p>
          </table:table-cell>
          <table:table-cell table:style-name="TableCell55">
            <text:p text:style-name="P56">自　　年　　月　　日</text:p>
          </table:table-cell>
        </table:table-row>
        <table:table-row table:style-name="TableRow57">
          <table:table-cell table:style-name="TableCell58">
            <text:p text:style-name="P59">藥品代碼</text:p>
          </table:table-cell>
          <table:table-cell table:style-name="TableCell60">
            <text:p text:style-name="P61"/>
          </table:table-cell>
          <table:table-cell table:style-name="TableCell62">
            <text:p text:style-name="P63">用法用量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>至　　年　　月　　日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6">
            <text:p text:style-name="P79"><text:span text:style-name="T80">□</text:span><text:span text:style-name="T81"><text:s/></text:span><text:span text:style-name="T82">符合</text:span><text:span text:style-name="T83">經</text:span><text:span text:style-name="T84">系統性治療無效，或因醫療因素而無法接受其他系統性治療</text:span><text:span text:style-name="T85">之</text:span><text:span text:style-name="T86">慢性紅皮症乾癬</text:span><text:span text:style-name="T87">：（定義請參照給付規定）</text:span></text:p>
            <text:list text:style-name="LFO68" text:continue-numbering="true">
              <text:list-item>
                <text:p text:style-name="P88"><text:s/>□<text:s/>符合範圍≧75%體表面積，且病史超過1年。</text:p>
              </text:list-item>
              <text:list-item>
                <text:p text:style-name="P89"><text:s/>□<text:s/>符合以cyclosporin足量（5mg/kg/d，除非有明顯不良反應）治療6個月以上，停藥未滿3個月即復發到PASI＞10或體表面積＞30（需經皮膚科醫師評估）。</text:p>
              </text:list-item>
            </text:list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>使用劑量</text:p>
                </table:table-cell>
                <table:table-cell table:style-name="TableCell100">
                  <text:p text:style-name="P101">使用時間</text:p>
                </table:table-cell>
                <table:table-cell table:style-name="TableCell102">
                  <text:p text:style-name="P103">停用理由</text:p>
                </table:table-cell>
              </table:table-row>
              <table:table-row table:style-name="TableRow104">
                <table:table-cell table:style-name="TableCell105">
                  <text:p text:style-name="P106">cyclosporin</text:p>
                </table:table-cell>
                <table:table-cell table:style-name="TableCell107">
                  <text:p text:style-name="P108">___mg/day</text:p>
                </table:table-cell>
                <table:table-cell table:style-name="TableCell109">
                  <text:p text:style-name="P110">__年__月__日至<text:s/></text:p>
                  <text:p text:style-name="P111">__年__月__日</text:p>
                </table:table-cell>
                <table:table-cell table:style-name="TableCell112">
                  <text:p text:style-name="P113"/>
                </table:table-cell>
              </table:table-row>
            </table:table>
            <text:list text:style-name="LFO68" text:continue-numbering="true">
              <text:list-item>
                <text:p text:style-name="P114"><text:s/>□<text:s/>符合以methotrexate及acitretin治療無效（目前未達PASI或BSA申請標準者，需同時附治療前後資料）。</text:p>
              </text:list-item>
            </text:list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/>
                </table:table-cell>
                <table:table-cell table:style-name="TableCell123">
                  <text:p text:style-name="P124">使用劑量</text:p>
                </table:table-cell>
                <table:table-cell table:style-name="TableCell125">
                  <text:p text:style-name="P126">使用時間</text:p>
                </table:table-cell>
                <table:table-cell table:style-name="TableCell127">
                  <text:p text:style-name="P128">停用理由</text:p>
                </table:table-cell>
              </table:table-row>
              <table:table-row table:style-name="TableRow129">
                <table:table-cell table:style-name="TableCell130">
                  <text:p text:style-name="P131">Acitretin</text:p>
                </table:table-cell>
                <table:table-cell table:style-name="TableCell132">
                  <text:p text:style-name="P133">___mg/day</text:p>
                </table:table-cell>
                <table:table-cell table:style-name="TableCell134">
                  <text:p text:style-name="P135">__年__月__日至<text:s/></text:p>
                  <text:p text:style-name="P136">__年__月__日</text:p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Methotrexate</text:p>
                </table:table-cell>
                <table:table-cell table:style-name="TableCell142">
                  <text:p text:style-name="P143">___mg/week</text:p>
                </table:table-cell>
                <table:table-cell table:style-name="TableCell144">
                  <text:p text:style-name="P145">__年__月__日至</text:p>
                  <text:p text:style-name="P146">__年__月__日</text:p>
                </table:table-cell>
                <table:table-cell table:style-name="TableCell147">
                  <text:p text:style-name="P148"/>
                </table:table-cell>
              </table:table-row>
            </table:table>
            <text:p text:style-name="P149"><text:span text:style-name="T150">患者體重</text:span><text:span text:style-name="T151">:<text:s/></text:span><text:span text:style-name="T152">_____ kg</text:span></text:p>
            <text:list text:style-name="LFO68" text:continue-numbering="true">
              <text:list-item>
                <text:p text:style-name="P153"><text:s/>□<text:s/>乾癬面積暨嚴重度指數〔Psoriasis Area Severity Index（PASI）〕≧10 (不適用PASI測定如膿疱性乾癬，則以範圍<text:s/>≧10%體表面積)。</text:p>
              </text:list-item>
            </text:list>
            <text:p text:style-name="P154"><text:s text:c="2"/>PASI＝0.1*（___＋___＋___）*___＋0.3*（___＋___＋___）*___＋</text:p>
            <text:p text:style-name="P155">0.2*（___＋___＋___）*___＋0.4*（___＋___＋___）*___</text:p>
            <text:p text:style-name="P156"><text:span text:style-name="T157">＝</text:span><text:span text:style-name="T158"><text:s text:c="11"/></text:span></text:p>
            <text:p text:style-name="P159"/>
            <text:p text:style-name="P160"><text:span text:style-name="T161">□</text:span><text:span text:style-name="T162"><text:s/></text:span><text:span text:style-name="T163">暫緩續用後疾病再復發之重新申請：</text:span></text:p>
            <text:p text:style-name="P164"><text:span text:style-name="T165">□</text:span><text:span text:style-name="T166"><text:s/></text:span><text:span text:style-name="T167">符合至少有</text:span><text:span text:style-name="T168">50%</text:span><text:span text:style-name="T169">復發（需附上次療程治療前、後，及本次照片</text:span><text:span text:style-name="T170">）</text:span><text:span text:style-name="T17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5">
            <text:p text:style-name="P174"><text:span text:style-name="T175">□</text:span><text:span text:style-name="T176"><text:s/></text:span><text:span text:style-name="T177">符合繼續使用之療效評估：</text:span></text:p>
            <text:p text:style-name="P178">初次療程</text:p>
            <text:list text:style-name="LFO69" text:continue-numbering="true">
              <text:list-item>
                <text:p text:style-name="P179"><text:s/>□<text:s/>於初次療程之第12週（使用ustekinumab者為第16週）評估時，至少有PASI25療效。</text:p>
              </text:list-item>
              <text:list-item>
                <text:p text:style-name="P180"><text:s/>□<text:s/>經過6個月療程治療後，因回復使用cyclosporin而產生腎功能異常（Creatinine基礎值上升≧30%），或其他無法有效控制之副作用，經減藥後仍無法有效控制乾癬。</text:p>
              </text:list-item>
            </text:list>
            <text:p text:style-name="P181">重複療程</text:p>
            <text:list text:style-name="LFO69" text:continue-numbering="true">
              <text:list-item>
                <text:p text:style-name="P182"><text:s/>□<text:s/>再次申請時，符合下列條件之一：</text:p>
              </text:list-item>
            </text:list>
            <text:list text:style-name="LFO47" text:continue-numbering="true">
              <text:list-item>
                <text:list>
                  <text:list-item>
                    <text:list>
                      <text:list-item>
                        <text:p text:style-name="P183">□<text:s/>與初次治療前之療效達PASI50；</text:p>
                      </text:list-item>
                      <text:list-item>
                        <text:p text:style-name="P184">□<text:s/>暫緩續用後至少有50%復發（需附上次療程治療前、後及本次照片）。</text:p>
                      </text:list-item>
                    </text:list>
                  </text:list-item>
                </text:list>
              </text:list-item>
            </text:list>
            <text:list text:style-name="LFO69" text:continue-numbering="true">
              <text:list-item>
                <text:p text:style-name="P185"><text:s/>□<text:s/>上次治療至今病歷影本(至多附6個月)，以及申請日期之臨床照片。</text:p>
              </text:list-item>
            </text:list>
            <text:p text:style-name="P186"><text:span text:style-name="T187">上次申請之</text:span><text:span text:style-name="T188">生物製劑</text:span><text:span text:style-name="T189">使用時間及使用劑量：</text:span></text:p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使用生物製劑</text:p>
                </table:table-cell>
                <table:table-cell table:style-name="TableCell198">
                  <text:p text:style-name="P199"><text:span text:style-name="T200">使用劑量</text:span></text:p>
                </table:table-cell>
                <table:table-cell table:style-name="TableCell201">
                  <text:p text:style-name="P202"><text:span text:style-name="T203">使用時間</text:span></text:p>
                </table:table-cell>
                <table:table-cell table:style-name="TableCell204">
                  <text:p text:style-name="P205"><text:span text:style-name="T206">PASI</text:span><text:span text:style-name="T207">治療前後數值</text:span></text:p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___mg/___週</text:p>
                </table:table-cell>
                <table:table-cell table:style-name="TableCell213">
                  <text:p text:style-name="P214"><text:span text:style-name="T215">__</text:span><text:span text:style-name="T216">年</text:span><text:span text:style-name="T217">_</text:span><text:span text:style-name="T218">_</text:span><text:span text:style-name="T219">月</text:span><text:span text:style-name="T220">__</text:span><text:span text:style-name="T221">日至</text:span></text:p>
                  <text:p text:style-name="P222"><text:span text:style-name="T223">__</text:span><text:span text:style-name="T224">年</text:span><text:span text:style-name="T225">_</text:span><text:span text:style-name="T226">_</text:span><text:span text:style-name="T227">月</text:span><text:span text:style-name="T228">__</text:span><text:span text:style-name="T229">日</text:span></text:p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>___mg/___週</text:p>
                </table:table-cell>
                <table:table-cell table:style-name="TableCell237">
                  <text:p text:style-name="P238"><text:span text:style-name="T239">__</text:span><text:span text:style-name="T240">年</text:span><text:span text:style-name="T241">_</text:span><text:span text:style-name="T242">_</text:span><text:span text:style-name="T243">月</text:span><text:span text:style-name="T244">__</text:span><text:span text:style-name="T245">日至</text:span></text:p>
                  <text:p text:style-name="P246"><text:span text:style-name="T247">__</text:span><text:span text:style-name="T248">年</text:span><text:span text:style-name="T249">_</text:span><text:span text:style-name="T250">_</text:span><text:span text:style-name="T251">月</text:span><text:span text:style-name="T252">__</text:span><text:span text:style-name="T253">日</text:span>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>___mg/___週</text:p>
                </table:table-cell>
                <table:table-cell table:style-name="TableCell261">
                  <text:p text:style-name="P262"><text:span text:style-name="T263">__</text:span><text:span text:style-name="T264">年</text:span><text:span text:style-name="T265">_</text:span><text:span text:style-name="T266">_</text:span><text:span text:style-name="T267">月</text:span><text:span text:style-name="T268">__</text:span><text:span text:style-name="T269">日至</text:span></text:p>
                  <text:p text:style-name="P270"><text:span text:style-name="T271">__</text:span><text:span text:style-name="T272">年</text:span><text:span text:style-name="T273">_</text:span><text:span text:style-name="T274">_</text:span><text:span text:style-name="T275">月</text:span><text:span text:style-name="T276">__</text:span><text:span text:style-name="T277">日</text:span></text:p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</table:table>
            <text:p text:style-name="P289"/>
          </table:table-cell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><text:span text:style-name="T293"></text:span><text:span text:style-name="T294">無</text:span><text:span text:style-name="T295">「</text:span><text:span text:style-name="T296">需</text:span><text:span text:style-name="T297">排除或停止使用之情形」</text:span></text:p>
          </table:table-cell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list text:style-name="LFO29" text:continue-numbering="true">
              <text:list-item>
                <text:p text:style-name="P302"><text:s/>是</text:p>
              </text:list-item>
              <text:list-item>
                <text:p text:style-name="P303"><text:s/>否</text:p>
              </text:list-item>
            </text:list>
          </table:table-cell>
          <table:covered-table-cell/>
          <table:table-cell table:style-name="TableCell304" table:number-columns-spanned="2">
            <text:p text:style-name="P305">是否有生物製劑仿單記載之禁忌情形。</text:p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/>
            <text:p text:style-name="P309"/>
          </table:table-cell>
          <table:covered-table-cell/>
          <table:table-cell table:style-name="TableCell310">
            <text:list text:style-name="LFO29" text:continue-numbering="true">
              <text:list-item>
                <text:p text:style-name="P311">是</text:p>
              </text:list-item>
              <text:list-item>
                <text:p text:style-name="P312">否</text:p>
              </text:list-item>
            </text:list>
          </table:table-cell>
          <table:table-cell table:style-name="TableCell313" table:number-columns-spanned="2">
            <text:p text:style-name="P314">婦女是否正在懷孕或授乳。</text:p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list text:style-name="LFO29" text:continue-numbering="true">
              <text:list-item>
                <text:p text:style-name="P319">是</text:p>
              </text:list-item>
              <text:list-item>
                <text:p text:style-name="P320">否</text:p>
              </text:list-item>
            </text:list>
          </table:table-cell>
          <table:table-cell table:style-name="TableCell321" table:number-columns-spanned="2">
            <text:p text:style-name="P322">病患是否罹患活動性感染之疾病。</text:p>
          </table: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list text:style-name="LFO29" text:continue-numbering="true">
              <text:list-item>
                <text:p text:style-name="P327">是</text:p>
              </text:list-item>
              <text:list-item>
                <text:p text:style-name="P328">否</text:p>
              </text:list-item>
            </text:list>
          </table:table-cell>
          <table:table-cell table:style-name="TableCell329" table:number-columns-spanned="2">
            <text:p text:style-name="P330">病患是否具有高度感染機會之情形，其中包括1.慢性腿部潰瘍，2.未經完整治療之結核病的病患（包括潛伏結核感染治療未達四週者，申請時應檢附潛伏結核感染篩檢紀錄及治療紀錄供審查），3.過去12個月內曾罹患感染性關節炎者，4.人工關節受到感染〈該人工關節未除去前，不可使用生物製劑〉，5.頑固性或復發性的胸腔感染疾病，6.具有留置導尿管之情形。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list text:style-name="LFO29" text:continue-numbering="true">
              <text:list-item>
                <text:p text:style-name="P335">是</text:p>
              </text:list-item>
              <text:list-item>
                <text:p text:style-name="P336">否</text:p>
              </text:list-item>
            </text:list>
          </table:table-cell>
          <table:table-cell table:style-name="TableCell337" table:number-columns-spanned="2">
            <text:p text:style-name="P338">病患是否罹患惡性腫瘤或癌前狀態之腫瘤</text:p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list text:style-name="LFO29" text:continue-numbering="true">
              <text:list-item>
                <text:p text:style-name="P343">是</text:p>
              </text:list-item>
              <text:list-item>
                <text:p text:style-name="P344">否</text:p>
              </text:list-item>
            </text:list>
          </table:table-cell>
          <table:table-cell table:style-name="TableCell345" table:number-columns-spanned="2">
            <text:p text:style-name="P346">病患是否罹患多發性硬化症(multiple sclerosis)</text:p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list text:style-name="LFO29" text:continue-numbering="true">
              <text:list-item>
                <text:p text:style-name="P351">是</text:p>
              </text:list-item>
              <text:list-item>
                <text:p text:style-name="P352">否</text:p>
              </text:list-item>
            </text:list>
          </table:table-cell>
          <table:table-cell table:style-name="TableCell353" table:number-columns-spanned="2">
            <text:p text:style-name="P354">於初次療程，經過6個月治療後PASI下降程度未達50%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list text:style-name="LFO29" text:continue-numbering="true">
              <text:list-item>
                <text:p text:style-name="P359">是</text:p>
              </text:list-item>
              <text:list-item>
                <text:p text:style-name="P360">否</text:p>
              </text:list-item>
            </text:list>
          </table:table-cell>
          <table:table-cell table:style-name="TableCell361" table:number-columns-spanned="2">
            <text:p text:style-name="P362"><text:span text:style-name="T363">使用</text:span><text:span text:style-name="T364">生物製劑期間</text:span><text:span text:style-name="T365">發生懷孕或不良事件</text:span><text:span text:style-name="T366">(</text:span><text:span text:style-name="T367">包括：惡性腫瘤、該藥物引起的嚴重毒性、嚴重的感染性疾病</text:span><text:span text:style-name="T368">)</text:span></text:p>
          </table:table-cell>
          <table:covered-table-cell/>
          <table:table-cell>
            <text:p text:style-name="P362"/>
          </table:table-cell>
        </table:table-row>
        <table:table-row table:style-name="TableRow369">
          <table:table-cell table:style-name="TableCell370" table:number-columns-spanned="5">
            <text:p text:style-name="P371"><text:span text:style-name="T372"></text:span><text:span text:style-name="T373">無「需暫緩續用</text:span><text:span text:style-name="T374">之情形」</text:span></text:p>
          </table:table-cell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list text:style-name="LFO29" text:continue-numbering="true">
              <text:list-item>
                <text:p text:style-name="P379">是</text:p>
              </text:list-item>
              <text:list-item>
                <text:p text:style-name="P380">否</text:p>
              </text:list-item>
            </text:list>
          </table:table-cell>
          <table:table-cell table:style-name="TableCell381" table:number-columns-spanned="2">
            <text:p text:style-name="P382">使用生物製劑治療2年後符合PASI≦10</text:p>
            <text:p text:style-name="P383">（生物製劑使用/轉用時間計算方式之定義請參照給付規定）</text:p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4">
            <text:p text:style-name="P386"/>
            <text:p text:style-name="P387"><text:span text:style-name="T388">申請醫師（簽名蓋章）：</text:span><text:span text:style-name="T389">　　　　　　　</text:span><text:span text:style-name="T390"><text:s text:c="2"/></text:span><text:span text:style-name="T391"><text:s text:c="2"/></text:span></text:p>
            <text:p text:style-name="P392"><text:span text:style-name="T393">專科醫師證書：</text:span><text:span text:style-name="T394"><text:s text:c="4"/></text:span><text:span text:style-name="T395">專字第</text:span><text:span text:style-name="T396">　　　　</text:span><text:span text:style-name="T397"><text:s/></text:span><text:span text:style-name="T398">　</text:span><text:span text:style-name="T399"><text:s text:c="2"/></text:span><text:span text:style-name="T400">號</text:span></text:p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  <text:p text:style-name="P404"><text:span text:style-name="T405">醫事機構章戳：</text:span></text:p>
          </table:table-cell>
          <table:table-cell>
            <text:p text:style-name="P404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/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/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/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/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新增)        全民健康保險降血脂藥物給付規定表</dc:title>
    <meta:initial-creator>user</meta:initial-creator>
    <dc:creator>全球資訊網資料更新信箱</dc:creator>
    <meta:creation-date>2018-07-16T06:11:00Z</meta:creation-date>
    <dc:date>2018-07-16T06:11:00Z</dc:date>
    <meta:print-date>2018-07-16T06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3" meta:character-count="1764" meta:row-count="12" meta:non-whitespace-character-count="1504"/>
  </office:meta>
</office:document-meta>
</file>