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_1">
      <text:list-level-style-bullet text:level="1" text:style-name="WW_CharLFO6LVL1_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hyphenate="true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3548in" style:use-optimal-column-width="false"/>
    </style:style>
    <style:style style:name="TableColumn9" style:family="table-column">
      <style:table-column-properties style:column-width="0.7152in" style:use-optimal-column-width="false"/>
    </style:style>
    <style:style style:name="TableColumn10" style:family="table-column">
      <style:table-column-properties style:column-width="0.9743in" style:use-optimal-column-width="false"/>
    </style:style>
    <style:style style:name="TableColumn11" style:family="table-column">
      <style:table-column-properties style:column-width="1.1083in" style:use-optimal-column-width="false"/>
    </style:style>
    <style:style style:name="TableColumn12" style:family="table-column">
      <style:table-column-properties style:column-width="0.0256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1.8666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5" style:family="table">
      <style:table-properties style:width="6.7979in" fo:margin-left="0in" table:align="center"/>
    </style:style>
    <style:style style:name="TableRow16" style:family="table-row">
      <style:table-row-properties style:min-row-height="0.2611in"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本文" style:family="paragraph">
      <style:paragraph-properties style:snap-to-layout-grid="false" fo:line-height="0.2638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line-height="0.2638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0.2638in"/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line-height="0.2638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0.2638in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line-height="0.2638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本文" style:family="paragraph">
      <style:paragraph-properties style:snap-to-layout-grid="false" fo:line-height="0.2638in"/>
      <style:text-properties style:font-name="標楷體" style:font-name-asian="標楷體"/>
    </style:style>
    <style:style style:name="TableRow32" style:family="table-row">
      <style:table-row-properties style:min-row-height="0.2305in" style:use-optimal-row-height="false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0.2638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fo:line-height="0.2638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fo:line-height="0.2638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本文" style:family="paragraph">
      <style:paragraph-properties fo:line-height="0.2638in"/>
      <style:text-properties style:font-name="標楷體" style:font-name-asian="標楷體"/>
    </style:style>
    <style:style style:name="TableRow47" style:family="table-row">
      <style:table-row-properties style:min-row-height="0.2472in" style:use-optimal-row-height="false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line-height="0.2638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line-height="0.2638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line-height="0.2638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本文" style:family="paragraph">
      <style:paragraph-properties fo:line-height="0.2638in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本文" style:family="paragraph">
      <style:paragraph-properties fo:line-height="0.2638in"/>
      <style:text-properties style:font-name="標楷體" style:font-name-asian="標楷體"/>
    </style:style>
    <style:style style:name="TableRow62" style:family="table-row">
      <style:table-row-properties style:min-row-height="0.234in" style:use-optimal-row-height="false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line-height="0.2638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line-height="0.2638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line-height="0.2638in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本文" style:family="paragraph">
      <style:paragraph-properties fo:line-height="0.2638in"/>
      <style:text-properties style:font-name="標楷體" style:font-name-asian="標楷體"/>
    </style:style>
    <style:style style:name="TableRow75" style:family="table-row">
      <style:table-row-properties style:min-row-height="0.4715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.5pt"/>
    </style:style>
    <style:style style:name="P80" style:parent-style-name="本文" style:family="paragraph">
      <style:paragraph-properties fo:line-height="0.25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P84" style:parent-style-name="本文" style:family="paragraph">
      <style:paragraph-properties fo:line-height="0.25in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P88" style:parent-style-name="本文" style:family="paragraph">
      <style:paragraph-properties fo:line-height="0.25in" fo:margin-left="1.1666in" fo:text-indent="-1.1666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line-height="0.25in" fo:margin-left="1.1881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P97" style:parent-style-name="本文" style:family="paragraph">
      <style:paragraph-properties fo:line-height="0.25in" fo:margin-left="1.1881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P100" style:parent-style-name="本文" style:family="paragraph">
      <style:paragraph-properties fo:line-height="0.25in" fo:text-indent="1.3083in"/>
      <style:text-properties style:font-name="標楷體" style:font-name-asian="標楷體"/>
    </style:style>
    <style:style style:name="P101" style:parent-style-name="本文" style:family="paragraph">
      <style:paragraph-properties fo:line-height="0.25in" fo:margin-left="1.1881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P104" style:parent-style-name="本文" style:family="paragraph">
      <style:paragraph-properties fo:line-height="0.25in" fo:margin-left="1.1666in" fo:text-indent="-1.1666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5in" fo:margin-left="1.1451in">
        <style:tab-stops/>
      </style:paragraph-properties>
      <style:text-properties style:font-name="標楷體" style:font-name-asian="標楷體"/>
    </style:style>
    <style:style style:name="P113" style:parent-style-name="本文" style:family="paragraph">
      <style:paragraph-properties fo:line-height="0.25in" fo:margin-left="1.1666in" fo:text-indent="-1.1666in">
        <style:tab-stops/>
      </style:paragraph-properties>
      <style:text-properties fo:hyphenate="tru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P116" style:parent-style-name="本文" style:family="paragraph">
      <style:paragraph-properties fo:line-height="0.25in" fo:margin-left="0.5534in" fo:text-indent="0.5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line-height="0.25in" fo:margin-left="1.3333in" fo:text-indent="-1.3333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P125" style:parent-style-name="本文" style:family="paragraph">
      <style:paragraph-properties fo:margin-top="0.125in" fo:margin-bottom="0in" fo:line-height="0.2777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P128" style:parent-style-name="本文" style:family="paragraph">
      <style:paragraph-properties fo:line-height="0.25in" fo:margin-left="0.5548in" fo:text-indent="-0.2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0.25in" fo:margin-left="0.55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本文" style:family="paragraph">
      <style:paragraph-properties fo:line-height="0.25in" fo:margin-left="0.8486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本文" style:family="paragraph">
      <style:paragraph-properties fo:line-height="0.25in" fo:margin-left="0.8486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本文" style:family="paragraph">
      <style:paragraph-properties fo:line-height="0.25in" fo:margin-left="0.5152in" fo:text-indent="-0.2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本文" style:family="paragraph">
      <style:paragraph-properties fo:line-height="0.25in" fo:margin-left="0.5152in" fo:text-indent="-0.25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本文" style:family="paragraph">
      <style:paragraph-properties fo:line-height="0.25in" fo:margin-left="0.5159in" fo:text-indent="-0.2597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新細明體" fo:color="#000000"/>
    </style:style>
    <style:style style:name="T270" style:parent-style-name="預設段落字型" style:family="text">
      <style:text-properties style:font-name-asian="標楷體" style:font-name-complex="新細明體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ableRow272" style:family="table-row">
      <style:table-row-properties style:min-row-height="0.1951in" style:use-optimal-row-height="false" fo:keep-together="always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margin-top="0.125in" fo:margin-bottom="0in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本文" style:family="paragraph">
      <style:paragraph-properties fo:margin-top="0.125in" fo:margin-bottom="0in" fo:margin-left="0.0833in">
        <style:tab-stops/>
      </style:paragraph-properties>
    </style:style>
    <style:style style:name="TableRow279" style:family="table-row">
      <style:table-row-properties style:min-row-height="0.2777in" style:use-optimal-row-height="false" fo:keep-together="always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vertical-align="middle"/>
      <style:text-properties style:font-name="標楷體" style:font-name-asian="標楷體"/>
    </style:style>
    <style:style style:name="TableCell2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284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vertical-align="middle"/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本文" style:family="paragraph">
      <style:paragraph-properties style:vertical-align="middle"/>
      <style:text-properties style:font-name="標楷體" style:font-name-asian="標楷體"/>
    </style:style>
    <style:style style:name="TableRow289" style:family="table-row">
      <style:table-row-properties style:min-row-height="0.2777in" style:use-optimal-row-height="false" fo:keep-together="always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vertical-align="middle"/>
      <style:text-properties style:font-name="標楷體" style:font-name-asian="標楷體"/>
    </style:style>
    <style:style style:name="TableCell2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294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vertical-align="middle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本文" style:family="paragraph">
      <style:paragraph-properties style:vertical-align="middle"/>
      <style:text-properties style:font-name="標楷體" style:font-name-asian="標楷體"/>
    </style:style>
    <style:style style:name="TableRow299" style:family="table-row">
      <style:table-row-properties style:min-row-height="0.2777in" style:use-optimal-row-height="false" fo:keep-together="always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vertical-align="middle"/>
      <style:text-properties style:font-name="標楷體" style:font-name-asian="標楷體"/>
    </style:style>
    <style:style style:name="TableCell3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304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vertical-align="middle"/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本文" style:family="paragraph">
      <style:paragraph-properties style:vertical-align="middle"/>
      <style:text-properties style:font-name="標楷體" style:font-name-asian="標楷體"/>
    </style:style>
    <style:style style:name="TableRow309" style:family="table-row">
      <style:table-row-properties style:min-row-height="0.2777in" style:use-optimal-row-height="false" fo:keep-together="always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vertical-align="middle"/>
      <style:text-properties style:font-name="標楷體" style:font-name-asian="標楷體"/>
    </style:style>
    <style:style style:name="TableCell3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314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vertical-align="middle"/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本文" style:family="paragraph">
      <style:paragraph-properties style:vertical-align="middle"/>
      <style:text-properties style:font-name="標楷體" style:font-name-asian="標楷體"/>
    </style:style>
    <style:style style:name="TableRow319" style:family="table-row">
      <style:table-row-properties style:min-row-height="0.2777in" style:use-optimal-row-height="false" fo:keep-together="always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vertical-align="middle"/>
      <style:text-properties style:font-name="標楷體" style:font-name-asian="標楷體"/>
    </style:style>
    <style:style style:name="TableCell3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324" style:parent-style-name="本文" style:family="paragraph">
      <style:paragraph-properties style:vertical-align="middle" fo:margin-left="0.0638in">
        <style:tab-stops/>
      </style:paragraph-properties>
      <style:text-properties style:font-name="標楷體" style:font-name-asian="標楷體"/>
    </style:style>
    <style:style style:name="P325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vertical-align="middle"/>
      <style:text-properties style:font-name="標楷體" style:font-name-asian="標楷體"/>
    </style:style>
    <style:style style:name="P328" style:parent-style-name="本文" style:family="paragraph">
      <style:paragraph-properties style:vertical-align="middle"/>
      <style:text-properties style:font-name="標楷體" style:font-name-asian="標楷體"/>
    </style:style>
    <style:style style:name="P329" style:parent-style-name="本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330" style:parent-style-name="本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331" style:parent-style-name="本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2777in" style:use-optimal-row-height="false" fo:keep-together="always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vertical-align="middle"/>
      <style:text-properties style:font-name="標楷體" style:font-name-asian="標楷體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339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vertical-align="middle"/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vertical-align="middle"/>
      <style:text-properties style:font-name="標楷體" style:font-name-asian="標楷體"/>
    </style:style>
    <style:style style:name="TableRow344" style:family="table-row">
      <style:table-row-properties style:min-row-height="0.2777in" style:use-optimal-row-height="false" fo:keep-together="always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vertical-align="middle"/>
      <style:text-properties style:font-name="標楷體" style:font-name-asian="標楷體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349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vertical-align="middle"/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本文" style:family="paragraph">
      <style:paragraph-properties style:vertical-align="middle"/>
      <style:text-properties style:font-name="標楷體" style:font-name-asian="標楷體"/>
    </style:style>
    <style:style style:name="TableRow354" style:family="table-row">
      <style:table-row-properties style:min-row-height="0.2777in" style:use-optimal-row-height="false" fo:keep-together="always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vertical-align="middle"/>
      <style:text-properties style:font-name="標楷體" style:font-name-asian="標楷體"/>
    </style:style>
    <style:style style:name="TableCell357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359" style:parent-style-name="本文" style:family="paragraph">
      <style:paragraph-properties style:vertical-align="middle" fo:margin-left="0.2951in" fo:text-indent="-0.231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TableCell3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vertical-align="middle"/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本文" style:family="paragraph">
      <style:paragraph-properties style:vertical-align="middle"/>
      <style:text-properties style:font-name="標楷體" style:font-name-asian="標楷體"/>
    </style:style>
    <style:style style:name="TableRow364" style:family="table-row">
      <style:table-row-properties style:min-row-height="1.2263in" style:use-optimal-row-height="false" fo:keep-together="always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本文" style:family="paragraph">
      <style:paragraph-properties style:vertical-align="middl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9" style:parent-style-name="本文" style:family="paragraph">
      <style:paragraph-properties style:vertical-align="middl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本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3" style:parent-style-name="本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本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本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本文" style:family="paragraph">
      <style:paragraph-properties style:vertical-align="middle"/>
      <style:text-properties style:font-name="標楷體" style:font-name-asian="標楷體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本文" style:family="paragraph">
      <style:paragraph-properties style:vertical-align="middle"/>
      <style:text-properties style:font-name="標楷體" style:font-name-asian="標楷體"/>
    </style:style>
    <style:style style:name="P380" style:parent-style-name="本文" style:family="paragraph"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span text:style-name="T4">附表二十六之一全民健康保險克隆氏症使用生物製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醫院代號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醫院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病人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身分證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病歷號碼</text:p>
          </table:table-cell>
          <table:table-cell table:style-name="TableCell54">
            <text:p text:style-name="P55"/>
          </table:table-cell>
          <table:table-cell table:style-name="TableCell56" table:number-columns-spanned="2" table:number-rows-spanned="2">
            <text:p text:style-name="P57">使用期間</text:p>
          </table:table-cell>
          <table:covered-table-cell/>
          <table:table-cell table:style-name="TableCell58">
            <text:p text:style-name="P59">自　　年　　月　　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藥品代碼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用法用量</text:p>
          </table:table-cell>
          <table:table-cell table:style-name="TableCell69">
            <text:p text:style-name="P70"/>
          </table:table-cell>
          <table:covered-table-cell>
            <text:p text:style-name="內文"/>
          </table:covered-table-cell>
          <table:covered-table-cell/>
          <table:table-cell table:style-name="TableCell71">
            <text:p text:style-name="P72">至　　年　　月　　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0">
            <text:p text:style-name="P77"><text:span text:style-name="T78">□</text:span><text:span text:style-name="T79">符合下列所有條件：</text:span></text:p>
            <text:p text:style-name="P80"><text:span text:style-name="T81"><text:s text:c="4"/></text:span><text:span text:style-name="T82">□</text:span><text:span text:style-name="T83">診斷為克隆氏症且領有該症重大傷病卡，有效期限：____年____月至____年____月</text:span></text:p>
            <text:p text:style-name="P84"><text:span text:style-name="T85"><text:s text:c="4"/></text:span><text:span text:style-name="T86">□</text:span><text:span text:style-name="T87">符合下列條件之一，且附上影像診斷評估報告。</text:span></text:p>
            <text:p text:style-name="P88"><text:span text:style-name="T89"><text:s text:c="8"/>□</text:span><text:span text:style-name="T90">一、經5-aminosalicylic acid藥物、類固醇、及/或免疫抑制劑充分治療超過</text:span><text:span text:style-name="T91">六個月，仍然無法控制病情(CDAI</text:span><text:span text:style-name="T92">≥</text:span><text:span text:style-name="T93">300)或產生嚴重藥物副作用時，且病況不適合手術者。</text:span></text:p>
            <text:p text:style-name="P94"><text:span text:style-name="T95">□</text:span><text:span text:style-name="T96">無法控制病情（CDAI分數：_______）</text:span></text:p>
            <text:p text:style-name="P97"><text:span text:style-name="T98">□</text:span><text:span text:style-name="T99">產生嚴重藥物副作用：藥名_________________時間__________</text:span></text:p>
            <text:p text:style-name="P100">副作用說明：___________________________</text:p>
            <text:p text:style-name="P101"><text:span text:style-name="T102">□</text:span><text:span text:style-name="T103">不適合手術之原因：___________________________________</text:span></text:p>
            <text:p text:style-name="P104"><text:span text:style-name="T105"><text:s text:c="8"/>□</text:span><text:span text:style-name="T106">二、經5-aminosalicylic acid藥物、類固醇、及免疫抑制劑充分治療超過六個</text:span><text:span text:style-name="T107">月，或外科手術治療，肛門周圍廔管或腹壁廔管仍無法癒合</text:span><text:span text:style-name="T108">且CDAI</text:span><text:span text:style-name="T109">≥</text:span><text:span text:style-name="T110">100</text:span><text:span text:style-name="T111">者。</text:span></text:p>
            <text:p text:style-name="P112">廔管無法癒合（CDAI分數：______），自___年___月起</text:p>
            <text:p text:style-name="P113"><text:span text:style-name="T114"><text:s text:c="8"/>□</text:span><text:span text:style-name="T115">三、經5-aminosalicylic acid 藥物如、類固醇、及免疫抑制劑充分治療，仍於</text:span></text:p>
            <text:p text:style-name="P116"><text:span text:style-name="T117">一年內因克隆氏症之併發症接受二次(含)以上之手術治療且</text:span><text:span text:style-name="T118">CDAI</text:span><text:span text:style-name="T119">≥</text:span><text:span text:style-name="T120">100</text:span><text:span text:style-name="T121">者。</text:span></text:p>
            <text:p text:style-name="P122"><text:span text:style-name="T123"><text:s text:c="13"/>□</text:span><text:span text:style-name="T124">一年內因克隆氏症併發症接受二次(含)以上之手術_____年_____月與_____年_____月</text:span></text:p>
            <text:p text:style-name="P125"><text:span text:style-name="T126">□</text:span><text:span text:style-name="T127">符合繼續使用之療效評估：</text:span></text:p>
            <text:p text:style-name="P128"><text:span text:style-name="T129">□</text:span><text:span text:style-name="T130">初次使用者：adalimumab、或infliximab、或vedolizumab或risankizumab治療第三劑後、或ustekinumab治療第一劑後，達到有效緩解或部份有效緩解之誘導，誘導緩解失敗者，得提出申請轉換他類生物製劑，然同一療程不得合併使用。</text:span></text:p>
            <text:p text:style-name="P131"><text:span text:style-name="T132">□</text:span><text:span text:style-name="T133">達到有效緩解之誘導（CDAI&lt;150或廔管痊癒）</text:span></text:p>
            <text:p text:style-name="P134"><text:span text:style-name="T135">□</text:span><text:span text:style-name="T136">達到部份有效緩解之誘導（CDAI分數下降</text:span><text:span text:style-name="T137">≥</text:span><text:span text:style-name="T138">100或廔管數量減少）</text:span></text:p>
            <text:p text:style-name="P139"><text:span text:style-name="T140">□</text:span><text:span text:style-name="T141">緩解誘導之使用期間：____年_____月至_____年_____月</text:span></text:p>
            <text:p text:style-name="P142"><text:span text:style-name="T143">□</text:span><text:span text:style-name="T144">繼續使用者：</text:span><text:span text:style-name="T145">adalimumab</text:span><text:span text:style-name="T146">需每</text:span><text:span text:style-name="T147">24</text:span><text:span text:style-name="T148">週</text:span><text:span text:style-name="T149">(</text:span><text:span text:style-name="T150">使用</text:span><text:span text:style-name="T151">12</text:span><text:span text:style-name="T152">劑</text:span><text:span text:style-name="T153">)</text:span><text:span text:style-name="T154">；</text:span><text:span text:style-name="T155">infliximab</text:span><text:span text:style-name="T156">需每</text:span><text:span text:style-name="T157">16</text:span><text:span text:style-name="T158">週</text:span><text:span text:style-name="T159">(</text:span><text:span text:style-name="T160">使用</text:span><text:span text:style-name="T161">2</text:span><text:span text:style-name="T162">劑</text:span><text:span text:style-name="T163">)</text:span><text:span text:style-name="T164">或</text:span><text:span text:style-name="T165">24</text:span><text:span text:style-name="T166">週</text:span><text:span text:style-name="T167">(</text:span><text:span text:style-name="T168">使用</text:span><text:span text:style-name="T169">3</text:span><text:span text:style-name="T170">劑</text:span><text:span text:style-name="T171">)</text:span><text:span text:style-name="T172">；</text:span><text:span text:style-name="T173">vedolizumab</text:span><text:span text:style-name="T174">需每</text:span><text:span text:style-name="T175">16</text:span><text:span text:style-name="T176">週</text:span><text:span text:style-name="T177">(</text:span><text:span text:style-name="T178">使用</text:span><text:span text:style-name="T179">2</text:span><text:span text:style-name="T180">劑</text:span><text:span text:style-name="T181">)</text:span><text:span text:style-name="T182">或</text:span><text:span text:style-name="T183">24</text:span><text:span text:style-name="T184">週</text:span><text:span text:style-name="T185">(</text:span><text:span text:style-name="T186">使用</text:span><text:span text:style-name="T187">3</text:span><text:span text:style-name="T188">劑</text:span><text:span text:style-name="T189">)</text:span><text:span text:style-name="T190">評估一次；</text:span><text:span text:style-name="T191">ustekinumab</text:span><text:span text:style-name="T192">需每</text:span><text:span text:style-name="T193">24</text:span><text:span text:style-name="T194">週</text:span><text:span text:style-name="T195">(</text:span><text:span text:style-name="T196">使用</text:span><text:span text:style-name="T197">2</text:span><text:span text:style-name="T198">劑或</text:span><text:span text:style-name="T199">3</text:span><text:span text:style-name="T200">劑</text:span><text:span text:style-name="T201">)</text:span><text:span text:style-name="T202">。評估仍維持前一次療程有效或部份有效緩解時之</text:span><text:span text:style-name="T203">CDAI</text:span><text:span text:style-name="T204">分數，方得提出申請續用。</text:span><text:span text:style-name="T205">ustekinumab</text:span><text:span text:style-name="T206">治療達到部分有效緩解者，經消化系專科醫師評估後，得申請繼續使用，以每隔</text:span><text:span text:style-name="T207">8</text:span><text:span text:style-name="T208">週給予皮下注射維持劑量</text:span><text:span text:style-name="T209">90mg</text:span><text:span text:style-name="T210">。</text:span></text:p>
            <text:soft-page-break/>
            <text:p text:style-name="P211"><text:span text:style-name="T212">□</text:span><text:span text:style-name="T213">adalimumab</text:span><text:span text:style-name="T214">治療期滿</text:span><text:span text:style-name="T215">54</text:span><text:span text:style-name="T216">週</text:span><text:span text:style-name="T217">(</text:span><text:span text:style-name="T218">使用</text:span><text:span text:style-name="T219">28</text:span><text:span text:style-name="T220">劑</text:span><text:span text:style-name="T221">)</text:span><text:span text:style-name="T222">；</text:span><text:span text:style-name="T223">infliximab</text:span><text:span text:style-name="T224">治療期滿</text:span><text:span text:style-name="T225">46</text:span><text:span text:style-name="T226">週</text:span><text:span text:style-name="T227">(</text:span><text:span text:style-name="T228">使用</text:span><text:span text:style-name="T229">8</text:span><text:span text:style-name="T230">劑</text:span><text:span text:style-name="T231">) ; vedolizumab</text:span><text:span text:style-name="T232">治療期滿</text:span><text:span text:style-name="T233">46</text:span><text:span text:style-name="T234">週</text:span><text:span text:style-name="T235">(</text:span><text:span text:style-name="T236">使用</text:span><text:span text:style-name="T237">8</text:span><text:span text:style-name="T238">劑</text:span><text:span text:style-name="T239">)</text:span><text:span text:style-name="T240">；</text:span><text:span text:style-name="T241">ustekinumab</text:span><text:span text:style-name="T242">治療期滿</text:span><text:span text:style-name="T243">44</text:span><text:span text:style-name="T244">週</text:span><text:span text:style-name="T245">(</text:span><text:span text:style-name="T246">使用</text:span><text:span text:style-name="T247">5</text:span><text:span text:style-name="T248">劑</text:span><text:span text:style-name="T249">)</text:span><text:span text:style-name="T250">或</text:span><text:span text:style-name="T251">48</text:span><text:span text:style-name="T252">週使用</text:span><text:span text:style-name="T253">7</text:span><text:span text:style-name="T254">劑，再提出續用者，必須距離前次生物製劑治療結束間隔</text:span><text:span text:style-name="T255">3</text:span><text:span text:style-name="T256">個月以上，且因病情復發或以其他治療難以控制達規定之標準</text:span><text:span text:style-name="T257">(</text:span><text:span text:style-name="T258">惟其中經</text:span><text:span text:style-name="T259">5-aminosalicylic acid</text:span><text:span text:style-name="T260">藥物、類固醇、及</text:span><text:span text:style-name="T261">/</text:span><text:span text:style-name="T262">或免疫抑制劑充分治療，連續超過</text:span><text:span text:style-name="T263">3</text:span><text:span text:style-name="T264">個月</text:span><text:span text:style-name="T265">)</text:span><text:span text:style-name="T266">。</text:span></text:p>
            <text:p text:style-name="P267"><text:span text:style-name="T268">□</text:span><text:span text:style-name="T269">連續兩次因療程結束暫緩用藥而疾病復發(CDAI</text:span><text:span text:style-name="T270">≥</text:span><text:span text:style-name="T271">300)，且第二次復發於藥效終止後3個月內發生，則可持續使用，惟需每24週提出續用事前審查。仍維持前一療程有效或部分有效緩解之CDAI分數，才可繼續申請續用。連續2年(4次評估)達到CDAI&lt;150，則應考慮停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9">
            <text:p text:style-name="P274"><text:span text:style-name="T275">□</text:span><text:span text:style-name="T276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list text:style-name="LFO6_1" text:continue-numbering="true">
              <text:list-item>
                <text:p text:style-name="P283">是</text:p>
              </text:list-item>
              <text:list-item>
                <text:p text:style-name="P284">否</text:p>
              </text:list-item>
            </text:list>
          </table:table-cell>
          <table:covered-table-cell/>
          <table:table-cell table:style-name="TableCell285" table:number-columns-spanned="6">
            <text:p text:style-name="P286">是否有­­­­­_____________仿單記載之禁忌情形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list text:style-name="LFO6_1" text:continue-numbering="true">
              <text:list-item>
                <text:p text:style-name="P293">是</text:p>
              </text:list-item>
              <text:list-item>
                <text:p text:style-name="P294">否</text:p>
              </text:list-item>
            </text:list>
          </table:table-cell>
          <table:covered-table-cell/>
          <table:table-cell table:style-name="TableCell295" table:number-columns-spanned="6">
            <text:p text:style-name="P296">婦女是否正在懷孕或授乳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list text:style-name="LFO6_1" text:continue-numbering="true">
              <text:list-item>
                <text:p text:style-name="P303">是</text:p>
              </text:list-item>
              <text:list-item>
                <text:p text:style-name="P304">否</text:p>
              </text:list-item>
            </text:list>
          </table:table-cell>
          <table:covered-table-cell/>
          <table:table-cell table:style-name="TableCell305" table:number-columns-spanned="6">
            <text:p text:style-name="P306">病患是否有活動性感染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list text:style-name="LFO6_1" text:continue-numbering="true">
              <text:list-item>
                <text:p text:style-name="P313">是</text:p>
              </text:list-item>
              <text:list-item>
                <text:p text:style-name="P314">否</text:p>
              </text:list-item>
            </text:list>
          </table:table-cell>
          <table:covered-table-cell/>
          <table:table-cell table:style-name="TableCell315" table:number-columns-spanned="6">
            <text:p text:style-name="P316">未經完整治療之結核病的病患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list text:style-name="LFO6_1" text:continue-numbering="true">
              <text:list-item>
                <text:p text:style-name="P323">是</text:p>
              </text:list-item>
            </text:list>
            <text:p text:style-name="P324"/>
            <text:list text:style-name="LFO6_1" text:continue-numbering="true">
              <text:list-item>
                <text:p text:style-name="P325">否</text:p>
              </text:list-item>
            </text:list>
          </table:table-cell>
          <table:covered-table-cell/>
          <table:table-cell table:style-name="TableCell326" table:number-columns-spanned="6">
            <text:p text:style-name="P327">病患是否具有高度感染機會之情形，其中包括：</text:p>
            <text:p text:style-name="P328">1.慢性腿部潰瘍。</text:p>
            <text:p text:style-name="P329">2.具有留置導尿管或身上有引流管之情形。</text:p>
            <text:p text:style-name="P330">3.人工關節感染，該人工關節尚未摘除。</text:p>
            <text:p text:style-name="P331">4.頑固性或復發性的胸腔感染疾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list text:style-name="LFO6_1" text:continue-numbering="true">
              <text:list-item>
                <text:p text:style-name="P338">是</text:p>
              </text:list-item>
              <text:list-item>
                <text:p text:style-name="P339">否</text:p>
              </text:list-item>
            </text:list>
          </table:table-cell>
          <table:covered-table-cell/>
          <table:table-cell table:style-name="TableCell340" table:number-columns-spanned="6">
            <text:p text:style-name="P341">病患是否罹患惡性腫瘤或具有癌症前兆(pre-malignanc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list text:style-name="LFO6_1" text:continue-numbering="true">
              <text:list-item>
                <text:p text:style-name="P348">是</text:p>
              </text:list-item>
              <text:list-item>
                <text:p text:style-name="P349">否</text:p>
              </text:list-item>
            </text:list>
          </table:table-cell>
          <table:covered-table-cell/>
          <table:table-cell table:style-name="TableCell350" table:number-columns-spanned="6">
            <text:p text:style-name="P351">病患是否罹患多發性硬化症(multiple scleros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list text:style-name="LFO6_1" text:continue-numbering="true">
              <text:list-item>
                <text:p text:style-name="P358">是</text:p>
              </text:list-item>
              <text:list-item>
                <text:p text:style-name="P359">否</text:p>
              </text:list-item>
            </text:list>
          </table:table-cell>
          <table:covered-table-cell/>
          <table:table-cell table:style-name="TableCell360" table:number-columns-spanned="6">
            <text:p text:style-name="P361">使用____________發生懷孕或不良事件(包括：惡性腫瘤、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><text:span text:style-name="T367">申請醫師（簽名蓋章）：______________</text:span><text:span text:style-name="T368">　　　　　　　</text:span></text:p>
            <text:p text:style-name="P369"><text:span text:style-name="T370">消化系專科醫師證書：______________</text:span><text:span text:style-name="T371">　　　　　　</text:span></text:p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醫事機構章戳：</text:p>
          </table:table-cell>
          <table:covered-table-cell/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text-align="center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style:text-autospace="none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style:vertical-align="auto"/>
      <style:text-properties style:font-name="Times New Roman" style:font-name-asian="新細明體;PMingLiU"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標題5字元" style:display-name="標題 5 字元" style:family="text">
      <style:text-properties style:font-name="Times New Roman" fo:font-weight="bold" style:font-weight-asian="bold" style:letter-kerning="true" fo:font-size="14pt" style:font-size-asian="14pt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WW_CharLFO3LVL1" style:display-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display-name="WW_CharLFO3LVL2" style:family="text">
      <style:text-properties style:text-line-through-type="none" fo:color="#000000"/>
    </style:style>
    <style:style style:name="WW_CharLFO3LVL3" style:display-name="WW_CharLFO3LVL3" style:family="text">
      <style:text-properties style:font-name="標楷體" style:font-name-asian="標楷體" style:font-name-complex="Times New Roman"/>
    </style:style>
    <style:style style:name="WW_CharLFO4LVL1" style:display-name="WW_CharLFO4LVL1" style:family="text">
      <style:text-properties style:font-name="Wingdings"/>
    </style:style>
    <style:style style:name="WW_CharLFO5LVL4" style:display-name="WW_CharLFO5LVL4" style:family="text">
      <style:text-properties style:font-name="標楷體" style:font-name-asian="標楷體" fo:font-size="14pt" style:font-size-asian="14pt" style:font-size-complex="14pt"/>
    </style:style>
    <style:style style:name="WW_CharLFO6LVL1" style:display-name="WW_CharLFO6LVL1" style:family="text">
      <style:text-properties fo:language="en" fo:country="US"/>
    </style:style>
    <style:style style:name="WW_CharLFO8LVL1" style:display-name="WW_CharLFO8LVL1" style:family="text">
      <style:text-properties style:font-name="Wingdings" style:font-name-complex="Wingdings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E0" style:display-name="(1)" style:family="paragraph" style:parent-style-name="內文">
      <style:paragraph-properties fo:margin-top="0.0833in" fo:line-height="0.2638in" fo:margin-left="0.6652in" fo:text-indent="-0.24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2">
      <style:paragraph-properties>
        <style:tab-stops>
          <style:tab-stop style:type="left" style:position="-1.25in"/>
          <style:tab-stop style:type="left" style:position="14.5in"/>
        </style:tab-stops>
      </style:paragraph-properties>
      <style:text-properties fo:hyphenate="false"/>
    </style:style>
    <style:style style:name="a." style:display-name="a." style:family="paragraph" style:parent-style-name="內文" style:list-style-name="LFO3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fo:hyphenate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tru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結一" style:display-name="結(一）" style:family="paragraph" style:parent-style-name="內文" style:list-style-name="LFO4">
      <style:paragraph-properties fo:line-height="0.3333in">
        <style:tab-stops>
          <style:tab-stop style:type="left" style:position="-4.9951in"/>
          <style:tab-stop style:type="left" style:position="-4.9583in"/>
          <style:tab-stop style:type="left" style:position="-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一左右對齊左0.5cm凸出7.52字元" style:display-name="樣式 (一) + 左右對齊 左:  0.5 cm 凸出:  7.52 字元" style:family="paragraph" style:parent-style-name="內文" style:list-style-name="LFO5">
      <style:paragraph-properties fo:text-align="justify" fo:line-height="0.3472in">
        <style:tab-stops>
          <style:tab-stop style:type="left" style:position="-2.5in"/>
          <style:tab-stop style:type="left" style:position="-0.5in"/>
        </style:tab-stops>
      </style:paragraph-properties>
      <style:text-properties style:font-name="Arial" style:font-name-asian="標楷體" style:font-name-complex="新細明體" fo:font-size="14pt" style:font-size-asian="14pt" fo:hyphenate="false"/>
    </style:style>
    <style:style style:name="一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x_msonormal" style:display-name="x_msonormal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4" style:family="text">
      <style:text-properties style:font-name="標楷體" style:font-name-asian="標楷體" fo:font-size="14pt" style:font-size-asian="14pt" style:font-size-complex="14pt"/>
    </style:style>
    <text:list-style style:name="LFO3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_1" style:family="text">
      <style:text-properties fo:language="en" fo:country="US"/>
    </style:style>
    <text:list-style style:name="LFO4">
      <text:list-level-style-number text:level="1" text:style-name="WW_CharLFO4LVL1_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_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_1">
      <text:list-level-style-bullet text:level="1" text:style-name="WW_CharLFO6LVL1_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659in" fo:margin-bottom="0.5in" fo:margin-right="0.76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耿睿</meta:initial-creator>
    <dc:creator>張耿睿</dc:creator>
    <meta:creation-date>2024-10-25T02:17:00Z</meta:creation-date>
    <dc:date>2024-10-25T02:17:00Z</dc:date>
    <meta:print-date>2024-10-25T02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9" meta:row-count="14" meta:non-whitespace-character-count="1739"/>
  </office:meta>
</office:document-meta>
</file>