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right="0.1666in"/>
      <style:text-properties style:font-name-asian="標楷體" fo:font-weight="bold" style:font-weight-asian="bold"/>
    </style:style>
    <style:style style:name="TableColumn15" style:family="table-column">
      <style:table-column-properties style:column-width="4.825in"/>
    </style:style>
    <style:style style:name="TableColumn16" style:family="table-column">
      <style:table-column-properties style:column-width="0.802in"/>
    </style:style>
    <style:style style:name="TableColumn17" style:family="table-column">
      <style:table-column-properties style:column-width="1.0826in"/>
    </style:style>
    <style:style style:name="Table14" style:family="table">
      <style:table-properties style:width="6.7097in" fo:margin-left="0.059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-asian="標楷體"/>
    </style:style>
    <style:style style:name="TableRow32" style:family="table-row">
      <style:table-row-properties style:min-row-height="0.612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-asian="標楷體"/>
    </style:style>
    <style:style style:name="P35" style:parent-style-name="內文" style:family="paragraph">
      <style:paragraph-properties fo:line-height="115%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-asian="標楷體"/>
    </style:style>
    <style:style style:name="TableRow40" style:family="table-row">
      <style:table-row-properties style:min-row-height="0.631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-asian="標楷體"/>
    </style:style>
    <style:style style:name="P43" style:parent-style-name="內文" style:family="paragraph">
      <style:paragraph-properties fo:line-height="115%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-asian="標楷體"/>
    </style:style>
    <style:style style:name="P65" style:parent-style-name="內文" style:family="paragraph">
      <style:paragraph-properties fo:line-height="115%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-asian="標楷體"/>
    </style:style>
    <style:style style:name="TableRow84" style:family="table-row">
      <style:table-row-properties style:min-row-height="2.461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-asian="標楷體"/>
    </style:style>
    <style:style style:name="P87" style:parent-style-name="內文" style:family="paragraph">
      <style:paragraph-properties fo:line-height="115%"/>
      <style:text-properties style:font-name-asian="標楷體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/>
      <style:text-properties style:font-name-asian="標楷體"/>
    </style:style>
    <style:style style:name="TableRow113" style:family="table-row">
      <style:table-row-properties style:min-row-height="0.390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-asian="標楷體"/>
    </style:style>
    <style:style style:name="P11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4">附表</text:span><text:span text:style-name="T5">二十</text:span><text:span text:style-name="T6">六</text:span><text:span text:style-name="T7">之二</text:span><text:span text:style-name="T8"><text:s text:c="2"/></text:span><text:span text:style-name="T9">CDAI</text:span><text:span text:style-name="T10">（</text:span><text:span text:style-name="T11">Crohn’s disease activity index</text:span><text:span text:style-name="T12">）</text:span></text:p>
      <text:p text:style-name="P13">總分最高為600分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臨<text:s/>床<text:s/>或<text:s/>檢<text:s/>驗<text:s/>項<text:s/>目</text:p>
          </table:table-cell>
          <table:table-cell table:style-name="TableCell21">
            <text:p text:style-name="P22">加權</text:p>
          </table:table-cell>
          <table:table-cell table:style-name="TableCell23">
            <text:p text:style-name="P24">得分</text:p>
          </table:table-cell>
        </table:table-row>
        <table:table-row table:style-name="TableRow25">
          <table:table-cell table:style-name="TableCell26">
            <text:p text:style-name="P27">每星期中每天稀便與軟便次數之總和</text:p>
          </table:table-cell>
          <table:table-cell table:style-name="TableCell28">
            <text:p text:style-name="P29">X<text:s/>2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每星期中每天腹痛分數之總和</text:p>
            <text:p text:style-name="P35">(0=無，1=輕微，2=中度，3=嚴重；每星期總和：0-21)<text:s/></text:p>
          </table:table-cell>
          <table:table-cell table:style-name="TableCell36">
            <text:p text:style-name="P37">X 5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每星期中每天身體狀況分數之總和</text:p>
            <text:p text:style-name="P43">(0=好，1=稍差，2=差，3=很差，4=極差；每星期總和：0-28)<text:s/></text:p>
          </table:table-cell>
          <table:table-cell table:style-name="TableCell44">
            <text:p text:style-name="P45">X 7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併發症之發生</text:p>
          </table:table-cell>
          <table:table-cell table:style-name="TableCell51">
            <text:p text:style-name="P52">X<text:s/>2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用強的止瀉藥或鴉片類藥物來止瀉</text:p>
          </table:table-cell>
          <table:table-cell table:style-name="TableCell58">
            <text:p text:style-name="P59">X<text:s/>3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腹部有腫塊</text:p>
            <text:p text:style-name="P65">(0=無，2=可能有摸到，5=確定有)</text:p>
          </table:table-cell>
          <table:table-cell table:style-name="TableCell66">
            <text:p text:style-name="P67">X 1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血紅素hematocrit與正常值(男47%,女42%)之差距(差1%=1分)</text:p>
          </table:table-cell>
          <table:table-cell table:style-name="TableCell73">
            <text:p text:style-name="P74">X 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與標準體重之百分比差距(差1%=1分)</text:p>
          </table:table-cell>
          <table:table-cell table:style-name="TableCell80">
            <text:p text:style-name="P81">X<text:s/>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有下列項目各加1分</text:p>
            <text:list text:style-name="LFO70" text:continue-numbering="true">
              <text:list-item>
                <text:p text:style-name="P87">關節痛或關節炎</text:p>
              </text:list-item>
              <text:list-item>
                <text:p text:style-name="P88"><text:span text:style-name="T89">眼睛炎</text:span><text:a office:title="Iris (anatomy)" xlink:href="http://en.wikipedia.org/wiki/Iris_(anatomy)" office:target-frame-name="_top" xlink:show="replace"><text:span text:style-name="T90">iris</text:span></text:a><text:span text:style-name="T91"><text:s/>or<text:s/></text:span><text:a office:title="Uveitis" xlink:href="http://en.wikipedia.org/wiki/Uveitis" office:target-frame-name="_top" xlink:show="replace"><text:span text:style-name="T92">uveitis</text:span></text:a></text:p>
              </text:list-item>
              <text:list-item>
                <text:p text:style-name="P93"><text:span text:style-name="T94">發生</text:span><text:a office:title="Erythema nodosum" xlink:href="http://en.wikipedia.org/wiki/Erythema_nodosum" office:target-frame-name="_top" xlink:show="replace"><text:span text:style-name="T95">erythema nodosum</text:span></text:a><text:span text:style-name="T96">,<text:s/></text:span><text:a office:title="Pyoderma gangrenosum" xlink:href="http://en.wikipedia.org/wiki/Pyoderma_gangrenosum" office:target-frame-name="_top" xlink:show="replace"><text:span text:style-name="T97">pyoderma gangrenosum</text:span></text:a><text:span text:style-name="T98">,</text:span><text:span text:style-name="T99">或</text:span><text:a office:title="Mouth ulcer" xlink:href="http://en.wikipedia.org/wiki/Mouth_ulcer" office:target-frame-name="_top" xlink:show="replace"><text:span text:style-name="T100">aphthous ulcers</text:span></text:a></text:p>
              </text:list-item>
              <text:list-item>
                <text:p text:style-name="P101"><text:span text:style-name="T102">肛裂或肛門廔管或膿瘍</text:span></text:p>
              </text:list-item>
              <text:list-item>
                <text:p text:style-name="P103"><text:span text:style-name="T104">身體其他地方廔管</text:span></text:p>
              </text:list-item>
              <text:list-item>
                <text:p text:style-name="P105"><text:span text:style-name="T106">最近一週內曾有發燒體溫超過</text:span><text:span text:style-name="T107">38.5</text:span><text:span text:style-name="T108">℃</text:span>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總<text:s text:c="2"/>分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58:00Z</meta:creation-date>
    <dc:date>2020-11-30T06:58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