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5902in" fo:margin-right="-0.428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1.4625in"/>
    </style:style>
    <style:style style:name="TableColumn7" style:family="table-column">
      <style:table-column-properties style:column-width="1.2034in"/>
    </style:style>
    <style:style style:name="TableColumn8" style:family="table-column">
      <style:table-column-properties style:column-width="0.8937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0.884in"/>
    </style:style>
    <style:style style:name="TableColumn11" style:family="table-column">
      <style:table-column-properties style:column-width="1.6555in"/>
    </style:style>
    <style:style style:name="Table5" style:family="table">
      <style:table-properties style:width="7.2027in" fo:margin-left="0in" table:align="center"/>
    </style:style>
    <style:style style:name="TableRow12" style:family="table-row">
      <style:table-row-properties style:min-row-height="0.1875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0138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0138in"/>
      <style:text-properties style:font-name="標楷體" style:font-name-asian="標楷體" text:display="none" fo:color="#000000"/>
    </style:style>
    <style:style style:name="TableColumn66" style:family="table-column">
      <style:table-column-properties style:column-width="1.268in" style:use-optimal-column-width="false"/>
    </style:style>
    <style:style style:name="TableColumn67" style:family="table-column">
      <style:table-column-properties style:column-width="0.668in" style:use-optimal-column-width="false"/>
    </style:style>
    <style:style style:name="TableColumn68" style:family="table-column">
      <style:table-column-properties style:column-width="1.2388in" style:use-optimal-column-width="false"/>
    </style:style>
    <style:style style:name="TableColumn69" style:family="table-column">
      <style:table-column-properties style:column-width="2.4722in" style:use-optimal-column-width="false"/>
    </style:style>
    <style:style style:name="TableColumn70" style:family="table-column">
      <style:table-column-properties style:column-width="2.809in" style:use-optimal-column-width="false"/>
    </style:style>
    <style:style style:name="TableColumn71" style:family="table-column">
      <style:table-column-properties style:column-width="0.0083in" style:use-optimal-column-width="false"/>
    </style:style>
    <style:style style:name="TableColumn72" style:family="table-column">
      <style:table-column-properties style:column-width="0.0798in" style:use-optimal-column-width="false"/>
    </style:style>
    <style:style style:name="TableColumn73" style:family="table-column">
      <style:table-column-properties style:column-width="0.0243in" style:use-optimal-column-width="false"/>
    </style:style>
    <style:style style:name="TableColumn74" style:family="table-column">
      <style:table-column-properties style:column-width="0.0583in" style:use-optimal-column-width="false"/>
    </style:style>
    <style:style style:name="Table65" style:family="table">
      <style:table-properties style:width="8.627in" fo:margin-left="-1.270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內文" style:family="paragraph">
      <style:paragraph-properties fo:margin-top="0.0694in" fo:margin-left="0.2597in" fo:text-indent="-0.259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694in" fo:line-height="0.2222in" fo:margin-left="0.2597in" fo:margin-right="0.0263in" fo:text-indent="-0.259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margin-top="0.125in" fo:line-height="0.2222in" fo:margin-left="0.2597in" fo:margin-right="0.0263in" fo:text-indent="-0.2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paragraph-properties fo:line-height="0.2222in" fo:margin-left="0.3333in" fo:margin-right="0.026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222in" fo:margin-left="0.6854in" fo:margin-right="0.0263in" fo:text-indent="-0.352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margin-top="0.125in" fo:margin-bottom="0.125in" fo:line-height="0.2222in" fo:margin-left="0.25in" fo:margin-right="0.0263in" fo:text-indent="0.01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8" style:family="table-column">
      <style:table-column-properties style:column-width="1.5715in" style:use-optimal-column-width="false"/>
    </style:style>
    <style:style style:name="TableColumn99" style:family="table-column">
      <style:table-column-properties style:column-width="1.4201in" style:use-optimal-column-width="false"/>
    </style:style>
    <style:style style:name="TableColumn100" style:family="table-column">
      <style:table-column-properties style:column-width="1.6319in" style:use-optimal-column-width="false"/>
    </style:style>
    <style:style style:name="TableColumn101" style:family="table-column">
      <style:table-column-properties style:column-width="1.8701in" style:use-optimal-column-width="false"/>
    </style:style>
    <style:style style:name="Table97" style:family="table">
      <style:table-properties style:width="6.4937in" fo:margin-left="0.3187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right="0.0263in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694in" fo:margin-right="0.0263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right="0.0263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694in" fo:margin-right="0.0263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4798in" style:use-optimal-row-height="false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638in" fo:margin-right="0.0263in"/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638in" fo:margin-right="0.0263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right="0.0263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0.0263in"/>
      <style:text-properties style:font-name="標楷體" style:font-name-asian="標楷體" fo:color="#000000"/>
    </style:style>
    <style:style style:name="P122" style:parent-style-name="內文" style:family="paragraph">
      <style:paragraph-properties fo:margin-right="0.0263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694in" fo:margin-right="0.0263in"/>
      <style:text-properties style:font-name="標楷體" style:font-name-asian="標楷體" fo:color="#000000"/>
    </style:style>
    <style:style style:name="TableRow125" style:family="table-row">
      <style:table-row-properties style:min-row-height="0.3201in" style:use-optimal-row-height="false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 fo:line-height="0.2638in" fo:margin-right="0.0263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694in" fo:margin-right="0.0263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0.0263in"/>
      <style:text-properties style:font-name="標楷體" style:font-name-asian="標楷體" fo:color="#000000"/>
    </style:style>
    <style:style style:name="P132" style:parent-style-name="內文" style:family="paragraph">
      <style:paragraph-properties fo:margin-right="0.0263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right="0.0263in"/>
      <style:text-properties style:font-name="標楷體" style:font-name-asian="標楷體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638in" fo:margin-right="0.0263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638in" fo:margin-right="0.0263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694in" fo:margin-right="0.0263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right="0.0263in"/>
      <style:text-properties style:font-name="標楷體" style:font-name-asian="標楷體" fo:color="#000000"/>
    </style:style>
    <style:style style:name="P143" style:parent-style-name="內文" style:family="paragraph">
      <style:paragraph-properties fo:margin-right="0.0263in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right="0.0263in"/>
      <style:text-properties style:font-name="標楷體" style:font-name-asian="標楷體" fo:color="#000000"/>
    </style:style>
    <style:style style:name="P146" style:parent-style-name="內文" style:family="paragraph">
      <style:paragraph-properties fo:margin-top="0.125in" fo:line-height="0.2222in" fo:margin-left="0.5868in" fo:margin-right="0.0263in" fo:text-indent="-0.1965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222in" fo:margin-left="0.5868in" fo:margin-right="0.0263in" fo:text-indent="-0.1965in">
        <style:tab-stops>
          <style:tab-stop style:type="left" style:position="-0.2659in"/>
          <style:tab-stop style:type="left" style:position="5.7486in"/>
        </style:tab-stops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222in" fo:margin-left="0.475in" fo:margin-right="0.0263in" fo:text-indent="-0.0083in">
        <style:tab-stops>
          <style:tab-stop style:type="left" style:position="1.9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222in" fo:margin-left="0.6104in" fo:margin-right="0.0263in" fo:text-indent="-0.3895in">
        <style:tab-stops>
          <style:tab-stop style:type="left" style:position="6.1097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222in" fo:margin-left="0.6104in" fo:margin-right="0.0263in" fo:text-indent="-0.3895in">
        <style:tab-stops>
          <style:tab-stop style:type="left" style:position="6.109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name-complex="新細明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top="0.125in" fo:line-height="0.2222in" fo:margin-left="1.6048in" fo:margin-right="0.0263in" fo:text-indent="-1.0368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222in" fo:margin-left="2.3784in" fo:margin-right="0.0263in" fo:text-indent="-0.9486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margin-top="0.125in" fo:line-height="0.2222in" fo:margin-left="1.6048in" fo:margin-right="0.0263in" fo:text-indent="-1.0368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line-height="0.2222in" fo:margin-left="2.3784in" fo:margin-right="0.0263in" fo:text-indent="-0.948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margin-top="0.125in" fo:line-height="0.2222in" fo:margin-left="0.934in" fo:margin-right="0.0263in" fo:text-indent="-0.3888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margin-top="0.125in" fo:line-height="0.2222in" fo:margin-left="0.25in" fo:margin-right="0.026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新細明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margin-top="0.125in" fo:line-height="0.2222in" fo:margin-left="0.4326in" fo:margin-right="0.0263in" fo:text-indent="-0.1847in">
        <style:tab-stops>
          <style:tab-stop style:type="left" style:position="-0.193in"/>
        </style:tab-stops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777in" fo:margin-left="0.2597in" fo:margin-right="0.0263in" fo:text-indent="-0.259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777in" fo:margin-left="0.4326in" fo:margin-right="0.0263in" fo:text-indent="-0.18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新細明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新細明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line-height="0.2777in" fo:margin-left="0.4326in" fo:text-indent="-0.1847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min-row-height="4.434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內文" style:family="paragraph">
      <style:paragraph-properties fo:margin-top="0.1256in" fo:line-height="115%"/>
      <style:text-properties style:font-name="標楷體" style:font-name-asian="標楷體" fo:color="#000000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777in" fo:margin-left="0.2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line-height="0.2777in" fo:margin-left="0.2395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777in" fo:margin-left="0.2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777in" fo:margin-left="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777in" fo:margin-left="1.0131in" fo:text-indent="-0.42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name-complex="新細明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777in" fo:margin-left="0.6652in">
        <style:tab-stops/>
      </style:paragraph-properties>
      <style:text-properties style:font-name="標楷體" style:font-name-asian="標楷體" fo:color="#000000"/>
    </style:style>
    <style:style style:name="TableColumn199" style:family="table-column">
      <style:table-column-properties style:column-width="1.4958in" style:use-optimal-column-width="false"/>
    </style:style>
    <style:style style:name="TableColumn200" style:family="table-column">
      <style:table-column-properties style:column-width="1.4958in" style:use-optimal-column-width="false"/>
    </style:style>
    <style:style style:name="TableColumn201" style:family="table-column">
      <style:table-column-properties style:column-width="1.4958in" style:use-optimal-column-width="false"/>
    </style:style>
    <style:style style:name="TableColumn202" style:family="table-column">
      <style:table-column-properties style:column-width="1.825in" style:use-optimal-column-width="false"/>
    </style:style>
    <style:style style:name="Table198" style:family="table">
      <style:table-properties style:width="6.3125in" fo:margin-left="0.5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P242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內文" style:family="paragraph">
      <style:paragraph-properties fo:margin-top="0.0694in" fo:margin-left="0.2361in">
        <style:tab-stops/>
      </style:paragraph-properties>
      <style:text-properties style:font-name="標楷體" style:font-name-asian="標楷體" fo:color="#000000"/>
    </style:style>
    <style:style style:name="TableRow245" style:family="table-row">
      <style:table-row-properties style:min-row-height="0.202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0694in" fo:margin-left="0.0826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1256in" fo:line-height="0.1388in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0694in" fo:margin-left="0.0826in">
        <style:tab-stops/>
      </style:paragraph-properties>
      <style:text-properties style:font-name="標楷體" style:font-name-asian="標楷體" fo:color="#000000"/>
    </style:style>
    <style:style style:name="TableRow252" style:family="table-row">
      <style:table-row-properties style:min-row-height="0.2875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256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258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59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264" style:family="table-row">
      <style:table-row-properties style:min-row-height="0.2909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268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P269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271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72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281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283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84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289" style:family="table-row">
      <style:table-row-properties style:min-row-height="0.1298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1256in" fo:line-height="0.1388in"/>
      <style:text-properties style:font-name="標楷體" style:font-name-asian="標楷體" fo:font-weight="bold" style:font-weight-asian="bold" fo:color="#000000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296" style:family="table-row">
      <style:table-row-properties style:min-row-height="0.552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in"/>
    </style:style>
    <style:style style:name="P300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301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.0194in"/>
    </style:style>
    <style:style style:name="P302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303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1256in" fo:line-height="0.2222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style:font-name-complex="新細明體" fo:color="#000000"/>
    </style:style>
    <style:style style:name="P308" style:parent-style-name="內文" style:family="paragraph">
      <style:paragraph-properties fo:margin-top="0.1256in" fo:line-height="0.2083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style:font-name-complex="新細明體" fo:color="#000000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313" style:family="table-row">
      <style:table-row-properties style:min-row-height="0.6979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0694in" fo:line-height="115%"/>
      <style:text-properties style:font-name="標楷體" style:font-name-asian="標楷體" fo:color="#000000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內文" style:family="paragraph">
      <style:paragraph-properties fo:margin-top="0.0694in" fo:line-height="115%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margin-top="0.0694in" fo:line-height="115%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內文" style:family="paragraph">
      <style:paragraph-properties fo:margin-top="0.0694in" fo:line-height="115%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.0694in" fo:line-height="115%"/>
      <style:text-properties style:font-name="標楷體" style:font-name-asian="標楷體" fo:color="#000000"/>
    </style:style>
    <style:style style:name="P326" style:parent-style-name="內文" style:family="paragraph">
      <style:paragraph-properties fo:line-height="0.3333in" fo:margin-right="-0.4284in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99349888"/><text:span text:style-name="T4">附表三十二之一：全民健康保險12歲以上病人異位性皮膚炎使用生物製劑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醫院代號</text:p>
          </table:table-cell>
          <table:table-cell table:style-name="TableCell15">
            <text:p text:style-name="P16"/>
          </table:table-cell>
          <table:table-cell table:style-name="TableCell17">
            <text:p text:style-name="P18">醫院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病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號</text:p>
          </table:table-cell>
          <table:table-cell table:style-name="TableCell41">
            <text:p text:style-name="P42"/>
          </table:table-cell>
          <table:table-cell table:style-name="TableCell43">
            <text:p text:style-name="P44">病歷號碼</text:p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>使用期間</text:p>
          </table:table-cell>
          <table:table-cell table:style-name="TableCell49">
            <text:p text:style-name="P50">自　<text:s/>年<text:s/>　月　　日</text:p>
          </table:table-cell>
        </table:table-row>
        <table:table-row table:style-name="TableRow51">
          <table:table-cell table:style-name="TableCell52">
            <text:p text:style-name="P53">藥品代碼</text:p>
          </table:table-cell>
          <table:table-cell table:style-name="TableCell54">
            <text:p text:style-name="P55"/>
          </table:table-cell>
          <table:table-cell table:style-name="TableCell56">
            <text:p text:style-name="P57">用法用量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table-cell table:style-name="TableCell61">
            <text:p text:style-name="P62">至　<text:s/>年<text:s/>　月　　日</text:p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5">
            <text:p text:style-name="P79"><text:span text:style-name="T80">□<text:s/></text:span><text:span text:style-name="T81">符合照光治療及其他系統性(全身性)治療無效(治療需6個月完整療程)，或因醫療因素而無法接受其他系統性(全身性)治療之全身慢性、重度異位性皮膚炎：（定義請參照給付規定）</text:span></text:p>
            <text:p text:style-name="P82"><text:span text:style-name="T83">□<text:s/></text:span><text:span text:style-name="T84">符合Eczema area severity index (EASI)<text:s/></text:span><text:span text:style-name="T85">≧16</text:span><text:span text:style-name="T86">且異位性皮膚炎皮膚紅腫體表面積需</text:span><text:span text:style-name="T87">≧</text:span><text:span text:style-name="T88">30%，且「Investigator’s Global Assessment (IGA):3~4」之全身慢性異位性皮膚炎。(檢附至少6個月病歷影本與相關照片，得合併他院就診病歷)</text:span></text:p>
            <text:p text:style-name="P89">1.□ 符合照光治療無效（檢附詳細3個月照光劑量記錄）。</text:p>
            <text:p text:style-name="P90">2.□ 符合其他系統性(全身性)治療無效（目前未達EASI申請標準者，需同時附治療前後資料）。</text:p>
            <text:p text:style-name="P91"><text:span text:style-name="T92">至少2種其他系統性(全身性)用藥之使用時間、劑量及停用</text:span><text:span text:style-name="T93">或減量</text:span><text:span text:style-name="T94">理由(患者目前體重:</text:span><text:span text:style-name="T95">____</text:span><text:span text:style-name="T96">kg)</text:span></text:p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使用劑量</text:p>
                </table:table-cell>
                <table:table-cell table:style-name="TableCell107">
                  <text:p text:style-name="P108">使用時間</text:p>
                </table:table-cell>
                <table:table-cell table:style-name="TableCell109">
                  <text:p text:style-name="P110"><text:span text:style-name="T111">停用</text:span><text:span text:style-name="T112">或減量</text:span><text:span text:style-name="T113">理由</text:span></text:p>
                </table:table-cell>
              </table:table-row>
              <table:table-row table:style-name="TableRow114">
                <table:table-cell table:style-name="TableCell115">
                  <text:p text:style-name="P116">Azathioprine</text:p>
                  <text:p text:style-name="P117">(體重: ___ kg)</text:p>
                </table:table-cell>
                <table:table-cell table:style-name="TableCell118">
                  <text:p text:style-name="P119">___mg/day</text:p>
                </table:table-cell>
                <table:table-cell table:style-name="TableCell120">
                  <text:p text:style-name="P121">__年__月__日至</text:p>
                  <text:p text:style-name="P122">__年__月__日</text:p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Methotrexate</text:p>
                </table:table-cell>
                <table:table-cell table:style-name="TableCell128">
                  <text:p text:style-name="P129">___mg/week</text:p>
                </table:table-cell>
                <table:table-cell table:style-name="TableCell130">
                  <text:p text:style-name="P131">__年__月__日至</text:p>
                  <text:p text:style-name="P132">__年__月__日</text:p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Cyclosporin<text:s/></text:p>
                  <text:p text:style-name="P138">(體重: ___ kg)</text:p>
                </table:table-cell>
                <table:table-cell table:style-name="TableCell139">
                  <text:p text:style-name="P140">___mg/day</text:p>
                </table:table-cell>
                <table:table-cell table:style-name="TableCell141">
                  <text:p text:style-name="P142">__年__月__日至</text:p>
                  <text:p text:style-name="P143">__年__月__日</text:p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>□患者不曾核准使用治療乾癬之生物製劑，或曾有乾癬但症狀消失已達至少兩年，或申請前已切片排除乾癬診斷，並經皮膚科專科醫師確立目前為異位性皮膚炎診斷。</text:p>
            <text:p text:style-name="P147">□因醫療因素而無法接受照光治療及其他系統性(全身性)治療。請詳述原因：</text:p>
            <text:p text:style-name="P148"><text:span text:style-name="T149"><text:tab/></text:span><text:span text:style-name="T150"><text:s/></text:span><text:span text:style-name="T151"><text:tab/></text:span><text:span text:style-name="T152"><text:tab/></text:span><text:span text:style-name="T153"><text:s text:c="4"/></text:span><text:span text:style-name="T154"><text:s text:c="43"/></text:span></text:p>
            <text:p text:style-name="P155">3.□符合全身慢性重度之異位性皮膚炎（檢附至少6個月病歷影本，治療已滿3個月，未滿6個月，得合併它院就診病歷）。</text:p>
            <text:p text:style-name="P156"><text:span text:style-name="T157">4.□異位性皮膚炎面積暨嚴重度指數〔Eczema Area Severity Index〕</text:span><text:span text:style-name="T158">≧16</text:span><text:span text:style-name="T159">。</text:span></text:p>
            <text:p text:style-name="P160">第一次EASI＝0.1*（___＋___＋___＋___）*___＋<text:line-break/>0.3*（___＋___＋___＋___）*___＋<text:line-break/>0.2*（___＋___＋___＋___）*___＋<text:line-break/>0.4*（___＋___＋___＋___）*___</text:p>
            <text:p text:style-name="P161">＝____</text:p>
            <text:p text:style-name="P162">第二次EASI＝0.1*（___＋___＋___＋___）*___＋<text:line-break/>0.3*（___＋___＋___＋___）*___＋<text:line-break/>0.2*（___＋___＋___＋___）*___＋<text:line-break/>0.4*（___＋___＋___＋___）*___</text:p>
            <text:p text:style-name="P163">＝____</text:p>
            <text:soft-page-break/>
            <text:p text:style-name="P164">註：Eczema area severity index (EASI)之異位性皮膚炎面積計算，只含皮膚紅腫濕疹部位，單純的皮膚乾燥、脫皮、抓痕，不可列入計算。</text:p>
            <text:p text:style-name="P165"><text:span text:style-name="T166">5.□異位性皮膚炎皮膚紅腫體表面積需</text:span><text:span text:style-name="T167">≧</text:span><text:span text:style-name="T168">30%</text:span></text:p>
            <text:p text:style-name="P169">6.□Investigator’s Global Assessment (IGA):3~4。</text:p>
            <text:p text:style-name="P170"><text:span text:style-name="T171">□ 暫緩續用後疾病再復發之重新申請：</text:span><text:span text:style-name="T172">（需附上次療程治療前、後，及本次照片）</text:span></text:p>
            <text:p text:style-name="P173"><text:span text:style-name="T174">□ 符合至少有EASI</text:span><text:span text:style-name="T175">≧</text:span><text:span text:style-name="T176">50%復發或EASI</text:span><text:span text:style-name="T177">≧16</text:span><text:span text:style-name="T178">。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4">
            <text:p text:style-name="P185">□符合繼續使用之療效評估：</text:p>
            <text:p text:style-name="P186">初次療程</text:p>
            <text:p text:style-name="P187">□ 於初次療程之第16週先行評估時，至少有EASI 50療效，方可使用。</text:p>
            <text:p text:style-name="P188">重複療程</text:p>
            <text:p text:style-name="P189">1.□再次申請時，符合下列條件之一：</text:p>
            <text:p text:style-name="P190"><text:span text:style-name="T191">i.□與初次治療前之療效達EASI 50；</text:span></text:p>
            <text:p text:style-name="P192"><text:span text:style-name="T193">ii.□暫緩續用後至少有50%復發或EASI</text:span><text:span text:style-name="T194">≧</text:span><text:span text:style-name="T195">16（需附上次療程治療前、後及本次照片）。</text:span></text:p>
            <text:p text:style-name="P196">2.□上次治療至今病歷影本(至多附6個月)，以及申請日期之臨床照片。</text:p>
            <text:p text:style-name="P197">上次申請之生物製劑dupilumab使用時間及使用劑量：</text:p>
            <table:table table:style-name="Table198">
              <table:table-columns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使用生物製劑</text:p>
                </table:table-cell>
                <table:table-cell table:style-name="TableCell206">
                  <text:p text:style-name="P207">使用劑量</text:p>
                </table:table-cell>
                <table:table-cell table:style-name="TableCell208">
                  <text:p text:style-name="P209">使用時間</text:p>
                </table:table-cell>
                <table:table-cell table:style-name="TableCell210">
                  <text:p text:style-name="P211">EASI治療前後數值</text:p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>___mg/___週</text:p>
                </table:table-cell>
                <table:table-cell table:style-name="TableCell217">
                  <text:p text:style-name="P218">__年__月__日至</text:p>
                  <text:p text:style-name="P219">__年__月__日</text:p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>___mg/___週</text:p>
                </table:table-cell>
                <table:table-cell table:style-name="TableCell227">
                  <text:p text:style-name="P228">__年__月__日至</text:p>
                  <text:p text:style-name="P229">__年__月__日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>___mg/___週</text:p>
                </table:table-cell>
                <table:table-cell table:style-name="TableCell237">
                  <text:p text:style-name="P238">__年__月__日至</text:p>
                  <text:p text:style-name="P239">__年__月__日</text:p>
                </table:table-cell>
                <table:table-cell table:style-name="TableCell240">
                  <text:p text:style-name="P241"/>
                </table:table-cell>
              </table:table-row>
            </table:table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4">
            <text:p text:style-name="P249">□符合「需排除或停止使用之情形」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/>□是</text:p>
            <text:p text:style-name="P259"><text:s/>□否</text:p>
          </table:table-cell>
          <table:table-cell table:style-name="TableCell260" table:number-columns-spanned="2">
            <text:p text:style-name="P261">病患是否罹患惡性腫瘤或為癌前狀態。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><text:s/>□是</text:p>
            <text:p text:style-name="P272"><text:s/>□否</text:p>
          </table:table-cell>
          <table:table-cell table:style-name="TableCell273" table:number-columns-spanned="2">
            <text:p text:style-name="P274">婦女是否正在懷孕或授乳。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/>□是</text:p>
            <text:p text:style-name="P284"><text:s/>□否</text:p>
          </table:table-cell>
          <table:table-cell table:style-name="TableCell285" table:number-columns-spanned="2">
            <text:p text:style-name="P286">病患是否罹患寄生蟲 (蠕蟲) 感染。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4">
            <text:p text:style-name="P293">□符合「需暫緩續用之情形」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□是</text:p>
            <text:p text:style-name="P303">□否</text:p>
          </table:table-cell>
          <table:table-cell table:style-name="TableCell304" table:number-columns-spanned="2">
            <text:p text:style-name="P305"><text:span text:style-name="T306">1.</text:span><text:span text:style-name="T307">使用生物製劑治療滿1年後，符合EASI&lt;16</text:span></text:p>
            <text:p text:style-name="P308"><text:span text:style-name="T309">2.</text:span><text:span text:style-name="T310">使用生物製劑治療和初次治療前相比EASI改善未達50%</text:span>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><text:span text:style-name="T318">申請醫師（簽名蓋章）：　　　　　　　<text:s/></text:span></text:p>
            <text:p text:style-name="P319"><text:span text:style-name="T320">專科醫師證書： <text:s/>專字第　　　　 　 號</text:span></text:p>
          </table:table-cell>
          <table:covered-table-cell/>
          <table:covered-table-cell/>
          <table:table-cell table:style-name="TableCell321">
            <text:p text:style-name="P322"><text:span text:style-name="T323">醫事機構章戳：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>
            <text:p text:style-name="P325"/>
          </table:table-cell>
          <table:table-cell>
            <text:p text:style-name="P325"/>
          </table:table-cell>
        </table:table-row>
      </table:table>
      <text:p text:style-name="P326"><text:bookmark-end text:name="_Hlk993498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5.302in"/>
          <style:tab-stop style:type="left" style:position="-5.2756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8.375in"/>
          <style:tab-stop style:type="left" style:position="-8.3333in"/>
          <style:tab-stop style:type="left" style:position="-7.29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2.6437in"/>
          <style:tab-stop style:type="left" style:position="-2.458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10.7312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1.8312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20.4263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9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letter-kerning="true" fo:font-size="16pt" style:font-size-asian="16pt"/>
    </style:style>
    <style:style style:name="WW_CharLFO5LVL2" style:family="text">
      <style:text-properties style:text-line-through-type="none" fo:color="#000000"/>
    </style:style>
    <style:style style:name="WW_CharLFO5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5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6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7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8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LFO5" style:display-name="LFO5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8" style:display-name="LFO8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9" style:display-name="LFO9">
      <text:list-level-style-number text:level="1" text:style-name="WW_CharLFO13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 style:display-name="LFO11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5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5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5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 style:display-name="LFO14">
      <text:list-level-style-number text:level="1" text:style-name="WW_CharLFO16LVL1" style:num-prefix="第" style:num-suffix="案：" style:num-format="1">
        <style:list-level-properties text:space-before="4.627in" text:min-label-width="0.875in" text:list-level-position-and-space-mode="label-alignment">
          <style:list-level-label-alignment text:label-followed-by="nothing" fo:margin-left="5.502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7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letter-spacing="0.0138in" style:text-underline-type="none"/>
    </style:style>
    <text:list-style style:name="LFO19" style:display-name="LFO19">
      <text:list-level-style-number text:level="1" text:style-name="WW_CharLFO18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_1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513in" fo:margin-bottom="0.2361in" fo:margin-right="0.55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吳靜婷</dc:creator>
    <meta:creation-date>2024-01-24T02:56:00Z</meta:creation-date>
    <dc:date>2024-01-24T02:56:00Z</dc:date>
    <meta:print-date>2024-01-24T02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992" meta:row-count="14" meta:non-whitespace-character-count="1698"/>
  </office:meta>
</office:document-meta>
</file>