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olumn23" style:family="table-column">
      <style:table-column-properties style:column-width="3.2875in" style:use-optimal-column-width="false"/>
    </style:style>
    <style:style style:name="TableColumn24" style:family="table-column">
      <style:table-column-properties style:column-width="3.2881in" style:use-optimal-column-width="false"/>
    </style:style>
    <style:style style:name="Table22" style:family="table">
      <style:table-properties style:width="6.5756in" fo:margin-left="0in" table:align="center"/>
    </style:style>
    <style:style style:name="TableRow25" style:family="table-row">
      <style:table-row-properties style:min-row-height="0.097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1.470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3333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Default" style:family="paragraph">
      <style:paragraph-properties fo:line-height="0.3333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Default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line-height="0.3333in" fo:margin-left="0.2916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Default" style:family="paragraph">
      <style:paragraph-properties fo:line-height="0.3333in" fo:margin-left="0.2916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Default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Default" style:family="paragraph">
      <style:paragraph-properties fo:line-height="0.3333in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name-complex="Liberation Seri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Liberation Seri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Default" style:family="paragraph">
      <style:paragraph-properties fo:line-height="0.3333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Default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Default" style:family="paragraph">
      <style:paragraph-properties fo:line-height="0.3333in"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Default" style:family="paragraph">
      <style:paragraph-properties fo:line-height="0.3333in" fo:margin-left="0.2916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2" style:parent-style-name="Default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Default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Default" style:family="paragraph">
      <style:paragraph-properties fo:line-height="0.3333in" fo:margin-left="0.2916in" fo:text-indent="-0.2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style:font-name-complex="Liberation Serif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Default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-0.4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「藥品給付規定」修訂對照表</text:span></text:p>
      <text:p text:style-name="P5"><text:span text:style-name="T6">第</text:span><text:span text:style-name="T7">9</text:span><text:span text:style-name="T8">節</text:span><text:span text:style-name="T9"><text:s/></text:span><text:span text:style-name="T10">抗癌瘤藥物</text:span><text:span text:style-name="T11"><text:s/></text:span><text:span text:style-name="T12">Antineoplastics drugs</text:span></text:p>
      <text:p text:style-name="P13"><text:span text:style-name="T14">（自</text:span><text:span text:style-name="T15">1</text:span><text:span text:style-name="T16">12</text:span><text:span text:style-name="T17">年</text:span><text:span text:style-name="T18">10</text:span><text:span text:style-name="T19">月</text:span><text:span text:style-name="T20">1</text:span><text:span text:style-name="T21">日生效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修訂後給付規定</text:p>
          </table:table-cell>
          <table:table-cell table:style-name="TableCell28">
            <text:p text:style-name="P29">原給付規定</text:p>
          </table:table-cell>
        </table:table-row>
        <table:table-row table:style-name="TableRow30">
          <table:table-cell table:style-name="TableCell31">
            <text:p text:style-name="P32"><text:span text:style-name="T33">9.69</text:span><text:span text:style-name="T34">.</text:span><text:span text:style-name="T35">免疫檢查點</text:span><text:span text:style-name="T36">PD-1</text:span><text:span text:style-name="T37">、</text:span><text:span text:style-name="T38">PD-L1</text:span><text:span text:style-name="T39">抑制劑</text:span><text:span text:style-name="T40">(</text:span><text:span text:style-name="T41">如</text:span><text:span text:style-name="T42">atezolizumab</text:span><text:span text:style-name="T43">；</text:span><text:span text:style-name="T44">nivolumab</text:span><text:span text:style-name="T45">；</text:span><text:span text:style-name="T46">pembrolizumab</text:span><text:span text:style-name="T47">；avelumab</text:span><text:span text:style-name="T48">製劑</text:span><text:span text:style-name="T49">)</text:span><text:span text:style-name="T50">：</text:span><text:span text:style-name="T51">(</text:span><text:span text:style-name="T52">108/4/1、108/6/1、109/4/1、109/6/1、109/11/1、110/5/1、110/10/1、</text:span><text:span text:style-name="T53">111/4/1</text:span><text:span text:style-name="T54">、111/6/1、</text:span><text:span text:style-name="T55">1</text:span><text:span text:style-name="T56">12</text:span><text:span text:style-name="T57">/</text:span><text:span text:style-name="T58">8</text:span><text:span text:style-name="T59">/1</text:span><text:span text:style-name="T60">、112/10/1</text:span><text:span text:style-name="T61">)</text:span><text:span text:style-name="T62">：</text:span></text:p>
            <text:p text:style-name="P63">1.本類藥品得於藥品許可證登載之適應症及藥品仿單內，單獨使用於下列患者：</text:p>
            <text:p text:style-name="P64"><text:span text:style-name="T65">(1)~(</text:span><text:span text:style-name="T66">9</text:span><text:span text:style-name="T67">)</text:span><text:span text:style-name="T68"><text:s/>(</text:span><text:span text:style-name="T69">略</text:span><text:span text:style-name="T70">)</text:span></text:p>
            <text:p text:style-name="P71"><text:span text:style-name="T72">2.</text:span><text:span text:style-name="T73">晚期肝細胞癌</text:span><text:span text:style-name="T74">第一線用藥</text:span><text:span text:style-name="T75">(</text:span><text:span text:style-name="T76">1</text:span><text:span text:style-name="T77">12</text:span><text:span text:style-name="T78">/</text:span><text:span text:style-name="T79">8</text:span><text:span text:style-name="T80">/1</text:span><text:span text:style-name="T81">、112/10/1</text:span><text:span text:style-name="T82">)</text:span><text:span text:style-name="T83">:</text:span></text:p>
            <text:p text:style-name="P84"><text:span text:style-name="T85">(1)限atezolizumab與bevacizumab併用，適用於治療未曾接受全身性療法之</text:span><text:span text:style-name="T86">轉移性或無法手術切除且不適合局部治療或局部治療失敗之Child-Pugh A class晚期肝細胞癌成人患者，並符合下列條件之一</text:span><text:span text:style-name="T87">：</text:span><text:span text:style-name="T88">（</text:span><text:span text:style-name="T89">1</text:span><text:span text:style-name="T90">12</text:span><text:span text:style-name="T91">/8/1、</text:span><text:span text:style-name="T92">112/10/1</text:span><text:span text:style-name="T93">)</text:span></text:p>
            <text:p text:style-name="P94"/>
            <text:p text:style-name="P95">Ⅰ.肝外轉移（遠端轉移或肝外淋巴結侵犯）。</text:p>
            <text:p text:style-name="P96">Ⅱ.大血管侵犯（腫瘤侵犯主門靜脈<text:soft-page-break/>或侵犯左/右靜脈第一或第二分支）。</text:p>
            <text:p text:style-name="P97"><text:span text:style-name="T98">Ⅲ</text:span><text:span text:style-name="T99">.</text:span><text:span text:style-name="T100">經導管動脈化學藥物栓塞治療（Transcatheter arterial chemo embolization, T.A.C.E.）失敗者，需提供患者於12個月內&gt;=3次局部治療之</text:span><text:span text:style-name="T101">紀</text:span><text:span text:style-name="T102">錄</text:span><text:span text:style-name="T103">。</text:span></text:p>
            <text:p text:style-name="P104"><text:span text:style-name="T105">(2)</text:span><text:span text:style-name="T106">~(4)</text:span><text:span text:style-name="T107"><text:s/>(略)</text:span></text:p>
            <text:p text:style-name="P108"><text:span text:style-name="T109">3</text:span><text:span text:style-name="T110">.</text:span><text:span text:style-name="T111">~4.(略)</text:span></text:p>
          </table:table-cell>
          <table:table-cell table:style-name="TableCell112">
            <text:p text:style-name="P113"><text:span text:style-name="T114">9.69</text:span><text:span text:style-name="T115">.</text:span><text:span text:style-name="T116">免疫檢查點</text:span><text:span text:style-name="T117">PD-1</text:span><text:span text:style-name="T118">、</text:span><text:span text:style-name="T119">PD-L1</text:span><text:span text:style-name="T120">抑制劑</text:span><text:span text:style-name="T121">(</text:span><text:span text:style-name="T122">如</text:span><text:span text:style-name="T123">atezolizumab</text:span><text:span text:style-name="T124">；</text:span><text:span text:style-name="T125">nivolumab</text:span><text:span text:style-name="T126">；</text:span><text:span text:style-name="T127">pembrolizumab</text:span><text:span text:style-name="T128">；avelumab</text:span><text:span text:style-name="T129">製劑</text:span><text:span text:style-name="T130">)</text:span><text:span text:style-name="T131">：</text:span><text:span text:style-name="T132">(</text:span><text:span text:style-name="T133">108/4/1、108/6/1、109/4/1、109/6/1、109/11/1、110/5/1、110/10/1、</text:span><text:span text:style-name="T134">111/4/1</text:span><text:span text:style-name="T135">、111/6/1、1</text:span><text:span text:style-name="T136">12</text:span><text:span text:style-name="T137">/8/1</text:span><text:span text:style-name="T138">)</text:span><text:span text:style-name="T139">：</text:span></text:p>
            <text:p text:style-name="P140">1.本類藥品得於藥品許可證登載之適應症及藥品仿單內，單獨使用於下列患者：</text:p>
            <text:p text:style-name="P141"><text:span text:style-name="T142">(1)~(9)</text:span><text:span text:style-name="T143"><text:s/>(</text:span><text:span text:style-name="T144">略</text:span><text:span text:style-name="T145">)</text:span></text:p>
            <text:p text:style-name="P146"><text:span text:style-name="T147">2.</text:span><text:span text:style-name="T148">晚期肝細胞癌</text:span><text:span text:style-name="T149">第一線用藥</text:span><text:span text:style-name="T150">(</text:span><text:span text:style-name="T151">1</text:span><text:span text:style-name="T152">12</text:span><text:span text:style-name="T153">/8/1</text:span><text:span text:style-name="T154">)</text:span><text:span text:style-name="T155">:</text:span></text:p>
            <text:p text:style-name="P156"><text:span text:style-name="T157">(1)限atezolizumab與bevacizumab</text:span><text:span text:style-name="T158">（</text:span><text:span text:style-name="T159">限</text:span><text:span text:style-name="T160">使用A</text:span><text:span text:style-name="T161">vastin</text:span><text:span text:style-name="T162">、Z</text:span><text:span text:style-name="T163">irabev</text:span><text:span text:style-name="T164">、A</text:span><text:span text:style-name="T165">lymsys</text:span><text:span text:style-name="T166">、O</text:span><text:span text:style-name="T167">nbevzi</text:span><text:span text:style-name="T168">）</text:span><text:span text:style-name="T169">併用，適用於治療未曾接受全身性療法之</text:span><text:span text:style-name="T170">轉移性或無法手術切除且不適合局部治療或局部治療失敗之Child-Pugh A class晚期肝細胞癌成人患者，並符合下列條件之一</text:span><text:span text:style-name="T171">：</text:span></text:p>
            <text:p text:style-name="P172">Ⅰ.肝外轉移（遠端轉移或肝外淋巴結侵犯）。</text:p>
            <text:p text:style-name="P173">Ⅱ.大血管侵犯（腫瘤侵犯主門靜脈<text:soft-page-break/>或侵犯左/右靜脈第一或第二分支）。</text:p>
            <text:p text:style-name="P174"><text:span text:style-name="T175">Ⅲ</text:span><text:span text:style-name="T176">.</text:span><text:span text:style-name="T177">經導管動脈化學藥物栓塞治療（Transcatheter arterial chemo embolization, T.A.C.E.）失敗者，需提供患者於12個月內&gt;=3次局部治療之</text:span><text:span text:style-name="T178">紀</text:span><text:span text:style-name="T179">錄</text:span><text:span text:style-name="T180">。</text:span></text:p>
            <text:p text:style-name="P181"><text:span text:style-name="T182">(2)~(4)</text:span><text:span text:style-name="T183"><text:s/>(略)</text:span></text:p>
            <text:p text:style-name="P184"><text:span text:style-name="T185">3</text:span><text:span text:style-name="T186">.</text:span><text:span text:style-name="T187">~4.(略)</text:span></text:p>
          </table:table-cell>
        </table:table-row>
      </table:table>
      <text:p text:style-name="P188"><text:span text:style-name="T189">備註：劃線</text:span><text:span text:style-name="T190">部分</text:span><text:span text:style-name="T191">為新修訂部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葉雅婷</dc:creator>
    <meta:creation-date>2023-09-07T00:38:00Z</meta:creation-date>
    <dc:date>2023-09-07T00:38:00Z</dc:date>
    <meta:print-date>2023-07-13T08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