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color="#FF0000" fo:font-size="18pt" style:font-size-asian="18pt"/>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P5"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style>
    <style:style style:name="P6" style:parent-style-name="內文" style:family="paragraph">
      <style:paragraph-properties fo:text-align="end" fo:line-height="0.2638in"/>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ableColumn17" style:family="table-column">
      <style:table-column-properties style:column-width="2.9534in" style:use-optimal-column-width="false"/>
    </style:style>
    <style:style style:name="TableColumn18" style:family="table-column">
      <style:table-column-properties style:column-width="4.2333in" style:use-optimal-column-width="false"/>
    </style:style>
    <style:style style:name="Table16" style:family="table">
      <style:table-properties style:width="7.1868in" fo:margin-left="-0.1777in" table:align="left"/>
    </style:style>
    <style:style style:name="TableRow19" style:family="table-row">
      <style:table-row-properties style:min-row-height="0.2583in" style:use-optimal-row-height="false"/>
    </style:style>
    <style:style style:name="TableCell20" style:family="table-cell">
      <style:table-cell-properties fo:border="0.0069in solid #000000" fo:background-color="#FFFFFF" style:writing-mode="lr-tb" style:vertical-align="middle" fo:padding-top="0in" fo:padding-left="0.0194in" fo:padding-bottom="0in" fo:padding-right="0.0194in"/>
    </style:style>
    <style:style style:name="P21" style:parent-style-name="標題4" style:family="paragraph">
      <style:paragraph-properties fo:line-height="0.2777in"/>
      <style:text-properties style:font-name="Times New Roman" fo:font-weight="normal" style:font-weight-asian="normal" fo:color="#000000" fo:font-size="14pt" style:font-size-asian="14pt" style:font-size-complex="14pt"/>
    </style:style>
    <style:style style:name="TableCell22" style:family="table-cell">
      <style:table-cell-properties fo:border="0.0069in solid #000000" fo:background-color="#FFFFFF" style:writing-mode="lr-tb" style:vertical-align="middle" fo:padding-top="0in" fo:padding-left="0.0194in" fo:padding-bottom="0in" fo:padding-right="0.0194in"/>
    </style:style>
    <style:style style:name="P23" style:parent-style-name="標題5" style:family="paragraph">
      <style:paragraph-properties fo:line-height="0.2777in"/>
      <style:text-properties style:font-name="Times New Roman" fo:font-weight="normal" style:font-weight-asian="normal" fo:color="#000000" style:font-size-complex="14pt"/>
    </style:style>
    <style:style style:name="TableRow24" style:family="table-row">
      <style:table-row-properties style:min-row-height="1.1548in" style:use-optimal-row-height="false"/>
    </style:style>
    <style:style style:name="TableCell25" style:family="table-cell">
      <style:table-cell-properties fo:border="0.0069in solid #000000" fo:background-color="#FFFFFF" style:writing-mode="lr-tb" style:vertical-align="middle" fo:padding-top="0in" fo:padding-left="0.0194in" fo:padding-bottom="0in" fo:padding-right="0.0194in"/>
    </style:style>
    <style:style style:name="P26" style:parent-style-name="內文" style:family="paragraph">
      <style:paragraph-properties fo:line-height="0.2777in" fo:margin-left="0.125in" fo:text-indent="-0.125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fo:color="#000000"/>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fo:color="#000000"/>
    </style:style>
    <style:style style:name="TableCell40" style:family="table-cell">
      <style:table-cell-properties fo:border="0.0069in solid #000000" fo:background-color="#FFFFFF" style:writing-mode="lr-tb" fo:padding-top="0in" fo:padding-left="0.0194in" fo:padding-bottom="0in" fo:padding-right="0.0194in"/>
    </style:style>
    <style:style style:name="P41" style:parent-style-name="內文" style:family="paragraph">
      <style:paragraph-properties fo:text-align="justify" fo:line-height="0.2777in"/>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ableRow55" style:family="table-row">
      <style:table-row-properties style:min-row-height="2.4548in" style:use-optimal-row-height="false"/>
    </style:style>
    <style:style style:name="TableCell56" style:family="table-cell">
      <style:table-cell-properties fo:border="0.0069in solid #000000" fo:background-color="#FFFFFF" style:writing-mode="lr-tb" style:vertical-align="middle" fo:padding-top="0in" fo:padding-left="0.0194in" fo:padding-bottom="0in" fo:padding-right="0.0194in"/>
    </style:style>
    <style:style style:name="P57" style:parent-style-name="內文" style:family="paragraph">
      <style:paragraph-properties fo:line-height="0.2777in" fo:margin-left="0.125in" fo:text-indent="-0.125in">
        <style:tab-stops/>
      </style:paragraph-properties>
      <style:text-properties style:font-name-asian="標楷體" fo:color="#000000" fo:font-size="14pt" style:font-size-asian="14pt" style:font-size-complex="14pt"/>
    </style:style>
    <style:style style:name="TableCell58" style:family="table-cell">
      <style:table-cell-properties fo:border="0.0069in solid #000000" fo:background-color="#FFFFFF" style:writing-mode="lr-tb" fo:padding-top="0in" fo:padding-left="0.0194in" fo:padding-bottom="0in" fo:padding-right="0.0194in"/>
    </style:style>
    <style:style style:name="P59" style:parent-style-name="內文" style:family="paragraph">
      <style:paragraph-properties fo:line-height="0.2777in"/>
      <style:text-properties style:font-name-asian="標楷體" fo:color="#000000" fo:font-size="14pt" style:font-size-asian="14pt" style:font-size-complex="14pt"/>
    </style:style>
    <style:style style:name="P60" style:parent-style-name="內文" style:family="paragraph">
      <style:paragraph-properties fo:line-height="0.2777in"/>
      <style:text-properties style:font-name-asian="標楷體" fo:color="#000000" fo:font-size="14pt" style:font-size-asian="14pt" style:font-size-complex="14pt"/>
    </style:style>
    <style:style style:name="TableRow61" style:family="table-row">
      <style:table-row-properties style:min-row-height="3.0534in" style:use-optimal-row-height="false"/>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內文" style:family="paragraph">
      <style:paragraph-properties fo:line-height="0.2777in" fo:margin-left="0.125in" fo:text-indent="-0.125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新細明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新細明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fo:line-height="0.2777in" fo:margin-left="0.125in" fo:text-indent="-0.125in">
        <style:tab-stops/>
      </style:paragraph-properties>
      <style:text-properties style:font-name-asian="標楷體" fo:color="#000000" fo:font-size="14pt" style:font-size-asian="14pt" style:font-size-complex="14pt"/>
    </style:style>
    <style:style style:name="P76" style:parent-style-name="內文" style:family="paragraph">
      <style:paragraph-properties fo:line-height="0.2777in" fo:margin-left="0.125in" fo:text-indent="-0.125in">
        <style:tab-stops/>
      </style:paragraph-properties>
      <style:text-properties style:font-name-asian="標楷體" fo:color="#000000" fo:font-size="14pt" style:font-size-asian="14pt" style:font-size-complex="14pt"/>
    </style:style>
    <style:style style:name="TableCell77" style:family="table-cell">
      <style:table-cell-properties fo:border="0.0069in solid #000000" fo:background-color="#FFFFFF" style:writing-mode="lr-tb" fo:padding-top="0in" fo:padding-left="0.0194in" fo:padding-bottom="0in" fo:padding-right="0.0194in"/>
    </style:style>
    <style:style style:name="P78" style:parent-style-name="內文" style:family="paragraph">
      <style:paragraph-properties fo:line-height="0.2777in"/>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新細明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內文" style:family="paragraph">
      <style:paragraph-properties fo:line-height="0.2777in"/>
      <style:text-properties style:font-name-asian="標楷體" fo:color="#000000" fo:font-size="14pt" style:font-size-asian="14pt" style:font-size-complex="14pt"/>
    </style:style>
    <style:style style:name="P91" style:parent-style-name="內文" style:family="paragraph">
      <style:paragraph-properties fo:line-height="0.2777in"/>
      <style:text-properties style:font-name-asian="標楷體" fo:color="#000000" fo:font-size="14pt" style:font-size-asian="14pt" style:font-size-complex="14pt"/>
    </style:style>
    <style:style style:name="TableRow92" style:family="table-row">
      <style:table-row-properties style:min-row-height="4.0319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2777in" fo:margin-left="0.125in" fo:text-indent="-0.125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fo:color="#000000"/>
    </style:style>
    <style:style style:name="P122" style:parent-style-name="內文" style:family="paragraph">
      <style:paragraph-properties fo:line-height="0.2777in" fo:margin-left="0.125in" fo:text-indent="-0.125in">
        <style:tab-stops/>
      </style:paragraph-properties>
      <style:text-properties style:font-name-asian="標楷體" fo:color="#000000" fo:font-size="14pt" style:font-size-asian="14pt" style:font-size-complex="14pt"/>
    </style:style>
    <style:style style:name="TableCell123" style:family="table-cell">
      <style:table-cell-properties fo:border="0.0069in solid #000000" fo:background-color="#FFFFFF" style:writing-mode="lr-tb" fo:padding-top="0in" fo:padding-left="0.0194in" fo:padding-bottom="0in" fo:padding-right="0.0194in"/>
    </style:style>
    <style:style style:name="P124" style:parent-style-name="內文" style:family="paragraph">
      <style:paragraph-properties fo:line-height="0.2777in"/>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新細明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新細明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內文" style:family="paragraph">
      <style:paragraph-properties fo:line-height="0.2777in" fo:margin-left="0.1944in" fo:text-indent="-0.1944in">
        <style:tab-stops/>
      </style:paragraph-properties>
      <style:text-properties style:font-name-asian="標楷體" fo:color="#000000" fo:font-size="14pt" style:font-size-asian="14pt" style:font-size-complex="14pt"/>
    </style:style>
    <style:style style:name="P164" style:parent-style-name="內文" style:family="paragraph">
      <style:paragraph-properties fo:line-height="0.2777in" fo:margin-left="0.1944in" fo:text-indent="-0.1944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line-height="0.2777in" fo:margin-left="0.1944in" fo:text-indent="-0.1944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Row201" style:family="table-row">
      <style:table-row-properties style:min-row-height="1.3583in" style:use-optimal-row-height="false"/>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line-height="0.2777in" fo:margin-left="0.125in" fo:text-indent="-0.125in">
        <style:tab-stops/>
      </style:paragraph-properties>
      <style:text-properties style:font-name-asian="標楷體" fo:color="#000000" fo:font-size="14pt" style:font-size-asian="14pt" style:font-size-complex="14pt"/>
    </style:style>
    <style:style style:name="TableCell204" style:family="table-cell">
      <style:table-cell-properties fo:border="0.0069in solid #000000" fo:background-color="#FFFFFF" style:writing-mode="lr-tb" fo:padding-top="0in" fo:padding-left="0.0194in" fo:padding-bottom="0in" fo:padding-right="0.0194in"/>
    </style:style>
    <style:style style:name="P205" style:parent-style-name="內文" style:family="paragraph">
      <style:paragraph-properties fo:line-height="0.2777in"/>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新細明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新細明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ableRow215" style:family="table-row">
      <style:table-row-properties style:min-row-height="2.0479in" style:use-optimal-row-height="false"/>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內文" style:family="paragraph">
      <style:paragraph-properties fo:line-height="0.2777in" fo:margin-left="0.125in" fo:text-indent="-0.125in">
        <style:tab-stops/>
      </style:paragraph-properties>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fo:color="#000000"/>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新細明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新細明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新細明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新細明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ableCell251" style:family="table-cell">
      <style:table-cell-properties fo:border="0.0069in solid #000000" fo:background-color="#FFFFFF" style:writing-mode="lr-tb" fo:padding-top="0in" fo:padding-left="0.0194in" fo:padding-bottom="0in" fo:padding-right="0.0194in"/>
    </style:style>
    <style:style style:name="P252" style:parent-style-name="內文" style:family="paragraph">
      <style:paragraph-properties fo:line-height="0.2777in"/>
      <style:text-properties style:font-name-asian="標楷體" fo:color="#000000" fo:font-size="14pt" style:font-size-asian="14pt" style:font-size-complex="14pt"/>
    </style:style>
    <style:style style:name="TableRow253" style:family="table-row">
      <style:table-row-properties style:min-row-height="2.0479in" style:use-optimal-row-height="false"/>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line-height="0.2777in" fo:margin-left="0.125in" fo:text-indent="-0.12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56" style:family="table-cell">
      <style:table-cell-properties fo:border="0.0069in solid #000000" fo:background-color="#FFFFFF" style:writing-mode="lr-tb" fo:padding-top="0in" fo:padding-left="0.0194in" fo:padding-bottom="0in" fo:padding-right="0.0194in"/>
    </style:style>
    <style:style style:name="P257" style:parent-style-name="內文" style:family="paragraph">
      <style:paragraph-properties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line-height="0.2083in"/>
      <style:text-properties style:font-name="標楷體" style:font-name-asian="標楷體" fo:color="#000000"/>
    </style:style>
  </office:automatic-styles>
  <office:body>
    <office:text text:use-soft-page-breaks="true">
      <text:p text:style-name="P1"><text:span text:style-name="T3"><text:s/></text:span><text:bookmark-start text:name="_Toc493908156"/><text:span text:style-name="T4">「全民健康保險呼吸器依賴患者整合性照護前瞻性支付方式」計畫</text:span></text:p>
      <text:p text:style-name="P5">RCC、RCW住院階段獎勵問答集</text:p>
      <text:p text:style-name="P6"><text:span text:style-name="T7"><text:s/></text:span><text:bookmark-start text:name="_Toc493908157"/><text:bookmark-end text:name="_Toc493908156"/><text:span text:style-name="T8">1</text:span><text:span text:style-name="T9">1</text:span><text:span text:style-name="T10">3</text:span><text:span text:style-name="T11">.</text:span><text:span text:style-name="T12">7</text:span><text:span text:style-name="T13">.</text:span><text:span text:style-name="T14">10</text:span><text:span text:style-name="T15">訂定</text:span></text:p>
      <table:table table:style-name="Table16">
        <table:table-columns>
          <table:table-column table:style-name="TableColumn17"/>
          <table:table-column table:style-name="TableColumn18"/>
        </table:table-columns>
        <table:table-header-rows>
          <table:table-row table:style-name="TableRow19">
            <table:table-cell table:style-name="TableCell20">
              <text:h text:style-name="P21" text:outline-level="4">Q</text:h>
            </table:table-cell>
            <table:table-cell table:style-name="TableCell22">
              <text:h text:style-name="P23" text:outline-level="5">A</text:h>
            </table:table-cell>
          </table:table-row>
        </table:table-header-rows>
        <table:table-row table:style-name="TableRow24">
          <table:table-cell table:style-name="TableCell25">
            <text:p text:style-name="P26"><text:span text:style-name="T27">1.</text:span><text:span text:style-name="T28">獎勵對象是否</text:span><text:span text:style-name="T29">限</text:span><text:span text:style-name="T30">參與計畫之醫院</text:span><text:span text:style-name="T31">?</text:span><text:span text:style-name="T32"><text:s/></text:span><text:span text:style-name="T33">非</text:span><text:span text:style-name="T34">RCW</text:span><text:span text:style-name="T35">病房，而是一般病房收治呼吸器依賴住院階段以</text:span><text:span text:style-name="T36">P<text:s/></text:span><text:span text:style-name="T37">碼申報案件是否納入</text:span><text:span text:style-name="T38">?</text:span><text:span text:style-name="T39"><text:s/></text:span></text:p>
          </table:table-cell>
          <table:table-cell table:style-name="TableCell40">
            <text:p text:style-name="P41"><text:span text:style-name="T42">包含參與</text:span><text:span text:style-name="T43">及未</text:span><text:span text:style-name="T44">參與計畫之醫院，</text:span><text:span text:style-name="T45">只要</text:span><text:span text:style-name="T46">依計畫規定申報</text:span><text:span text:style-name="T47">P</text:span><text:span text:style-name="T48">碼者均納入獎勵計算</text:span><text:span text:style-name="T49">，</text:span><text:span text:style-name="T50">以一般病房收治呼吸器依賴</text:span><text:span text:style-name="T51">病人之</text:span><text:span text:style-name="T52">住院階段以</text:span><text:span text:style-name="T53">P<text:s/></text:span><text:span text:style-name="T54">碼申報案件亦同。</text:span></text:p>
          </table:table-cell>
        </table:table-row>
        <table:table-row table:style-name="TableRow55">
          <table:table-cell table:style-name="TableCell56">
            <text:p text:style-name="P57">2.本獎勵費用採年度結算，當年度之定義是以費用年月在當年度之個案計算還是申報日期在當年度的個案計算?因本計畫規定第三階段未結案之個案至少須每60天始得申報乙次，故跨年度未結案之個案將於隔年才一併申報，而無法被計算於當年度，是否須切帳申報?</text:p>
          </table:table-cell>
          <table:table-cell table:style-name="TableCell58">
            <text:list text:style-name="LFO6" text:continue-numbering="true">
              <text:list-item>
                <text:p text:style-name="P59">本計畫獎勵係以費用年月於該年度之案件計算，醫院應依本計畫各階段規定申報費用。</text:p>
              </text:list-item>
              <text:list-item>
                <text:p text:style-name="P60">如因跨年度未結案之個案於隔年一併申報，雖無法於當年度計算獎勵金，惟考量DNR虛擬醫令係併同呼吸器費用申報，本署將於次年度獎勵結算時，將其納入獎勵個案計算(虛擬醫令執行日期往前勾稽60天)；惟須排除前一年度已獎勵之個案(例:呼吸器依賴病人於111/12/10~112/1/5入住某院RCW病房，並於111/12/10簽署DNR，醫院依本計畫規定申報費用，申報費用年月為112年1月，雖病人簽署DNR之執行時間為111年12月，仍將納入112年獎勵結算年度之獎勵個案)。</text:p>
              </text:list-item>
            </text:list>
          </table:table-cell>
        </table:table-row>
        <table:table-row table:style-name="TableRow61">
          <table:table-cell table:style-name="TableCell62">
            <text:p text:style-name="P63"><text:span text:style-name="T64">3</text:span><text:span text:style-name="T65">.</text:span><text:span text:style-name="T66">有關「預立安寧緩和醫療暨維生醫療抉擇意願書」</text:span><text:span text:style-name="T67">針對</text:span><text:span text:style-name="T68">「</text:span><text:span text:style-name="T69">不施行心肺復甦術</text:span><text:span text:style-name="T70">」</text:span><text:span text:style-name="T71">之</text:span><text:span text:style-name="T72">解釋名詞：指對臨終、瀕死或無生命徵象之病人，不施予氣管內插管、體外心臟按壓、急救藥物注射、</text:span><text:span text:style-name="T73"><text:s/></text:span><text:span text:style-name="T74">心臟電擊、心臟人工調頻、人工呼吸等標準急救程序或其他緊急救治行為。</text:span></text:p>
            <text:p text:style-name="P75"><text:s text:c="3"/>3-1.呼吸器依賴病人已有氣管內插管，病人還能簽署預立安寧緩和醫療暨維生醫療抉擇意願書嗎?</text:p>
            <text:soft-page-break/>
            <text:p text:style-name="P76"><text:s text:c="2"/>3-2.本獎勵「不施行心肺復甦術（Do Not Resuscitate）同意書」，所指不施行心肺復甦術(DNR)定義為何？如果病人(或家屬)簽署不施行心肺復甦術意願書(或同意書)，但仍有部份同意..如急救藥物注射，可以申報DNR醫令嗎?</text:p>
          </table:table-cell>
          <table:table-cell table:style-name="TableCell77">
            <text:list text:style-name="LFO8" text:continue-numbering="true">
              <text:list-item>
                <text:p text:style-name="P78"><text:span text:style-name="T79">依台灣安寧照顧基金會網站說明</text:span><text:span text:style-name="T80">：</text:span><text:span text:style-name="T81">簽署「預立選擇安寧緩和醫療意願書」代表了簽署人於病程進入末期時「不接受施行心肺復甦術</text:span><text:span text:style-name="T82">(DNR)</text:span><text:span text:style-name="T83">」之意願。但，大家所熟知的不急救</text:span><text:span text:style-name="T84">(DNR)</text:span><text:span text:style-name="T85">，多半只以為是「不予」心肺復甦術。但在臨床上，常發生的情形是，決定急救的當下病程尚未進展至末期，或是，未發現病人或家屬已簽妥</text:span><text:span text:style-name="T86">DNR</text:span><text:span text:style-name="T87">，而施予心肺復甦術，並放置氣管內管與呼吸器；而當病程進展至末期，或是家屬出示了合法的簽署文件，此時所謂的</text:span><text:span text:style-name="T88">DNR</text:span><text:span text:style-name="T89">，亦包含「撤除」心肺復甦術。</text:span></text:p>
              </text:list-item>
              <text:list-item>
                <text:p text:style-name="P90">依上述說明，已有氣管內插管之呼吸器依賴病人仍可簽署預立安寧緩和醫療暨維生醫療抉擇<text:soft-page-break/>意願書；其家屬可簽署不施行心肺復甦術同意書。</text:p>
              </text:list-item>
              <text:list-item>
                <text:p text:style-name="P91">本獎勵係鼓勵病人於臨終、瀕死或無生命徵象時不實施心肺復甦術，以避免無效醫療及免於病人因實施CPR所造成的痛苦，爰病人本人於「預立安寧緩療暨維生醫療抉擇意願書」或病人家屬於「不施行心肺復甦術（Do Not Resuscitate）同意書」勾選不施行心肺復甦術，項目包含不施予CPR(體外心臟按壓+人工呼吸)，即可申報虛擬醫令DNR或DNR01。</text:p>
              </text:list-item>
            </text:list>
          </table:table-cell>
        </table:table-row>
        <text:soft-page-break/>
        <table:table-row table:style-name="TableRow92">
          <table:table-cell table:style-name="TableCell93">
            <text:p text:style-name="P94"><text:span text:style-name="T95">4</text:span><text:span text:style-name="T96">.</text:span><text:span text:style-name="T97">計畫自</text:span><text:span text:style-name="T98">111</text:span><text:span text:style-name="T99">年</text:span><text:span text:style-name="T100">10</text:span><text:span text:style-name="T101">月</text:span><text:span text:style-name="T102">1</text:span><text:span text:style-name="T103">日生效，在生效日後簽署</text:span><text:span text:style-name="T104">DNR</text:span><text:span text:style-name="T105">才有獎勵嗎</text:span><text:span text:style-name="T106">？</text:span><text:span text:style-name="T107">過去簽</text:span><text:span text:style-name="T108">DNR</text:span><text:span text:style-name="T109">個案是否要補申報</text:span><text:span text:style-name="T110">DNR</text:span><text:span text:style-name="T111">醫令碼？今年有簽署</text:span><text:span text:style-name="T112">DNR</text:span><text:span text:style-name="T113">但未申報</text:span><text:span text:style-name="T114">DNR</text:span><text:span text:style-name="T115">虛擬醫令現在要申報是否要再重新簽</text:span><text:span text:style-name="T116">DNR?</text:span><text:span text:style-name="T117">同院簽署才可申報</text:span><text:span text:style-name="T118">DNR</text:span><text:span text:style-name="T119">虛擬醫令嗎</text:span><text:span text:style-name="T120">?</text:span><text:span text:style-name="T121"><text:s/></text:span></text:p>
            <text:p text:style-name="P122"/>
          </table:table-cell>
          <table:table-cell table:style-name="TableCell123">
            <text:list text:style-name="LFO7" text:continue-numbering="true">
              <text:list-item>
                <text:p text:style-name="P124"><text:span text:style-name="T125">本</text:span><text:span text:style-name="T126">計畫</text:span><text:span text:style-name="T127">獎勵</text:span><text:span text:style-name="T128">規定自</text:span><text:span text:style-name="T129">費用年月</text:span><text:span text:style-name="T130">111</text:span><text:span text:style-name="T131">年</text:span><text:span text:style-name="T132">10</text:span><text:span text:style-name="T133">月起適用，</text:span><text:span text:style-name="T134">為</text:span><text:span text:style-name="T135">鼓</text:span><text:span text:style-name="T136">勵</text:span><text:span text:style-name="T137">111</text:span><text:span text:style-name="T138">年度已</text:span><text:span text:style-name="T139">完成</text:span><text:span text:style-name="T140">本計畫獎勵項目之個案，本次新增獎勵</text:span><text:span text:style-name="T141">範圍係</text:span><text:span text:style-name="T142">簽署</text:span><text:span text:style-name="T143">DNR</text:span><text:span text:style-name="T144">日期為</text:span><text:span text:style-name="T145">111</text:span><text:span text:style-name="T146">年</text:span><text:span text:style-name="T147">之個案</text:span><text:span text:style-name="T148">，</text:span><text:span text:style-name="T149">爰</text:span><text:span text:style-name="T150">申報虛擬醫令</text:span><text:span text:style-name="T151">DNR</text:span><text:span text:style-name="T152">、</text:span><text:span text:style-name="T153">DNR01</text:span><text:span text:style-name="T154">請於</text:span><text:span text:style-name="T155">「</text:span><text:span text:style-name="T156">執行時間</text:span><text:span text:style-name="T157">-</text:span><text:span text:style-name="T158">起</text:span><text:span text:style-name="T159">」</text:span><text:span text:style-name="T160">欄位填寫簽署日期，並請留存簽署文件</text:span><text:span text:style-name="T161">連同病歷</text:span><text:span text:style-name="T162">備查。</text:span></text:p>
              </text:list-item>
            </text:list>
            <text:p text:style-name="P163">2.<text:s/>簽署DNR是嚴謹的過程，應秉持醫療專業，並以病人為中心，同意書雖無效期問題，如果醫院已知病人(或家屬)簽署過意願書(或同意書)，在病情變化之下，病人意願沒有改變，毋須再簽，惟宜視臨床狀況決定是否再請病人或其家屬簽署。</text:p>
            <text:p text:style-name="P164"><text:span text:style-name="T165">3</text:span><text:span text:style-name="T166">.</text:span><text:span text:style-name="T167"><text:s/></text:span><text:span text:style-name="T168">需於同院簽署</text:span><text:span text:style-name="T169">DNR</text:span><text:span text:style-name="T170">之病人該院才能申報</text:span><text:span text:style-name="T171">DNR</text:span><text:span text:style-name="T172">虛擬醫令。</text:span></text:p>
            <text:p text:style-name="P173"><text:span text:style-name="T174">4</text:span><text:span text:style-name="T175">.</text:span><text:span text:style-name="T176">綜上，依據本計畫肆</text:span><text:span text:style-name="T177">.</text:span><text:span text:style-name="T178">三「</text:span><text:span text:style-name="T179">RCC</text:span><text:span text:style-name="T180">、</text:span><text:span text:style-name="T181">RCW</text:span><text:span text:style-name="T182">住院階段奬勵項目及費用」規定，計算「簽署</text:span><text:span text:style-name="T183">DNR</text:span><text:span text:style-name="T184">個案」係以符合計畫規定於</text:span><text:span text:style-name="T185">RCC</text:span><text:span text:style-name="T186">、</text:span><text:span text:style-name="T187">RCW</text:span><text:span text:style-name="T188">住院階段且簽署</text:span><text:span text:style-name="T189">DNR</text:span><text:span text:style-name="T190">日期為</text:span><text:span text:style-name="T191">111</text:span><text:span text:style-name="T192">年</text:span><text:span text:style-name="T193">(</text:span><text:span text:style-name="T194">含申報虛擬醫令</text:span><text:span text:style-name="T195">DNR</text:span><text:span text:style-name="T196">、</text:span><text:span text:style-name="T197">DNR01)</text:span><text:span text:style-name="T198">之個案納入奬勵，同院所同病</text:span><text:span text:style-name="T199">人</text:span><text:span text:style-name="T200">限奬勵一次。</text:span></text:p>
          </table:table-cell>
        </table:table-row>
        <table:table-row table:style-name="TableRow201">
          <table:table-cell table:style-name="TableCell202">
            <text:p text:style-name="P203">5.計畫中敘明本獎勵之簽署DNR個案同院所同病人限獎勵一次，請問於不同年度，病人於同一醫院再次簽署DNR是否還有獎勵?</text:p>
          </table:table-cell>
          <table:table-cell table:style-name="TableCell204">
            <text:p text:style-name="P205"><text:span text:style-name="T206">簽署</text:span><text:span text:style-name="T207">DNR</text:span><text:span text:style-name="T208">個案之獎勵，係為</text:span><text:span text:style-name="T209">推動病人自主權與安寧緩和醫療正確認知，及避免病人臨終前之無效醫療，讓病人可以好好善終，而非以字面之</text:span><text:span text:style-name="T210">「</text:span><text:span text:style-name="T211">簽署</text:span><text:span text:style-name="T212">」</text:span><text:span text:style-name="T213">為獎勵目的，故</text:span><text:span text:style-name="T214">同院所同病人終身限獎勵一次。</text:span></text:p>
          </table:table-cell>
        </table:table-row>
        <text:soft-page-break/>
        <table:table-row table:style-name="TableRow215">
          <table:table-cell table:style-name="TableCell216">
            <text:p text:style-name="P217"><text:span text:style-name="T218">6</text:span><text:span text:style-name="T219">.</text:span><text:span text:style-name="T220"><text:s/></text:span><text:span text:style-name="T221">計畫中</text:span><text:span text:style-name="T222">「</text:span><text:span text:style-name="T223">臨終前接受緩和醫療照護個案</text:span><text:span text:style-name="T224">」</text:span><text:span text:style-name="T225">獎勵個案定義</text:span><text:span text:style-name="T226">：</text:span><text:span text:style-name="T227">當年度及過去年度該院曾簽署</text:span><text:span text:style-name="T228">DNR</text:span><text:span text:style-name="T229">者</text:span><text:span text:style-name="T230">(</text:span><text:span text:style-name="T231">以健保卡註記及申報</text:span><text:span text:style-name="T232">DNR</text:span><text:span text:style-name="T233">、</text:span><text:span text:style-name="T234">DNR01</text:span><text:span text:style-name="T235">者計</text:span><text:span text:style-name="T236">)</text:span><text:span text:style-name="T237">…</text:span><text:span text:style-name="T238">，</text:span><text:span text:style-name="T239">請問是要當年度和過去年度皆</text:span><text:span text:style-name="T240">完成</text:span><text:span text:style-name="T241">健保卡註記</text:span><text:span text:style-name="T242">+</text:span><text:span text:style-name="T243">申報虛擬醫令</text:span><text:span text:style-name="T244">DNR</text:span><text:span text:style-name="T245">+</text:span><text:span text:style-name="T246">DNR01</text:span><text:span text:style-name="T247">才符合獎勵</text:span><text:span text:style-name="T248">對象</text:span><text:span text:style-name="T249">嗎</text:span><text:span text:style-name="T250">?</text:span></text:p>
          </table:table-cell>
          <table:table-cell table:style-name="TableCell251">
            <text:p text:style-name="P252">本項獎勵個案定義只要當年度、過去年度(符合其一即可)曾簽署過DNR(健保卡註記、申報虛擬醫令DNR、申報虛擬醫令DNR01符合其一即可)有達成「臨終前接受緩和醫療照護個案」所列條件，即可獲獎勵。</text:p>
          </table:table-cell>
        </table:table-row>
        <table:table-row table:style-name="TableRow253">
          <table:table-cell table:style-name="TableCell254">
            <text:p text:style-name="P255">7.參與本計畫之住院個案，得否額外申報「全民健康保險醫療服務給付項目及支付標準」(簡稱支付標準)02028B-02029B「預立醫療照護諮商費」?</text:p>
          </table:table-cell>
          <table:table-cell table:style-name="TableCell256">
            <text:list text:style-name="LFO9" text:continue-numbering="true">
              <text:list-item>
                <text:p text:style-name="P257">查本計畫附件二第二章第一節通則三規定略以，亞急性呼吸照護病房及慢性呼吸照護病房階段所訂點數已含本保險醫療服務給付項目及支付標準、藥物給付項目及支付標準所訂相關醫療支付點數，除施行血液透析(58001C)、腹膜透析(58002C)(含透析液及特材)、連續性可攜帶式腹膜透析(58009B-58012B、58017C、58028C)(含透析液)、氣管切開造口術(56003C)、緊急手術、施行安寧療護共同照護費（P4401B-P4403B）及緩和醫療家庭諮詢費（02020B）外，不得申報其他費用。</text:p>
              </text:list-item>
              <text:list-item>
                <text:p text:style-name="P258">另查支付標準02028B-02029B「預立醫療照護諮商費」，限符合相關適應症且具完全行為能力之住院病人申報；本計畫收案病人於住院階段如符合前述項目所訂之支付規範，爰同意比照「安寧療護共同照護費」及「緩和醫療家庭諮詢費」，額外申報。</text:p>
              </text:list-item>
            </text:list>
          </table:table-cell>
        </table:table-row>
      </table:table>
      <text:p text:style-name="P259"><text:bookmark-end text:name="_Toc493908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375in">
        <style:tab-stops/>
      </style:paragraph-properties>
      <style:text-properties fo:font-weight="bold" style:font-weight-asian="bold"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fo:font-weight="bold" style:font-weight-asian="bold" style:letter-kerning="tru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25in" fo:margin-right="-0.2319in" fo:text-indent="-0.25in">
        <style:tab-stops>
          <style:tab-stop style:type="right" style:leader-style="dotted" style:leader-text="." style:position="5.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fo:text-align="justify" style:vertical-align="auto" style:line-height-at-least="0.3333in"/>
      <style:text-properties style:font-name="細明體" style:font-name-asian="細明體" style:letter-kerning="true"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註釋標題" style:display-name="註釋標題" style:family="paragraph" style:parent-style-name="內文" style:next-style-name="內文">
      <style:paragraph-properties fo:text-align="center" style:vertical-align="auto" fo:line-height="100%"/>
      <style:text-properties style:font-name="Arial" style:font-name-asian="標楷體" style:font-name-complex="新細明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Arial" style:font-name-asian="標楷體" style:font-name-complex="新細明體" fo:font-weight="bold" style:font-weight-asian="bold" style:font-weight-complex="bold" fo:font-size="16pt" style:font-size-asian="16pt" style:font-size-complex="16pt"/>
    </style:style>
    <style:style style:name="xl26" style:display-name="xl26" style:family="paragraph" style:parent-style-name="內文">
      <style:paragraph-properties fo:widows="2" fo:orphans="2" fo:text-align="center" style:vertical-align="auto" fo:margin-top="0.0694in" fo:margin-bottom="0.0694in" fo:line-height="100%"/>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line-through-style="solid" style:text-line-through-width="auto" style:text-line-through-color="font-color" style:text-line-through-mode="continuous" style:text-line-through-type="single" fo:color="#FF0000"/>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8403in" svg:height="0.25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呼吸器-RCC、RCW獎勵問答集</dc:title>
    <dc:subject>990206精神分裂症方案問答集+附件1及附件2</dc:subject>
    <meta:keyword>全民健康保險、健保</meta:keyword>
    <meta:initial-creator>中央健康保險局</meta:initial-creator>
    <dc:creator>劉立麗</dc:creator>
    <meta:creation-date>2024-07-10T07:47:00Z</meta:creation-date>
    <dc:date>2024-07-10T07:47:00Z</dc:date>
    <meta:print-date>2024-07-09T07:36:00Z</meta:print-date>
    <meta:template xlink:href="Normal" xlink:type="simple"/>
    <meta:editing-cycles>2</meta:editing-cycles>
    <meta:editing-duration>PT60S</meta:editing-duration>
    <meta:document-statistic meta:page-count="3" meta:paragraph-count="5" meta:word-count="390" meta:character-count="2614" meta:row-count="18" meta:non-whitespace-character-count="2229"/>
  </office:meta>
</office:document-meta>
</file>