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fo:font-size="20pt" style:font-size-asian="20pt" style:font-size-complex="18pt"/>
    </style:style>
    <style:style style:name="T5" style:parent-style-name="預設段落字型" style:family="text">
      <style:text-properties style:font-name="Times New Roman" style:font-name-asian="標楷體" fo:font-weight="bold" style:font-weight-asian="bold" fo:font-size="20pt" style:font-size-asian="20pt" style:font-size-complex="18pt"/>
    </style:style>
    <style:style style:name="P6" style:parent-style-name="內文" style:family="paragraph">
      <style:paragraph-properties fo:text-align="end"/>
      <style:text-properties style:font-name="Times New Roman" style:font-name-asian="標楷體" fo:font-size="11pt" style:font-size-asian="11pt" style:font-size-complex="14pt"/>
    </style:style>
    <style:style style:name="P7" style:parent-style-name="內文" style:family="paragraph">
      <style:paragraph-properties fo:text-align="end"/>
      <style:text-properties style:font-name="Times New Roman" style:font-name-asian="標楷體" fo:font-size="11pt" style:font-size-asian="11pt" style:font-size-complex="14pt"/>
    </style:style>
    <style:style style:name="P8" style:parent-style-name="內文" style:family="paragraph">
      <style:paragraph-properties fo:text-align="end"/>
      <style:text-properties style:font-name="Times New Roman" style:font-name-asian="標楷體" fo:font-size="11pt" style:font-size-asian="11pt" style:font-size-complex="14pt"/>
    </style:style>
    <style:style style:name="P9" style:parent-style-name="內文" style:family="paragraph">
      <style:paragraph-properties fo:text-align="end" fo:text-indent="3.5138in"/>
      <style:text-properties style:font-name="Times New Roman" style:font-name-asian="標楷體" fo:font-size="11pt" style:font-size-asian="11pt" style:font-size-complex="14pt"/>
    </style:style>
    <style:style style:name="P10" style:parent-style-name="內文" style:family="paragraph">
      <style:paragraph-properties fo:text-align="end" fo:text-indent="3.5138in"/>
      <style:text-properties style:font-name="Times New Roman" style:font-name-asian="標楷體" fo:font-size="11pt" style:font-size-asian="11pt" style:font-size-complex="14pt"/>
    </style:style>
    <style:style style:name="P11" style:parent-style-name="內文" style:family="paragraph">
      <style:paragraph-properties fo:text-align="end" fo:text-indent="3.5138in"/>
      <style:text-properties style:font-name="Times New Roman" style:font-name-asian="標楷體" fo:font-size="11pt" style:font-size-asian="11pt" style:font-size-complex="14pt"/>
    </style:style>
    <style:style style:name="P12" style:parent-style-name="內文" style:family="paragraph">
      <style:paragraph-properties fo:text-align="end" fo:text-indent="3.5138in"/>
      <style:text-properties style:font-name="Times New Roman" style:font-name-asian="標楷體" fo:font-size="11pt" style:font-size-asian="11pt" style:font-size-complex="14pt"/>
    </style:style>
    <style:style style:name="P13" style:parent-style-name="內文" style:family="paragraph">
      <style:paragraph-properties fo:text-align="end" fo:text-indent="3.5173in"/>
      <style:text-properties style:font-name="Times New Roman"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P14" style:parent-style-name="內文" style:family="paragraph">
      <style:paragraph-properties fo:text-align="end"/>
      <style:text-properties style:font-name="Times New Roman" style:font-name-asian="標楷體"/>
    </style:style>
    <style:style style:name="P15" style:parent-style-name="內文" style:family="paragraph">
      <style:paragraph-properties fo:text-align="justify" fo:margin-bottom="0.075in" fo:line-height="0.2916in"/>
      <style:text-properties style:font-name="Times New Roman" style:font-name-asian="標楷體" fo:font-weight="bold" style:font-weight-asian="bold" fo:font-size="14pt" style:font-size-asian="14pt" style:font-size-complex="14pt"/>
    </style:style>
    <style:style style:name="TableColumn17" style:family="table-column">
      <style:table-column-properties style:column-width="2.3625in"/>
    </style:style>
    <style:style style:name="TableColumn18" style:family="table-column">
      <style:table-column-properties style:column-width="4.2326in"/>
    </style:style>
    <style:style style:name="Table16" style:family="table">
      <style:table-properties style:width="6.5951in" fo:margin-left="0.173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1965in" fo:text-indent="-0.1965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1965in" fo:text-indent="-0.1965in">
        <style:tab-stops/>
      </style:paragraph-properties>
      <style:text-properties style:font-name="Times New Roman"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style>
    <style:style style:name="P35" style:parent-style-name="內文" style:family="paragraph">
      <style:text-properties style:font-name="Times New Roman" style:font-name-asian="標楷體"/>
    </style:style>
    <style:style style:name="P36" style:parent-style-name="內文" style:family="paragraph">
      <style:paragraph-properties fo:margin-left="0.2201in" fo:text-indent="-0.2201in">
        <style:tab-stops/>
      </style:paragraph-properties>
      <style:text-properties style:font-name="Times New Roman" style:font-name-asian="標楷體"/>
    </style:style>
    <style:style style:name="P37" style:parent-style-name="內文" style:family="paragraph">
      <style:paragraph-properties fo:margin-left="0.2201in" fo:text-indent="-0.2201in">
        <style:tab-stops/>
      </style:paragraph-properties>
      <style:text-properties style:font-name="Times New Roman" style:font-name-asian="標楷體"/>
    </style:style>
    <style:style style:name="P38" style:parent-style-name="內文" style:family="paragraph">
      <style:paragraph-properties fo:margin-left="0.2201in" fo:text-indent="-0.2201in">
        <style:tab-stops/>
      </style:paragraph-properties>
      <style:text-properties style:font-name="Times New Roman" style:font-name-asian="標楷體"/>
    </style:style>
    <style:style style:name="P39" style:parent-style-name="內文" style:family="paragraph">
      <style:text-properties style:font-name="Times New Roman" style:font-name-asian="標楷體"/>
    </style:style>
    <style:style style:name="P40" style:parent-style-name="內文" style:family="paragraph">
      <style:paragraph-properties fo:margin-left="0.2201in" fo:text-indent="-0.1951in">
        <style:tab-stops/>
      </style:paragraph-properties>
      <style:text-properties style:font-name="Times New Roman" style:font-name-asian="標楷體"/>
    </style:style>
    <style:style style:name="P41" style:parent-style-name="內文" style:family="paragraph">
      <style:paragraph-properties fo:margin-left="0.2201in" fo:text-indent="-0.2201in">
        <style:tab-stops/>
      </style:paragraph-properties>
      <style:text-properties style:font-name="Times New Roman" style:font-name-asian="標楷體"/>
    </style:style>
    <style:style style:name="P42" style:parent-style-name="內文" style:family="paragraph">
      <style:paragraph-properties fo:margin-left="0.1215in" fo:text-indent="-0.1215in">
        <style:tab-stops/>
      </style:paragraph-properties>
      <style:text-properties style:font-name="Times New Roman"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2201in" fo:text-indent="-0.2201in">
        <style:tab-stops/>
      </style:paragraph-properties>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left="0.318in" fo:text-indent="-0.318in">
        <style:tab-stops/>
      </style:paragraph-properties>
      <style:text-properties style:font-name="Times New Roman" style:font-name-asian="標楷體"/>
    </style:style>
    <style:style style:name="P48" style:parent-style-name="內文" style:family="paragraph">
      <style:text-properties style:font-name="Times New Roman" style:font-name-asian="標楷體"/>
    </style:style>
    <style:style style:name="P49" style:parent-style-name="內文" style:family="paragraph">
      <style:paragraph-properties fo:margin-left="0.2201in" fo:text-indent="-0.2201in">
        <style:tab-stops/>
      </style:paragraph-properties>
      <style:text-properties style:font-name="Times New Roman" style:font-name-asian="標楷體"/>
    </style:style>
    <style:style style:name="P50" style:parent-style-name="內文" style:family="paragraph">
      <style:paragraph-properties fo:margin-left="0.2201in" fo:text-indent="-0.2201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內文" style:family="paragraph">
      <style:paragraph-properties fo:margin-left="0.2201in" fo:text-indent="-0.2201in">
        <style:tab-stops/>
      </style:paragraph-properties>
      <style:text-properties style:font-name="Times New Roman" style:font-name-asian="標楷體"/>
    </style:style>
    <style:style style:name="P59" style:parent-style-name="內文" style:family="paragraph">
      <style:paragraph-properties fo:margin-left="0.2201in" fo:text-indent="-0.2201in">
        <style:tab-stops/>
      </style:paragraph-properties>
      <style:text-properties style:font-name="Times New Roman"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1215in" fo:text-indent="-0.1215in">
        <style:tab-stops/>
      </style:paragraph-properties>
      <style:text-properties style:font-name="Times New Roman"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1215in" fo:text-indent="-0.1215in">
        <style:tab-stops/>
      </style:paragraph-properties>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215in" fo:text-indent="-0.1215in">
        <style:tab-stops/>
      </style:paragraph-properties>
      <style:text-properties style:font-name="Times New Roman"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1215in" fo:text-indent="-0.1215in">
        <style:tab-stops/>
      </style:paragraph-properties>
      <style:text-properties style:font-name="Times New Roman"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7" style:family="paragraph">
      <style:paragraph-properties fo:margin-left="0.25in">
        <style:tab-stops/>
      </style:paragraph-properties>
      <style:text-properties style:font-name="Times New Roman" style:font-name-asian="標楷體"/>
    </style:style>
    <style:style style:name="P80" style:parent-style-name="清單段落" style:list-style-name="LFO7" style:family="paragraph">
      <style:paragraph-properties fo:margin-left="0.25in">
        <style:tab-stops/>
      </style:paragraph-properties>
      <style:text-properties style:font-name="Times New Roman"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left="0.2201in" fo:text-indent="-0.2201in">
        <style:tab-stops/>
      </style:paragraph-properties>
      <style:text-properties style:font-name="Times New Roman"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2201in" fo:text-indent="-0.2201in">
        <style:tab-stops/>
      </style:paragraph-properties>
      <style:text-properties style:font-name="Times New Roman"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Times New Roman" style:font-name-asian="標楷體"/>
    </style:style>
    <style:style style:name="P91" style:parent-style-name="內文" style:family="paragraph">
      <style:text-properties style:font-name="Times New Roman" style:font-name-asian="標楷體"/>
    </style:style>
    <style:style style:name="P92" style:parent-style-name="內文" style:family="paragraph">
      <style:paragraph-properties fo:text-align="justify" fo:margin-bottom="0.075in" fo:line-height="0.2916in"/>
      <style:text-properties style:font-name="Times New Roman" style:font-name-asian="標楷體" fo:font-weight="bold" style:font-weight-asian="bold" fo:font-size="14pt" style:font-size-asian="14pt" style:font-size-complex="14pt"/>
    </style:style>
    <style:style style:name="TableColumn94" style:family="table-column">
      <style:table-column-properties style:column-width="2.3625in"/>
    </style:style>
    <style:style style:name="TableColumn95" style:family="table-column">
      <style:table-column-properties style:column-width="4.2326in"/>
    </style:style>
    <style:style style:name="Table93" style:family="table">
      <style:table-properties style:width="6.5951in" fo:margin-left="0.1736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1215in" fo:text-indent="-0.1215in">
        <style:tab-stops/>
      </style:paragraph-properties>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1215in" fo:text-indent="-0.1215in">
        <style:tab-stops/>
      </style:paragraph-properties>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2201in" fo:text-indent="-0.2201in">
        <style:tab-stops/>
      </style:paragraph-properties>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新細明體" style:font-name-complex="新細明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新細明體" style:font-name-complex="新細明體"/>
    </style:style>
    <style:style style:name="T127" style:parent-style-name="預設段落字型" style:family="text">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1215in" fo:text-indent="-0.1215in">
        <style:tab-stops/>
      </style:paragraph-properties>
      <style:text-properties style:font-name="Times New Roman"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left="0.1215in" fo:text-indent="-0.1215in">
        <style:tab-stops/>
      </style:paragraph-properties>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11" style:family="paragraph">
      <style:paragraph-properties fo:margin-left="0.25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清單段落" style:list-style-name="LFO11" style:family="paragraph">
      <style:paragraph-properties fo:margin-left="0.25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1215in" fo:text-indent="-0.1215in">
        <style:tab-stops/>
      </style:paragraph-properties>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left="0.2201in" fo:text-indent="-0.2201in">
        <style:tab-stops/>
      </style:paragraph-properties>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0236in" fo:text-indent="-0.0236in">
        <style:tab-stops/>
      </style:paragraph-properties>
      <style:text-properties style:font-name="Times New Roman" style:font-name-asian="標楷體"/>
    </style:style>
    <style:style style:name="P158" style:parent-style-name="清單段落" style:list-style-name="LFO12" style:family="paragraph">
      <style:paragraph-properties fo:margin-left="0.25in">
        <style:tab-stops/>
      </style:paragraph-properties>
      <style:text-properties style:font-name="Times New Roman" style:font-name-asian="標楷體" style:font-name-complex="Times New Roman"/>
    </style:style>
    <style:style style:name="P159" style:parent-style-name="清單段落" style:list-style-name="LFO12" style:family="paragraph">
      <style:paragraph-properties fo:margin-left="0.25in">
        <style:tab-stops/>
      </style:paragraph-properties>
      <style:text-properties style:font-name="Times New Roman" style:font-name-asian="標楷體" style:font-name-complex="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2201in" fo:text-indent="-0.2201in">
        <style:tab-stops/>
      </style:paragraph-properties>
      <style:text-properties style:font-name="Times New Roman"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2201in" fo:text-indent="-0.2201in">
        <style:tab-stops/>
      </style:paragraph-properties>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2201in" fo:text-indent="-0.2201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2201in" fo:text-indent="-0.2201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2201in" fo:text-indent="-0.2201in">
        <style:tab-stops/>
      </style:paragraph-properties>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2201in" fo:text-indent="-0.2201in">
        <style:tab-stops/>
      </style:paragraph-properties>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2201in" fo:text-indent="-0.2201in">
        <style:tab-stops/>
      </style:paragraph-properties>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asian="標楷體"/>
    </style:style>
    <style:style style:name="P238" style:parent-style-name="清單段落" style:list-style-name="LFO8" style:family="paragraph">
      <style:paragraph-properties fo:margin-left="0.2479in" fo:text-indent="-0.2479in">
        <style:tab-stops/>
      </style:paragraph-properties>
      <style:text-properties style:font-name="Times New Roman" style:font-name-asian="標楷體" style:font-name-complex="Times New Roman"/>
    </style:style>
    <style:style style:name="P239" style:parent-style-name="清單段落" style:list-style-name="LFO8" style:family="paragraph">
      <style:paragraph-properties fo:margin-left="0.25in">
        <style:tab-stops/>
      </style:paragraph-properties>
      <style:text-properties style:font-name="Times New Roman" style:font-name-asian="標楷體" style:font-name-complex="Times New Roman"/>
    </style:style>
    <style:style style:name="P240" style:parent-style-name="清單段落" style:list-style-name="LFO8" style:family="paragraph">
      <style:paragraph-properties fo:margin-left="0.25in">
        <style:tab-stops/>
      </style:paragraph-properties>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style>
    <style:style style:name="P242" style:parent-style-name="內文" style:family="paragraph">
      <style:paragraph-properties fo:text-align="justify" fo:margin-bottom="0.075in" fo:line-height="0.2916in"/>
      <style:text-properties style:font-name="Times New Roman" style:font-name-asian="標楷體" fo:font-weight="bold" style:font-weight-asian="bold" fo:font-size="14pt" style:font-size-asian="14pt" style:font-size-complex="14pt"/>
    </style:style>
    <style:style style:name="TableColumn244" style:family="table-column">
      <style:table-column-properties style:column-width="2.3625in"/>
    </style:style>
    <style:style style:name="TableColumn245" style:family="table-column">
      <style:table-column-properties style:column-width="4.2326in"/>
    </style:style>
    <style:style style:name="Table243" style:family="table">
      <style:table-properties style:width="6.5951in" fo:margin-left="0.1736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Times New Roman"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2201in" fo:text-indent="-0.2201in">
        <style:tab-stops/>
      </style:paragraph-properties>
      <style:text-properties style:font-name="Times New Roman" style:font-name-asian="標楷體"/>
    </style:style>
    <style:style style:name="P260" style:parent-style-name="內文" style:family="paragraph">
      <style:text-properties style:font-name="Times New Roman"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left="0.1215in" fo:text-indent="-0.1215in">
        <style:tab-stops/>
      </style:paragraph-properties>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Times New Roman"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2201in" fo:text-indent="-0.2201in">
        <style:tab-stops/>
      </style:paragraph-properties>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left="0.2201in" fo:text-indent="-0.2201in">
        <style:tab-stops/>
      </style:paragraph-properties>
      <style:text-properties style:font-name="Times New Roman" style:font-name-asian="標楷體"/>
    </style:style>
    <style:style style:name="P276" style:parent-style-name="內文" style:family="paragraph">
      <style:paragraph-properties fo:margin-left="0.318in" fo:text-indent="-0.318in">
        <style:tab-stops/>
      </style:paragraph-properties>
      <style:text-properties style:font-name="Times New Roman" style:font-name-asian="標楷體"/>
    </style:style>
    <style:style style:name="P277" style:parent-style-name="內文" style:family="paragraph">
      <style:paragraph-properties fo:margin-left="0.3166in" fo:text-indent="-0.3166in">
        <style:tab-stops/>
      </style:paragraph-properties>
      <style:text-properties style:font-name="Times New Roman" style:font-name-asian="標楷體"/>
    </style:style>
    <style:style style:name="P278" style:parent-style-name="內文" style:family="paragraph">
      <style:paragraph-properties fo:margin-left="0.2201in" fo:text-indent="-0.2201in">
        <style:tab-stops/>
      </style:paragraph-properties>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text-properties style:font-name="Times New Roman" style:font-name-asian="標楷體"/>
    </style:style>
    <style:style style:name="P285" style:parent-style-name="內文" style:family="paragraph">
      <style:text-properties style:font-name="Times New Roman" style:font-name-asian="標楷體"/>
    </style:style>
    <style:style style:name="P286" style:parent-style-name="內文" style:family="paragraph">
      <style:text-properties style:font-name="Times New Roman" style:font-name-asian="標楷體"/>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P289" style:parent-style-name="內文" style:family="paragraph">
      <style:text-properties style:font-name="Times New Roman"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2201in" fo:text-indent="-0.2201in">
        <style:tab-stops/>
      </style:paragraph-properties>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Times New Roman"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2201in" fo:text-indent="-0.2201in">
        <style:tab-stops/>
      </style:paragraph-properties>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2201in" fo:text-indent="-0.2201in">
        <style:tab-stops/>
      </style:paragraph-properties>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2201in" fo:text-indent="-0.2201in">
        <style:tab-stops/>
      </style:paragraph-properties>
      <style:text-properties style:font-name="Times New Roman"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Times New Roman"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2201in" fo:text-indent="-0.2201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left="0.2201in" fo:text-indent="-0.2201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left="0.2201in" fo:text-indent="-0.2201in">
        <style:tab-stops/>
      </style:paragraph-properties>
      <style:text-properties style:font-name="Times New Roman" style:font-name-asian="標楷體"/>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left="0.2201in" fo:text-indent="-0.2201in">
        <style:tab-stops/>
      </style:paragraph-properties>
      <style:text-properties style:font-name="Times New Roman" style:font-name-asian="標楷體"/>
    </style:style>
    <style:style style:name="P346" style:parent-style-name="內文" style:family="paragraph">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2201in" fo:text-indent="-0.2201in">
        <style:tab-stops/>
      </style:paragraph-properties>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margin-left="0.1965in" fo:text-indent="-0.1965in">
        <style:tab-stops/>
      </style:paragraph-properties>
    </style:style>
    <style:style style:name="T357" style:parent-style-name="預設段落字型" style:family="text">
      <style:text-properties style:font-name="Times New Roman" style:font-name-asian="標楷體" style:font-name-complex="Times New Roman" style:font-size-complex="11pt"/>
    </style:style>
    <style:style style:name="T358" style:parent-style-name="預設段落字型" style:family="text">
      <style:text-properties style:font-name="Times New Roman" style:font-name-asian="標楷體" style:font-name-complex="Times New Roman" style:font-size-complex="11pt"/>
    </style:style>
    <style:style style:name="T359" style:parent-style-name="預設段落字型" style:family="text">
      <style:text-properties style:font-name="Times New Roman" style:font-name-asian="標楷體" style:font-name-complex="Times New Roman" style:font-size-complex="11pt"/>
    </style:style>
    <style:style style:name="T360" style:parent-style-name="預設段落字型" style:family="text">
      <style:text-properties style:font-name="Times New Roman" style:font-name-asian="標楷體" style:font-name-complex="Times New Roman" style:font-size-complex="11pt"/>
    </style:style>
    <style:style style:name="T361" style:parent-style-name="預設段落字型" style:family="text">
      <style:text-properties style:font-name="Times New Roman" style:font-name-asian="標楷體" style:font-name-complex="Times New Roman" style:font-size-complex="11pt"/>
    </style:style>
    <style:style style:name="T362" style:parent-style-name="預設段落字型" style:family="text">
      <style:text-properties style:font-name="Times New Roman" style:font-name-asian="標楷體" style:font-name-complex="Times New Roman" style:font-size-complex="11pt"/>
    </style:style>
    <style:style style:name="T363" style:parent-style-name="預設段落字型" style:family="text">
      <style:text-properties style:font-name="Times New Roman" style:font-name-asian="標楷體" style:font-name-complex="Times New Roman" style:font-size-complex="11pt"/>
    </style:style>
    <style:style style:name="T364" style:parent-style-name="預設段落字型" style:family="text">
      <style:text-properties style:font-name="Times New Roman" style:font-name-asian="標楷體" style:font-name-complex="Times New Roman" style:font-size-complex="11pt"/>
    </style:style>
    <style:style style:name="T365" style:parent-style-name="預設段落字型" style:family="text">
      <style:text-properties style:font-name="Times New Roman" style:font-name-asian="標楷體" style:font-name-complex="Times New Roman" style:font-size-complex="11pt"/>
    </style:style>
    <style:style style:name="T366" style:parent-style-name="預設段落字型" style:family="text">
      <style:text-properties style:font-name="Times New Roman" style:font-name-asian="標楷體" style:font-name-complex="Times New Roman" style:font-size-complex="11pt"/>
    </style:style>
    <style:style style:name="T367" style:parent-style-name="預設段落字型" style:family="text">
      <style:text-properties style:font-name="Times New Roman" style:font-name-asian="標楷體" style:font-name-complex="Times New Roman"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left="0.1965in" fo:text-indent="-0.1965in">
        <style:tab-stops/>
      </style:paragraph-properties>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1965in" fo:text-indent="-0.1965in">
        <style:tab-stops/>
      </style:paragraph-properties>
      <style:text-properties style:font-name="Times New Roman"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left="0.1965in" fo:text-indent="-0.1965in">
        <style:tab-stops/>
      </style:paragraph-properties>
      <style:text-properties style:font-name="Times New Roman" style:font-name-asian="標楷體"/>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1965in" fo:text-indent="-0.1965in">
        <style:tab-stops/>
      </style:paragraph-properties>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left="0.1965in" fo:text-indent="-0.1965in">
        <style:tab-stops/>
      </style:paragraph-properties>
      <style:text-properties style:font-name="Times New Roman"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Times New Roman"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left="0.1965in" fo:text-indent="-0.1965in">
        <style:tab-stops/>
      </style:paragraph-properties>
      <style:text-properties style:font-name="Times New Roman"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left="0.1965in" fo:text-indent="-0.1965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Times New Roman"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left="0.1965in" fo:text-indent="-0.1965in">
        <style:tab-stops/>
      </style:paragraph-properties>
      <style:text-properties style:font-name="Times New Roman"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內文" style:family="paragraph">
      <style:paragraph-properties fo:text-align="justify" fo:margin-bottom="0.075in" fo:line-height="0.3055in"/>
      <style:text-properties style:font-name="Times New Roman" style:font-name-asian="標楷體" fo:font-weight="bold" style:font-weight-asian="bold" fo:font-size="14pt" style:font-size-asian="14pt" style:font-size-complex="14pt"/>
    </style:style>
    <style:style style:name="TableColumn435" style:family="table-column">
      <style:table-column-properties style:column-width="2.3625in"/>
    </style:style>
    <style:style style:name="TableColumn436" style:family="table-column">
      <style:table-column-properties style:column-width="4.2326in"/>
    </style:style>
    <style:style style:name="Table434" style:family="table">
      <style:table-properties style:width="6.5951in" fo:margin-left="0.1736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indent="0.0013in"/>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style>
    <style:style style:name="P447" style:parent-style-name="內文" style:family="paragraph">
      <style:text-properties style:font-name="Times New Roman" style:font-name-asian="標楷體"/>
    </style:style>
  </office:automatic-styles>
  <office:body>
    <office:text text:use-soft-page-breaks="true">
      <text:p text:style-name="P1"><text:span text:style-name="T4">全民健康保險急診品質提升方案之</text:span><text:span text:style-name="T5">Q&amp;A</text:span></text:p>
      <text:p text:style-name="P6">第一版101.05.09</text:p>
      <text:p text:style-name="P7">第二版101.08.22</text:p>
      <text:p text:style-name="P8">第三版105.04.20</text:p>
      <text:p text:style-name="P9">第四版108.04.29</text:p>
      <text:p text:style-name="P10">第五版108.06.03</text:p>
      <text:p text:style-name="P11">第六版111.05.26</text:p>
      <text:p text:style-name="P12">第七版111.10.20</text:p>
      <text:p text:style-name="P13">第八版112.06.08</text:p>
      <text:p text:style-name="P14"/>
      <text:p text:style-name="P15">壹、有關醫院資格及申報作業方面</text:p>
      <table:table table:style-name="Table16">
        <table:table-columns>
          <table:table-column table:style-name="TableColumn17"/>
          <table:table-column table:style-name="TableColumn18"/>
        </table:table-columns>
        <table:table-header-rows>
          <table:table-row table:style-name="TableRow19">
            <table:table-cell table:style-name="TableCell20">
              <text:p text:style-name="P21">Q</text:p>
            </table:table-cell>
            <table:table-cell table:style-name="TableCell22">
              <text:p text:style-name="P23">A</text:p>
            </table:table-cell>
          </table:table-row>
        </table:table-header-rows>
        <table:table-row table:style-name="TableRow24">
          <table:table-cell table:style-name="TableCell25">
            <text:p text:style-name="P26">1.是否限制申請獎勵之醫院資格？</text:p>
            <text:p text:style-name="P27"/>
          </table:table-cell>
          <table:table-cell table:style-name="TableCell28">
            <text:p text:style-name="P29">凡健保特約醫院，並依本計畫規定據實登錄相關資料者，可以申報本案獎勵，不需另立合約或申請，主要以申報急診診察費代碼認定，包括健保及代辦職災之急診診察費代碼，但急診診察費代碼申報01015C、01021C、01101C、01102C、01103C者無檢傷分類，僅可申請轉診品質獎勵，不得申報重大疾病照護品質及納入急診處置效率之獎勵；另代辦職業傷病案件係由別單位給付費用，未經其同意，本署不宜將獎勵金由其負擔，故僅納入急診處置效率計算，不得申報核給獎勵金。</text:p>
          </table:table-cell>
        </table:table-row>
        <table:table-row table:style-name="TableRow30">
          <table:table-cell table:style-name="TableCell31">
            <text:p text:style-name="P32">2.如何申報急診獎勵案件相關資料？</text:p>
          </table:table-cell>
          <table:table-cell table:style-name="TableCell33">
            <text:p text:style-name="P34">方案中重大疾病照護品質及轉診品質獎勵項目如符合規定，可於現行申報系統每月申報，其中：</text:p>
            <text:p text:style-name="P35">（一）門診個案-</text:p>
            <text:p text:style-name="P36">1.申報醫令檔，除申報急診診察費代碼及獎勵代碼及點數外，並需填報急診治療起迄時間項目ER之起迄日期時分，併其他處置項目一起申報。</text:p>
            <text:p text:style-name="P37">2.申報論病例計酬包裹給付個案，獎勵項目代碼可另列，併同申報，醫令類別填2。</text:p>
            <text:p text:style-name="P38">3.VPN依需要，填報相關欄位，其中進入急診時間除轉入醫院為非必要欄位，其他案件均為必要欄位。</text:p>
            <text:p text:style-name="P39">（二）住院個案</text:p>
            <text:p text:style-name="P40">1.申報醫令檔，除申報急診診察費代碼及獎勵代碼及點數外，急診治療起迄時間項目ER應填報起迄日期時分，並併其他處置項目一起申報，獎勵代碼診療項目費用類別為治療處置。因P4614B、P4615B、P4617B、P4618B<text:s/>之OHCA獎勵費及P4621B、P4623B之主動脈剝離照護獎勵費，需於住院案件申報，若採急診與住院分開<text:soft-page-break/>申報者，則該住院案件中得不呈現急診診察費醫令及急診治療起迄時間項目ER。</text:p>
            <text:p text:style-name="P41">2.申報DRG包裹給付個案，獎勵項目代碼可另列核實計算，併同DRG案件申報，醫令類別填X。其中「OHCA照護獎勵」（P4614B、P4615B、P4617B、P4618B）自費用年月108年7月起，及「主動脈剝離照護獎勵」（P4621B、P4623B）自費用年月111年4月起，得不列計入醫療費用中收取部分負擔費用，並以醫令類別「K-不列計醫療費用點數合計欄位項目」申報。自費用年月111年11月起，住院案件申報本方案醫令（醫令前3碼為P46），得不列計入醫療費用中收取部分負擔費用，並以醫令類別「K-不列計醫療費用點數合計欄位項目」申報。</text:p>
            <text:p text:style-name="P42">3.VPN需填報相關欄位，其中進入急診時間除轉入醫院為非必要欄位，其他案件均為必要欄位。</text:p>
          </table:table-cell>
        </table:table-row>
        <text:soft-page-break/>
        <table:table-row table:style-name="TableRow43">
          <table:table-cell table:style-name="TableCell44">
            <text:p text:style-name="P45">3.VPN檔案格式及建置時間為何？可否批次填報上傳？</text:p>
          </table:table-cell>
          <table:table-cell table:style-name="TableCell46">
            <text:p text:style-name="P47">（一）101年8月16日完成VPN系統建置，可批次上傳。</text:p>
            <text:p text:style-name="P48">（二）注意事項</text:p>
            <text:p text:style-name="P49">1.進入急診時間、各醫令代碼開始執行時間填報格式為「年月日時分YYYYMMDDhhmm」，如101年08月15日上午9時5分，請填報201208150905<text:s/></text:p>
            <text:p text:style-name="P50"><text:span text:style-name="T51">2.</text:span><text:span text:style-name="T52">個案如同時申報「重大疾病照護品質」及「轉診品質」須分開申填報；另重大疾病照護獎勵</text:span><text:span text:style-name="T53">除</text:span><text:span text:style-name="T54">僅</text:span><text:span text:style-name="T55">嚴重敗血症可以次診斷判斷，與</text:span><text:span text:style-name="T56">急性心肌梗塞、重大外傷</text:span><text:span text:style-name="T57">以主診斷判斷可能重複，得分開以兩筆申報。</text:span></text:p>
            <text:p text:style-name="P58">3.轉診品質獎勵同一個案同家醫院限申報1次急診轉診獎勵費用，即不得同時申報轉出及轉入獎勵。</text:p>
            <text:p text:style-name="P59">4. VPN上傳資料新增，會根據計畫規定各項處置、手術及用藥時間進行檢核，如檢核不通過，即會出現錯誤訊息，資料無法上傳。若上傳後需異動資料，現行院所尚無法自行處理，請聯繫本署各分區承辦人協助刪除原需異動之資料後，再由院所重新上傳正確資料。</text:p>
          </table:table-cell>
        </table:table-row>
        <table:table-row table:style-name="TableRow60">
          <table:table-cell table:style-name="TableCell61">
            <text:p text:style-name="P62">4.檢傷分類代碼是以進入急診時檢傷結果申報或是醫師認定結果申報？</text:p>
          </table:table-cell>
          <table:table-cell table:style-name="TableCell63">
            <text:p text:style-name="P64">本項本署前曾函釋，以進入急診時所作檢傷結果認定申報，另鍵入資料正確性本署分區會納入查核<text:s/>。</text:p>
          </table:table-cell>
        </table:table-row>
        <table:table-row table:style-name="TableRow65">
          <table:table-cell table:style-name="TableCell66">
            <text:p text:style-name="P67">5.醫院可否於XML申報本方案相關處置及用藥時間？</text:p>
          </table:table-cell>
          <table:table-cell table:style-name="TableCell68">
            <text:p text:style-name="P69">本項由醫院衡酌辦理，本署不反對。</text:p>
          </table:table-cell>
        </table:table-row>
        <table:table-row table:style-name="TableRow70">
          <table:table-cell table:style-name="TableCell71">
            <text:p text:style-name="P72">6.急診產婦入產房待產，需不需要檢傷?</text:p>
          </table:table-cell>
          <table:table-cell table:style-name="TableCell73">
            <text:p text:style-name="P74">產婦一般都是直接入產房，不經急診，亦即產婦到急診直接入產房，不需檢傷分類，不納入急診案件，除非有<text:soft-page-break/>特別事件。</text:p>
          </table:table-cell>
        </table:table-row>
        <text:soft-page-break/>
        <table:table-row table:style-name="TableRow75">
          <table:table-cell table:style-name="TableCell76">
            <text:p text:style-name="P77">7.同日多次進出急診室案件，應如何申報費用？</text:p>
          </table:table-cell>
          <table:table-cell table:style-name="TableCell78">
            <text:list text:style-name="LFO7" text:continue-numbering="true">
              <text:list-item>
                <text:p text:style-name="P79">XML檔案申報格式實施日起，增列「急診治療起迄時間」醫令項目代碼為ER，同日多次（同日係以24小時計）進出急診室案件，醫療費用以合併1筆申報為原則，前開進出時急診室時間，請逐次分開於醫令呈現。</text:p>
              </text:list-item>
              <text:list-item>
                <text:p text:style-name="P80">急診重大疾病照護品質及急診處置效率計算將以起日時分較晚者開始起算。</text:p>
              </text:list-item>
            </text:list>
          </table:table-cell>
        </table:table-row>
        <table:table-row table:style-name="TableRow81">
          <table:table-cell table:style-name="TableCell82">
            <text:p text:style-name="P83">8.到達醫院時間如何認定，是檢傷的時間還是掛號開始起算？</text:p>
          </table:table-cell>
          <table:table-cell table:style-name="TableCell84">
            <text:p text:style-name="P85">以病人到急診室檢傷分類時間起算，若掛號時間較檢傷分類時間早，亦得以掛號時間當為起算時間。</text:p>
          </table:table-cell>
        </table:table-row>
        <table:table-row table:style-name="TableRow86">
          <table:table-cell table:style-name="TableCell87">
            <text:p text:style-name="P88">9.當月漏報或報錯獎勵品質之各項P碼，可否用補報方式單獨申報P碼？</text:p>
          </table:table-cell>
          <table:table-cell table:style-name="TableCell89">
            <text:p text:style-name="P90">請依現行補報作業辦理，如有過多補報情形，將由本署各分區納入監控。</text:p>
          </table:table-cell>
        </table:table-row>
      </table:table>
      <text:p text:style-name="P91"/>
      <text:p text:style-name="P92">貳、急診重大疾病照護</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Q</text:p>
            </table:table-cell>
            <table:table-cell table:style-name="TableCell99">
              <text:p text:style-name="P100">A</text:p>
            </table:table-cell>
          </table:table-row>
        </table:table-header-rows>
        <table:table-row table:style-name="TableRow101">
          <table:table-cell table:style-name="TableCell102">
            <text:p text:style-name="P103">1.關於重大外傷手術開始執行時間,<text:s/>是採入開刀房時間?<text:s/>抑或醫師下刀時間?</text:p>
          </table:table-cell>
          <table:table-cell table:style-name="TableCell104">
            <text:p text:style-name="P105">係以醫師下刀施行手術時間列計。</text:p>
          </table:table-cell>
        </table:table-row>
        <table:table-row table:style-name="TableRow106">
          <table:table-cell table:style-name="TableCell107">
            <text:p text:style-name="P108">2.嚴重敗血症個案其收縮壓是否為"量取血壓的時間"?</text:p>
          </table:table-cell>
          <table:table-cell table:style-name="TableCell109">
            <text:p text:style-name="P110">是填報收縮壓之數值，單位為mmHg。</text:p>
          </table:table-cell>
        </table:table-row>
        <table:table-row table:style-name="TableRow111">
          <table:table-cell table:style-name="TableCell112">
            <text:p text:style-name="P113">3.符合國際嚴重敗血症指引定義之急診敗血症病人如何認定？</text:p>
          </table:table-cell>
          <table:table-cell table:style-name="TableCell114">
            <text:p text:style-name="P115">依據國際文獻的定義，嚴重敗血症的條件必須符合以下條件</text:p>
            <text:p text:style-name="P116">1.<text:s/>收縮壓&lt;90mmHg</text:p>
            <text:p text:style-name="內文"><text:span text:style-name="T117">2.<text:s/></text:span><text:span text:style-name="T118">乳酸</text:span><text:span text:style-name="T119">（</text:span><text:span text:style-name="T120">Lactate</text:span><text:span text:style-name="T121">）</text:span><text:span text:style-name="T122">≧</text:span><text:span text:style-name="T123">4mmole<text:s/></text:span><text:span text:style-name="T124">或</text:span><text:span text:style-name="T125"><text:s/></text:span><text:span text:style-name="T126">≧</text:span><text:span text:style-name="T127">36mg/dL</text:span></text:p>
            <text:p text:style-name="P128">3.<text:s/>一個器官以上的衰竭</text:p>
            <text:p text:style-name="P129">4.<text:s/>其他臨床表徵</text:p>
          </table:table-cell>
        </table:table-row>
        <table:table-row table:style-name="TableRow130">
          <table:table-cell table:style-name="TableCell131">
            <text:p text:style-name="P132">4.如嚴重敗血症量不到收縮壓時，當如何填報？</text:p>
          </table:table-cell>
          <table:table-cell table:style-name="TableCell133">
            <text:p text:style-name="P134">可填000。</text:p>
            <text:p text:style-name="P135"/>
          </table:table-cell>
        </table:table-row>
        <table:table-row table:style-name="TableRow136">
          <table:table-cell table:style-name="TableCell137">
            <text:p text:style-name="P138">5.嚴重敗血症使用的第一劑抗生素有無範圍規定?第一線OR第二線?OR藥理分類範圍?該如何認定？</text:p>
          </table:table-cell>
          <table:table-cell table:style-name="TableCell139">
            <text:list text:style-name="LFO11" text:continue-numbering="true">
              <text:list-item>
                <text:p text:style-name="P140"><text:span text:style-name="T141">嚴重</text:span><text:span text:style-name="T142">敗血症之抗生素使用應依全民健康保險藥品給付規定第</text:span><text:span text:style-name="T143">10</text:span><text:span text:style-name="T144">章之通則</text:span><text:span text:style-name="T145">6</text:span><text:span text:style-name="T146">規定辦理，得依病情及診斷於進行微生物培養及藥物敏感試驗後直接使用第一線以外抗微生物製劑，惟若微生物培養證明第一線抗微生物製劑有效，應考慮改用第一線抗微生物製劑。</text:span></text:p>
              </text:list-item>
              <text:list-item>
                <text:p text:style-name="P147">對於藥理分類範圍，則以WHO制定之ATC-CODE分類代號前3碼為J01之全身性治療抗生素加以認定。</text:p>
              </text:list-item>
            </text:list>
          </table:table-cell>
        </table:table-row>
        <text:soft-page-break/>
        <table:table-row table:style-name="TableRow148">
          <table:table-cell table:style-name="TableCell149">
            <text:p text:style-name="P150">6.急性心肌梗塞病人由C醫院的急診轉診至D醫院，直接進入D醫院的心導管室，於90分鐘內進行緊急介入性心導管治療，接收醫院（D醫院）可否申報急診重大疾病照護品質P碼？</text:p>
          </table:table-cell>
          <table:table-cell table:style-name="TableCell151">
            <text:p text:style-name="P152">本方案敍明重大疾病照護品質係以到院急診病人，於一定時間內施行必要之處置與手術個案給予獎勵，若病人經過急診轉到心導管室有符合品質要求，仍可予以獎勵。</text:p>
          </table:table-cell>
        </table:table-row>
        <table:table-row table:style-name="TableRow153">
          <table:table-cell table:style-name="TableCell154">
            <text:p text:style-name="P155">7.若OHCA病人經醫院急救後入住急性病房，病況穩定後，轉至同院或他院之呼吸照護病房，可否申報P4614B「OHCA照護獎勵_清醒出院」或P4615B「OHCA照護獎勵_存活出院」？</text:p>
          </table:table-cell>
          <table:table-cell table:style-name="TableCell156">
            <text:p text:style-name="P157">可以。病人若因病況穩定，從急性病房轉出時存活或清醒，屬本方案OHCA獎勵金支付範圍</text:p>
            <text:list text:style-name="LFO12" text:continue-numbering="true">
              <text:list-item>
                <text:p text:style-name="P158">若轉至同院呼吸照護病房，OHCA獎勵金申報於急性病房住院案件中，轉歸代碼為「B-住院30日內因身分變更切帳申報後，轉為論日支付或代辦之非Tw-DRGs案件」</text:p>
              </text:list-item>
              <text:list-item>
                <text:p text:style-name="P159">若轉至他院呼吸照護病房，OHCA獎勵金申報於急性病房住院案件中，轉歸代碼為「L-依醫囑出院，已無需於本院繼續接受治療，但仍需接受後續醫療服務，下轉至適當院所」</text:p>
              </text:list-item>
            </text:list>
          </table:table-cell>
        </table:table-row>
        <table:table-row table:style-name="TableRow160">
          <table:table-cell table:style-name="TableCell161">
            <text:p text:style-name="P162">8.OHCA病人於A地區醫院急救恢復心跳後，因醫療需要轉診至B醫學中心，於B醫學中心出院時意識清醒，則A地區醫院可否同時申報P4616B「OHCA轉出院所照護獎勵」及P4603B「急診上轉轉出醫院獎勵」？B醫學中心可否同時申報P4618B「OHCA轉入院所照護獎勵_存活出院」及P4604B「急診上轉轉入醫院獎勵」？</text:p>
          </table:table-cell>
          <table:table-cell table:style-name="TableCell163">
            <text:p text:style-name="P164">若該OHCA案件符合本方案所訂之上轉適應症，轉出及轉入醫院均得同時申報OHCA獎勵費及上轉獎勵費（轉出醫院限為地區醫院）。</text:p>
          </table:table-cell>
        </table:table-row>
        <table:table-row table:style-name="TableRow165">
          <table:table-cell table:style-name="TableCell166">
            <text:p text:style-name="P167">9.若OHCA病人係由區域醫院急救恢復心跳後，再轉診至本院進行後續治療及住院並存活出院，本院可申報P4618B「OHCA轉入院所照護獎勵_存活出院」嗎？</text:p>
          </table:table-cell>
          <table:table-cell table:style-name="TableCell168">
            <text:p text:style-name="內文"><text:span text:style-name="T169">不可。</text:span><text:span text:style-name="T170">目前</text:span><text:span text:style-name="T171">「</text:span><text:span text:style-name="T172">到院前心跳停止</text:span><text:span text:style-name="T173">（</text:span><text:span text:style-name="T174">OHCA</text:span><text:span text:style-name="T175">）</text:span><text:span text:style-name="T176">且轉院治療</text:span><text:span text:style-name="T177">」</text:span><text:span text:style-name="T178">限</text:span><text:span text:style-name="T179">由「地區醫院」</text:span><text:span text:style-name="T180">急救恢復自發性循環後，因醫療需要轉診至其他適當醫院，並於</text:span><text:span text:style-name="T181">1</text:span><text:span text:style-name="T182">小時內完成緊急處置或入住加護病房，且出院時意識清醒</text:span><text:span text:style-name="T183">或存活之案件申報</text:span><text:span text:style-name="T184">。</text:span></text:p>
          </table:table-cell>
        </table:table-row>
        <table:table-row table:style-name="TableRow185">
          <table:table-cell table:style-name="TableCell186">
            <text:p text:style-name="P187">10.若OHCA病人係由地區醫院A急救恢復心跳後，再轉<text:soft-page-break/>診至地區醫院B進行後續治療及住院並存活出院，地區醫院B可申報P4618B「OHCA轉入院所照護獎勵_存活出院」嗎？</text:p>
          </table:table-cell>
          <table:table-cell table:style-name="TableCell188">
            <text:p text:style-name="P189">若地區醫院B於醫療專業上可承接該OHCA病人之後續治療及住院，且病人存活出院，得依規定申報P4618B<text:soft-page-break/>「OHCA轉入院所照護獎勵_存活出院」。</text:p>
          </table:table-cell>
        </table:table-row>
        <text:soft-page-break/>
        <table:table-row table:style-name="TableRow190">
          <table:table-cell table:style-name="TableCell191">
            <text:p text:style-name="P192"><text:span text:style-name="T193">1</text:span><text:span text:style-name="T194">1</text:span><text:span text:style-name="T195">.</text:span><text:span text:style-name="T196">有關申報「到院前心跳停止</text:span><text:span text:style-name="T197">（</text:span><text:span text:style-name="T198">OHCA</text:span><text:span text:style-name="T199">）</text:span><text:span text:style-name="T200">且轉院治療」中，其「</text:span><text:span text:style-name="T201">1</text:span><text:span text:style-name="T202">小時內完成緊急處置或入住加護病房」一節，「緊急處置」包括哪些項目？是需要</text:span><text:span text:style-name="T203">1</text:span><text:span text:style-name="T204">小時內完成緊急處置又要在</text:span><text:span text:style-name="T205">1</text:span><text:span text:style-name="T206">小時內入住加護病房嗎？</text:span></text:p>
          </table:table-cell>
          <table:table-cell table:style-name="TableCell207">
            <text:p text:style-name="內文"><text:span text:style-name="T208">本方案未規定特定處置項目</text:span><text:span text:style-name="T209">，</text:span><text:span text:style-name="T210">得</text:span><text:span text:style-name="T211">依病</text:span><text:span text:style-name="T212">患</text:span><text:span text:style-name="T213">人</text:span><text:span text:style-name="T214">醫療</text:span><text:span text:style-name="T215">需要執行所需</text:span><text:span text:style-name="T216">之緊急</text:span><text:span text:style-name="T217">處置</text:span><text:span text:style-name="T218">。另「</text:span><text:span text:style-name="T219">1</text:span><text:span text:style-name="T220">小時內完成緊急處置」及「</text:span><text:span text:style-name="T221">1</text:span><text:span text:style-name="T222">小時內入住加護病房」係為「或」之條件，符合兩者其中一項條件即可。</text:span></text:p>
          </table:table-cell>
        </table:table-row>
        <table:table-row table:style-name="TableRow223">
          <table:table-cell table:style-name="TableCell224">
            <text:p text:style-name="P225">12.現行「OHCA照護獎勵」（P4614B、P4615B、P4617B、P4618B）之住院部分負擔很高，以P4614B清醒出院者獎勵為例，若住院超過60天，本項即需收取9,000元部分負擔，對重病民眾之負擔相關沈重，可否放寬該項得免收取部分負擔費用？</text:p>
          </table:table-cell>
          <table:table-cell table:style-name="TableCell226">
            <text:p text:style-name="P227">考量「OHCA照護獎勵」（P4614B、P4615B、P4617B、P4618B）主要精神係鼓勵急重症醫事人員，為免造成民眾高額部分負擔，本署放寬自費用年月108年7月起，及「主動脈剝離照護獎勵」（P4621B、P4623B）自費用年月111年4月起，該等醫令得不列計入醫療費用中收取部分負擔費用，並以醫令類別「K-不列計醫療費用點數合計欄位項目」申報。本署將再配合修訂申報格式內容及相關檢核程式。</text:p>
          </table:table-cell>
        </table:table-row>
        <table:table-row table:style-name="TableRow228">
          <table:table-cell table:style-name="TableCell229">
            <text:p text:style-name="P230">13.「主動脈剝離需緊急開刀」獎勵，有需要登錄VPN嗎？</text:p>
          </table:table-cell>
          <table:table-cell table:style-name="TableCell231">
            <text:p text:style-name="P232">「主動脈剝離需緊急開刀」獎勵（含於收治急診之醫院治療後出院及經轉院治療後出院）未規範VPN必要登錄項目，不須於VPN登錄。</text:p>
          </table:table-cell>
        </table:table-row>
        <table:table-row table:style-name="TableRow233">
          <table:table-cell table:style-name="TableCell234">
            <text:p text:style-name="P235">14.「主動脈剝離需緊急開刀經轉院治療後出院」獎勵申報有什麼應注意的嗎？</text:p>
          </table:table-cell>
          <table:table-cell table:style-name="TableCell236">
            <text:p text:style-name="P237">「主動剝離需緊急開刀經轉院治療後出院」之轉出院所獎勵（P4622B），本署係採按季勾稽轉入及轉出院所申報資料，進行事後補付。轉入及轉出院所請依下列規範申報：</text:p>
            <text:list text:style-name="LFO8" text:continue-numbering="true">
              <text:list-item>
                <text:p text:style-name="P238">轉出院所：2小時內轉出者，以代碼P4622B「主動脈剝離轉出院所照護獎勵」申報，醫令類別填報G，支付點數填報0，d55「轉往之醫事服務機構」需填報轉往之院所代號。</text:p>
              </text:list-item>
              <text:list-item>
                <text:p text:style-name="P239">轉入院所：2小時內進入開刀房接受緊急搶救手術或處置且存活出院者，以代碼P4623B「主動脈剝離轉入院所照護獎勵」申報，住診申報格式d107「轉入服務機構代號」需填報轉診來源院所代號，支付點數15,000<text:soft-page-break/>點。</text:p>
              </text:list-item>
              <text:list-item>
                <text:p text:style-name="P240">前開「轉往之醫事服務機構」及「轉入服務機構代號」等欄位為本署按季結算之必要欄位，未填列者，本署無法勾稽，故無法支付「主動剝離需緊急開刀經轉院治療後出院」之轉出院所獎勵（P4622B）。</text:p>
              </text:list-item>
            </text:list>
          </table:table-cell>
        </table:table-row>
      </table:table>
      <text:p text:style-name="P241"/>
      <text:p text:style-name="P242">参、轉診品質方面</text:p>
      <table:table table:style-name="Table243">
        <table:table-columns>
          <table:table-column table:style-name="TableColumn244"/>
          <table:table-column table:style-name="TableColumn245"/>
        </table:table-columns>
        <table:table-header-rows>
          <table:table-row table:style-name="TableRow246">
            <table:table-cell table:style-name="TableCell247">
              <text:p text:style-name="P248">Q</text:p>
            </table:table-cell>
            <table:table-cell table:style-name="TableCell249">
              <text:p text:style-name="P250">A</text:p>
            </table:table-cell>
          </table:table-row>
        </table:table-header-rows>
        <table:table-row table:style-name="TableRow251">
          <table:table-cell table:style-name="TableCell252">
            <text:p text:style-name="P253">1.病人是否有限制轉診次數？</text:p>
            <text:p text:style-name="P254"/>
          </table:table-cell>
          <table:table-cell table:style-name="TableCell255">
            <text:p text:style-name="P256">無，惟同一個案當次急診轉診同家醫院限申報1次急診轉診獎勵費用，不得同時申請轉入及轉出之獎勵</text:p>
          </table:table-cell>
        </table:table-row>
        <table:table-row table:style-name="TableRow257">
          <table:table-cell table:style-name="TableCell258">
            <text:p text:style-name="P259">2.轉出狀態若為返家or死亡要如何呈現?<text:s/></text:p>
            <text:p text:style-name="P260"/>
          </table:table-cell>
          <table:table-cell table:style-name="TableCell261">
            <text:p text:style-name="P262">VPN轉出時間及醫院係針對轉診品質案填報，即指急診病人存活轉至他院急診或他院住院治療者需填報，如返家或死亡，本方案轉出不呈現，僅需填報離開急診時間。</text:p>
          </table:table-cell>
        </table:table-row>
        <table:table-row table:style-name="TableRow263">
          <table:table-cell table:style-name="TableCell264">
            <text:p text:style-name="P265">3.若轉出醫院不寫轉診單,轉入院所若直接在病歷上註明清楚是自某某醫院轉過來的，這樣是否符合轉診條件？</text:p>
          </table:table-cell>
          <table:table-cell table:style-name="TableCell266">
            <text:p text:style-name="P267">不符合，本署各分區會依需要查核列管。</text:p>
          </table:table-cell>
        </table:table-row>
        <table:table-row table:style-name="TableRow268">
          <table:table-cell table:style-name="TableCell269">
            <text:p text:style-name="P270">4.病人轉診同意書是否有制式之格式？</text:p>
          </table:table-cell>
          <table:table-cell table:style-name="TableCell271">
            <text:p text:style-name="P272">沒有格式，院所可自行設計，必要要有病人或其親屬簽字同意，且一式兩份，一份給病人，一份存醫院備查。</text:p>
          </table:table-cell>
        </table:table-row>
        <table:table-row table:style-name="TableRow273">
          <table:table-cell table:style-name="TableCell274">
            <text:p text:style-name="P275">5.轉診品質中向上轉診：中度或一般急救責任醫院或地區醫院，須轉診至上一級急救責任醫院或區域醫院以上</text:p>
            <text:p text:style-name="P276">（1）中度或一般急救責任醫院對應上一級急救責任醫院，地區醫院對應區域醫院以上</text:p>
            <text:p text:style-name="P277">（2）如果地區醫院轉至一般級地區醫院，可以計算嗎？<text:s/></text:p>
            <text:p text:style-name="P278">（3）地區醫院非急救責任醫院轉至地區醫院之中度急救責任醫院，可以計算嗎？</text:p>
          </table:table-cell>
          <table:table-cell table:style-name="TableCell279">
            <text:p text:style-name="P280"/>
            <text:p text:style-name="P281"/>
            <text:p text:style-name="P282"/>
            <text:p text:style-name="P283"/>
            <text:p text:style-name="P284">第（1）項:是<text:s/></text:p>
            <text:p text:style-name="P285"/>
            <text:p text:style-name="P286"/>
            <text:p text:style-name="P287">第（2）項:不計算</text:p>
            <text:p text:style-name="P288"/>
            <text:p text:style-name="P289">第（3）項:可計算</text:p>
          </table:table-cell>
        </table:table-row>
        <table:table-row table:style-name="TableRow290">
          <table:table-cell table:style-name="TableCell291">
            <text:p text:style-name="P292">6.無論向上轉診或向下轉診或平轉<text:s/>，跨區轉診可以計算嗎？</text:p>
          </table:table-cell>
          <table:table-cell table:style-name="TableCell293">
            <text:p text:style-name="P294">可計算</text:p>
          </table:table-cell>
        </table:table-row>
        <table:table-row table:style-name="TableRow295">
          <table:table-cell table:style-name="TableCell296">
            <text:p text:style-name="P297">7.體系醫院間的轉診是否有相關規定？體系醫院間的轉<text:soft-page-break/>診是否有相關規定？</text:p>
          </table:table-cell>
          <table:table-cell table:style-name="TableCell298">
            <text:p text:style-name="P299">無</text:p>
          </table:table-cell>
        </table:table-row>
        <table:table-row table:style-name="TableRow300">
          <table:table-cell table:style-name="TableCell301">
            <text:p text:style-name="P302">8.急診轉診單格式為何？</text:p>
          </table:table-cell>
          <table:table-cell table:style-name="TableCell303">
            <text:p text:style-name="P304">請優先填報緊急傷病人轉診實施辦法規定之轉診單。</text:p>
          </table:table-cell>
        </table:table-row>
        <table:table-row table:style-name="TableRow305">
          <table:table-cell table:style-name="TableCell306">
            <text:p text:style-name="P307">9.上轉、下轉及平轉,醫院間究竟要用急救責任醫院或用醫院層級來做為轉診之標準？</text:p>
          </table:table-cell>
          <table:table-cell table:style-name="TableCell308">
            <text:p text:style-name="P309">轉出及轉入兩家醫院均為急救責任醫院，則以急救責任分級判斷，如有一家急救責任醫院，或兩家均非急救責任醫院時，則以特約類別區分判斷。</text:p>
          </table:table-cell>
        </table:table-row>
        <table:table-row table:style-name="TableRow310">
          <table:table-cell table:style-name="TableCell311">
            <text:p text:style-name="P312">10.醫院轉診個案轉出時主診斷與轉入醫院填報之主診斷不一致時，如何獎勵？</text:p>
          </table:table-cell>
          <table:table-cell table:style-name="TableCell313">
            <text:p text:style-name="P314">轉出醫院填報之主診斷如在轉診品質獎勵疾病範圍內，且轉入醫院主診斷雖有不同，但亦在轉診品質獎勵疾病代碼內，得予獎勵。</text:p>
          </table:table-cell>
        </table:table-row>
        <table:table-row table:style-name="TableRow315">
          <table:table-cell table:style-name="TableCell316">
            <text:p text:style-name="P317"><text:span text:style-name="T318">11.</text:span><text:span text:style-name="T319">轉出醫院開立之轉診單上已連絡好之轉入醫院為</text:span><text:span text:style-name="T320">A</text:span><text:span text:style-name="T321">醫院，但病</text:span><text:span text:style-name="T322">患</text:span><text:span text:style-name="T323">人</text:span><text:span text:style-name="T324">因故自行改至</text:span><text:span text:style-name="T325">B</text:span><text:span text:style-name="T326">醫院就醫，</text:span><text:span text:style-name="T327">B</text:span><text:span text:style-name="T328">醫院可以申報轉診品質獎勵個案嗎</text:span><text:span text:style-name="T329">?</text:span></text:p>
          </table:table-cell>
          <table:table-cell table:style-name="TableCell330">
            <text:p text:style-name="P331">本方案所訂轉診品質獎勵，醫院須先與病人溝通好並獲病人同意才能辦理轉診，如病人中途改變，表示未達良好的溝通，轉出醫院及轉入醫院均不得申報轉診獎勵。</text:p>
          </table:table-cell>
        </table:table-row>
        <table:table-row table:style-name="TableRow332">
          <table:table-cell table:style-name="TableCell333">
            <text:p text:style-name="P334">12.轉入醫院同意接收轉診病人並提供必要醫療照護後，尚須填寫處置情形轉診回覆單…，若轉入醫院未依規定填寫回覆單與轉出醫院，此個案之獎勵點數是否會被取消?</text:p>
          </table:table-cell>
          <table:table-cell table:style-name="TableCell335">
            <text:p text:style-name="P336">轉出醫院得予獎勵，轉入醫院未依規定填寫回覆單者，不符合轉診品質獎勵，則不予獎勵。</text:p>
          </table:table-cell>
        </table:table-row>
        <table:table-row table:style-name="TableRow337">
          <table:table-cell table:style-name="TableCell338">
            <text:p text:style-name="P339">13.轉診作業需填寫轉診同意書及轉診單，建議擇一填寫。</text:p>
            <text:p text:style-name="P340"/>
          </table:table-cell>
          <table:table-cell table:style-name="TableCell341">
            <text:p text:style-name="P342">本署同意醫院得在緊急傷病人轉診單轉出醫院附近留白處，加蓋病人或親屬同意本次轉診之簽章空欄，並由病人或家屬簽名方式取代轉診同意書。</text:p>
          </table:table-cell>
        </table:table-row>
        <table:table-row table:style-name="TableRow343">
          <table:table-cell table:style-name="TableCell344">
            <text:p text:style-name="P345">14.病人由A醫院的急診轉診至B醫院，直接進入B醫院的病房，接收醫院（B醫院）可否申報轉診品質P碼？</text:p>
            <text:p text:style-name="P346"/>
          </table:table-cell>
          <table:table-cell table:style-name="TableCell347">
            <text:p text:style-name="P348">可以</text:p>
          </table:table-cell>
        </table:table-row>
        <table:table-row table:style-name="TableRow349">
          <table:table-cell table:style-name="TableCell350">
            <text:p text:style-name="P351">15.轉診品質獎勵是否僅要符合方案所列疾病項目，即可申報獎勵金？</text:p>
          </table:table-cell>
          <table:table-cell table:style-name="TableCell352">
            <text:p text:style-name="P353">依方案規定，除符合所列疾病項目外，尚需符合轉診作業相關規定，包括設有專責辦理轉診作業之窗口、轉出醫院需向病人敍明轉診原因，填寫轉診同意書及轉診單，轉入醫院提供必要照護須填寫處置情形轉診回復單，方得申報核給獎勵金。</text:p>
          </table:table-cell>
        </table:table-row>
        <table:table-row table:style-name="TableRow354">
          <table:table-cell table:style-name="TableCell355">
            <text:p text:style-name="P356"><text:span text:style-name="T357">1</text:span><text:span text:style-name="T358">6</text:span><text:span text:style-name="T359">.</text:span><text:span text:style-name="T360">方案附表二「向上轉診或平行轉診疾病別」之體表面積</text:span><text:span text:style-name="T361">&gt;20%</text:span><text:span text:style-name="T362">之重大燒傷</text:span><text:span text:style-name="T363">ICD10</text:span><text:span text:style-name="T364">碼「</text:span><text:span text:style-name="T365">T20.30XA-T20.39X</text:span><text:span text:style-name="T366">」是否</text:span><text:soft-page-break/><text:span text:style-name="T367">有誤？</text:span></text:p>
          </table:table-cell>
          <table:table-cell table:style-name="TableCell368">
            <text:p text:style-name="P369">正確應為「T20.30XA-T20.39XA」，本署已於全球資訊網更正檔案。</text:p>
          </table:table-cell>
        </table:table-row>
        <table:table-row table:style-name="TableRow370">
          <table:table-cell table:style-name="TableCell371">
            <text:p text:style-name="P372">17.修正後急診方案自105年3月1日起生效，則已於105年3月1日前下轉住院之個案，自105年3月1日起是否可申報支付代碼P4609B及P4610B？</text:p>
          </table:table-cell>
          <table:table-cell table:style-name="TableCell373">
            <text:p text:style-name="P374">不可以，於下轉醫院急診或住院日期在105年3月1日後之個案始可申報。</text:p>
          </table:table-cell>
        </table:table-row>
        <table:table-row table:style-name="TableRow375">
          <table:table-cell table:style-name="TableCell376">
            <text:p text:style-name="P377">18.<text:s/>P4609B、P4610B、P4626B及P4627B可申報之日數為何？入院及出院當天可申報嗎？</text:p>
          </table:table-cell>
          <table:table-cell table:style-name="TableCell378">
            <text:p text:style-name="P379"><text:span text:style-name="T380">P4626B</text:span><text:span text:style-name="T381">、</text:span><text:span text:style-name="T382">P4627B</text:span><text:span text:style-name="T383">每次住院</text:span><text:span text:style-name="T384">僅</text:span><text:span text:style-name="T385">可申報</text:span><text:span text:style-name="T386">1</text:span><text:span text:style-name="T387">次（第一天），</text:span><text:span text:style-name="T388">P4609B</text:span><text:span text:style-name="T389">及</text:span><text:span text:style-name="T390">P4610B</text:span><text:span text:style-name="T391">最高可申報之日數</text:span><text:span text:style-name="T392">為不含入院當日之</text:span><text:span text:style-name="T393">住院天數</text:span><text:span text:style-name="T394">。</text:span><text:span text:style-name="T395">若入院及出院當天確有提供醫師診察及藥事服務，皆得申報本項費用。</text:span></text:p>
          </table:table-cell>
        </table:table-row>
        <table:table-row table:style-name="TableRow396">
          <table:table-cell table:style-name="TableCell397">
            <text:p text:style-name="P398">19.個案入住加護病房，可申報P4609B、P4610B、P4626B及P4627B費用嗎</text:p>
          </table:table-cell>
          <table:table-cell table:style-name="TableCell399">
            <text:p text:style-name="內文"><text:span text:style-name="T400">可以，</text:span><text:span text:style-name="T401">病</text:span><text:span text:style-name="T402">人</text:span><text:span text:style-name="T403">急診下轉入住一般病房或</text:span><text:span text:style-name="T404">加護病房</text:span><text:span text:style-name="T405">皆</text:span><text:span text:style-name="T406">可申報。</text:span></text:p>
          </table:table-cell>
        </table:table-row>
        <table:table-row table:style-name="TableRow407">
          <table:table-cell table:style-name="TableCell408">
            <text:p text:style-name="P409">20.如果收治醫學中心下轉病人後，在該院急診待床1日以上，但後續並未轉入病房即出院，是否可申報「醫學中心急診病人下轉住院獎勵」費用?</text:p>
          </table:table-cell>
          <table:table-cell table:style-name="TableCell410">
            <text:p text:style-name="P411">若於下轉醫院並無住院事實，下游醫院自不得申報「醫學中心急診病人下轉住院獎勵」；若原醫院有進行訪視，仍得申報P46011B「急性醫療醫院醫師訪視獎勵費」。</text:p>
          </table:table-cell>
        </table:table-row>
        <table:table-row table:style-name="TableRow412">
          <table:table-cell table:style-name="TableCell413">
            <text:p text:style-name="P414">21.P4609B、P4610B、P4611B、P4626B、P4627B於住院十七項費用類別是否仍歸屬於〝治療處置〞?</text:p>
          </table:table-cell>
          <table:table-cell table:style-name="TableCell415">
            <text:p text:style-name="P416">P4609B、P4610B、P4626B、P4627B歸於病房費，P4611B應申報於門診之急診案件。</text:p>
          </table:table-cell>
        </table:table-row>
        <table:table-row table:style-name="TableRow417">
          <table:table-cell table:style-name="TableCell418">
            <text:p text:style-name="P419">22.P4611B「急性醫療醫院醫師訪視獎勵費」是否僅限醫學中心下轉訪視申報？</text:p>
          </table:table-cell>
          <table:table-cell table:style-name="TableCell420">
            <text:p text:style-name="P421">醫學中心或區域醫院個案急診下轉後確有至下轉醫院進行訪視皆可申報。</text:p>
          </table:table-cell>
        </table:table-row>
        <table:table-row table:style-name="TableRow422">
          <table:table-cell table:style-name="TableCell423">
            <text:p text:style-name="P424">23.下轉醫院之主治醫師至轉入醫院探訪病人並申報P4611B「急性醫療醫院醫師訪視獎勵費」，主治醫師是否需另行申報支援報備</text:p>
          </table:table-cell>
          <table:table-cell table:style-name="TableCell425">
            <text:p text:style-name="P426">本方案所列「急性醫療醫院醫師訪視」為未固定排班提供診療，屬醫療機構間之會診、支援，按醫療機構設置標準第20條規定，得不需事先報准。</text:p>
          </table:table-cell>
        </table:table-row>
        <table:table-row table:style-name="TableRow427">
          <table:table-cell table:style-name="TableCell428">
            <text:p text:style-name="P429">24.原急診案件已申報，醫師於次月至下轉醫院探訪病人時，如何申報P4611B「急性醫療醫院醫師訪視獎勵費」？</text:p>
          </table:table-cell>
          <table:table-cell table:style-name="TableCell430">
            <text:p text:style-name="P431">請以補報方式申報P4611B「急性醫療醫院醫師訪視獎勵費」。</text:p>
          </table:table-cell>
        </table:table-row>
      </table:table>
      <text:p text:style-name="P432"/>
      <text:soft-page-break/>
      <text:p text:style-name="P433">肆、急診處置效率</text:p>
      <table:table table:style-name="Table434">
        <table:table-columns>
          <table:table-column table:style-name="TableColumn435"/>
          <table:table-column table:style-name="TableColumn436"/>
        </table:table-columns>
        <table:table-header-rows>
          <table:table-row table:style-name="TableRow437">
            <table:table-cell table:style-name="TableCell438">
              <text:p text:style-name="P439">Q</text:p>
            </table:table-cell>
            <table:table-cell table:style-name="TableCell440">
              <text:p text:style-name="P441">A</text:p>
            </table:table-cell>
          </table:table-row>
        </table:table-header-rows>
        <table:table-row table:style-name="TableRow442">
          <table:table-cell table:style-name="TableCell443">
            <text:p text:style-name="P444">急診處置效率獎勵是由健保署年度結算，請問涉及時間（如進入加護病房&lt;6小時、轉入病房&lt;8小時）之獎勵項目，健保署是如何計算時間？</text:p>
          </table:table-cell>
          <table:table-cell table:style-name="TableCell445">
            <text:p text:style-name="P446">本方案涉及時間之獎勵項目計算，以及申報案件審查及檢核，均係以院所申報「急診治療起迄時間項目」（ER）之「執行時間─起」及「執行時間─迄」之日期時分為準。</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9LVL1" style:family="text">
      <style:text-properties style:font-name="新細明體" style:font-name-asian="新細明體" fo:color="#000000"/>
    </style:style>
    <style:style style:name="WW_CharLFO10LVL1" style:family="text">
      <style:text-properties fo:font-weight="bold" style:font-weight-asian="bold" fo:color="#0000FF"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44</meta:initial-creator>
    <dc:creator>何懿庭</dc:creator>
    <meta:creation-date>2023-06-08T08:00:00Z</meta:creation-date>
    <dc:date>2023-06-08T08:00:00Z</dc:date>
    <meta:print-date>2023-06-08T08:00:00Z</meta:print-date>
    <meta:template xlink:href="Normal" xlink:type="simple"/>
    <meta:editing-cycles>2</meta:editing-cycles>
    <meta:editing-duration>PT0S</meta:editing-duration>
    <meta:document-statistic meta:page-count="9" meta:paragraph-count="14" meta:word-count="1050" meta:character-count="7026" meta:row-count="49" meta:non-whitespace-character-count="5990"/>
  </office:meta>
</office:document-meta>
</file>