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29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891in"/>
    </style:style>
    <style:style style:name="Table1.H" style:family="table-column">
      <style:table-column-properties style:column-width="0.5653in"/>
    </style:style>
    <style:style style:name="Table1.I" style:family="table-column">
      <style:table-column-properties style:column-width="0.3931in"/>
    </style:style>
    <style:style style:name="Table1.J" style:family="table-column">
      <style:table-column-properties style:column-width="0.5236in"/>
    </style:style>
    <style:style style:name="Table1.K"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2813in" fo:keep-together="always"/>
    </style:style>
    <style:style style:name="Table1.B3"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5" style:family="table-row">
      <style:table-row-properties style:min-row-height="0.1229in" fo:keep-together="always"/>
    </style:style>
    <style:style style:name="Table1.B5" style:family="table-cell">
      <style:table-cell-properties style:vertical-align="middle" style:border-line-width-bottom="0.0069in 0.0069in 0.0069in" fo:padding-left="0.0194in" fo:padding-right="0.0194in" fo:padding-top="0in" fo:padding-bottom="0in" fo:border-left="0.75pt solid #000000" fo:border-right="0.75pt solid #000000" fo:border-top="0.75pt solid #000000" fo:border-bottom="1.5pt double #000000" style:writing-mode="lr-tb"/>
    </style:style>
    <style:style style:name="Table1.B6" style:family="table-cell">
      <style:table-cell-properties style:vertical-align="middle" style:border-line-width-top="0.0069in 0.0069in 0.0069in" fo:padding-left="0.0194in" fo:padding-right="0.0194in" fo:padding-top="0in" fo:padding-bottom="0in" fo:border-left="0.75pt solid #000000" fo:border-right="none" fo:border-top="1.5pt double #000000" fo:border-bottom="0.75pt solid #000000" style:writing-mode="lr-tb"/>
    </style:style>
    <style:style style:name="Table1.I6" style:family="table-cell">
      <style:table-cell-properties style:vertical-align="middle" style:border-line-width-top="0.0069in 0.0069in 0.0069in" fo:padding-left="0.0194in" fo:padding-right="0.0194in" fo:padding-top="0in" fo:padding-bottom="0in" fo:border-left="0.75pt solid #000000" fo:border-right="0.75pt solid #000000" fo:border-top="1.5pt double #000000" fo:border-bottom="0.75pt solid #000000" style:writing-mode="lr-tb"/>
    </style:style>
    <style:style style:name="Table1.E7"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I7" style:family="table-cell">
      <style:table-cell-properties style:vertical-align="top" fo:padding-left="0.0194in" fo:padding-right="0.0194in" fo:padding-top="0in" fo:padding-bottom="0in" fo:border="0.75pt solid #000000" style:writing-mode="lr-tb"/>
    </style:style>
    <style:style style:name="Table1.9" style:family="table-row">
      <style:table-row-properties style:min-row-height="0.1965in" fo:keep-together="always"/>
    </style:style>
    <style:style style:name="Table1.10" style:family="table-row">
      <style:table-row-properties style:min-row-height="0.2278in" fo:keep-together="always"/>
    </style:style>
    <style:style style:name="Table1.11" style:family="table-row">
      <style:table-row-properties style:min-row-height="0.1535in" fo:keep-together="always"/>
    </style:style>
    <style:style style:name="Table1.12" style:family="table-row">
      <style:table-row-properties style:min-row-height="0.4583in" fo:keep-together="always"/>
    </style:style>
    <style:style style:name="Table1.B12"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3" style:family="table-row">
      <style:table-row-properties style:min-row-height="0.3056in" fo:keep-together="always"/>
    </style:style>
    <style:style style:name="Table1.20" style:family="table-row">
      <style:table-row-properties style:min-row-height="2.2431in" fo:keep-together="always"/>
    </style:style>
    <style:style style:name="Table1.G20"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K20"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1" style:family="table-row">
      <style:table-row-properties style:min-row-height="0.4271in" fo:keep-together="always"/>
    </style:style>
    <style:style style:name="Table1.B21" style:family="table-cell">
      <style:table-cell-properties style:vertical-align="middle" style:border-line-width-bottom="0.0069in 0.0069in 0.0069in" fo:padding-left="0.0194in" fo:padding-right="0.0194in" fo:padding-top="0in" fo:padding-bottom="0in" fo:border-left="0.75pt solid #000000" fo:border-right="none" fo:border-top="0.75pt solid #000000" fo:border-bottom="1.5pt double #000000" style:writing-mode="lr-tb"/>
    </style:style>
    <style:style style:name="Table2" style:family="table">
      <style:table-properties style:width="6.7007in" fo:margin-left="-0.0215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4688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3" style:family="table">
      <style:table-properties style:width="6.7007in" fo:margin-left="-0.0215in" table:align="left" style:writing-mode="lr-tb"/>
    </style:style>
    <style:style style:name="Table3.A" style:family="table-column">
      <style:table-column-properties style:column-width="1in"/>
    </style:style>
    <style:style style:name="Table3.B" style:family="table-column">
      <style:table-column-properties style:column-width="4.6111in"/>
    </style:style>
    <style:style style:name="Table3.C" style:family="table-column">
      <style:table-column-properties style:column-width="1.0896in"/>
    </style:style>
    <style:style style:name="Table3.1" style:family="table-row">
      <style:table-row-properties style:min-row-height="0.4375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fo:margin-left="-0.0215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4375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007in" fo:margin-left="-0.0215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229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736in" fo:margin-left="-0.0215in" table:align="left" style:writing-mode="lr-tb"/>
    </style:style>
    <style:style style:name="Table6.A" style:family="table-column">
      <style:table-column-properties style:column-width="1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46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3" style:family="table-row">
      <style:table-row-properties fo:keep-together="auto"/>
    </style:style>
    <style:style style:name="Table6.4" style:family="table-row">
      <style:table-row-properties style:min-row-height="0.6479in" fo:keep-together="always"/>
    </style:style>
    <style:style style:name="Table6.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389in" fo:text-align="justify" style:justify-single-word="false" style:snap-to-layout-grid="false"/>
      <style:text-properties style:font-name="Times New Roman" fo:font-size="16pt" style:font-name-asian="標楷體" style:font-size-asian="16pt" style:font-name-complex="標楷體" style:font-size-complex="16pt"/>
    </style:style>
    <style:style style:name="P2" style:family="paragraph" style:parent-style-name="Standard">
      <style:paragraph-properties fo:line-height="0.389in" style:snap-to-layout-grid="false"/>
      <style:text-properties style:font-name="Times New Roman" fo:font-size="16pt" style:font-name-asian="標楷體" style:font-size-asian="16pt" style:font-name-complex="標楷體" style:font-size-complex="16pt"/>
    </style:style>
    <style:style style:name="P3" style:family="paragraph" style:parent-style-name="Standard">
      <style:paragraph-properties fo:orphans="2" fo:widows="2"/>
      <style:text-properties style:font-name="Times New Roman" fo:font-size="16pt" style:font-name-asian="標楷體" style:font-size-asian="16pt" style:font-name-complex="標楷體" style:font-size-complex="16pt"/>
    </style:style>
    <style:style style:name="P4" style:family="paragraph" style:parent-style-name="Standard">
      <style:paragraph-properties fo:line-height="0.2917in"/>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style:line-height-at-least="0.1665in"/>
      <style:text-properties style:font-name="Times New Roman" style:font-name-asian="標楷體" style:font-name-complex="標楷體"/>
    </style:style>
    <style:style style:name="P6" style:family="paragraph" style:parent-style-name="Standard">
      <style:paragraph-properties style:line-height-at-least="0.1665in" fo:text-align="justify" fo:text-align-last="justify" style:justify-single-word="false"/>
      <style:text-properties style:font-name="Times New Roman" style:font-name-asian="標楷體" style:font-name-complex="標楷體"/>
    </style:style>
    <style:style style:name="P7" style:family="paragraph" style:parent-style-name="Standard">
      <style:paragraph-properties style:line-height-at-least="0.1665in" fo:text-align="center" style:justify-single-word="false"/>
      <style:text-properties style:font-name="Times New Roman" style:font-name-asian="標楷體" style:font-name-complex="標楷體"/>
    </style:style>
    <style:style style:name="P8" style:family="paragraph" style:parent-style-name="Standard">
      <style:paragraph-properties style:line-height-at-least="0.1665in" fo:text-align="justify" style:justify-single-word="false"/>
      <style:text-properties style:font-name="Times New Roman" style:font-name-asian="標楷體" style:font-name-complex="標楷體"/>
    </style:style>
    <style:style style:name="P9" style:family="paragraph" style:parent-style-name="Standard">
      <style:paragraph-properties style:line-height-at-least="0.1665in" fo:text-align="center" style:justify-single-word="false" style:snap-to-layout-grid="false"/>
      <style:text-properties style:font-name="Times New Roman" style:font-name-asian="標楷體" style:font-name-complex="Times New Roman"/>
    </style:style>
    <style:style style:name="P10" style:family="paragraph" style:parent-style-name="Standard">
      <style:paragraph-properties style:line-height-at-least="0.1665in" fo:text-align="justify" fo:text-align-last="justify" style:justify-single-word="false" style:snap-to-layout-grid="false"/>
      <style:text-properties style:font-name="Times New Roman" style:font-name-asian="標楷體" style:font-name-complex="Times New Roman"/>
    </style:style>
    <style:style style:name="P11" style:family="paragraph" style:parent-style-name="Standard">
      <style:paragraph-properties style:line-height-at-least="0.1665in" fo:text-align="justify" style:justify-single-word="false"/>
      <style:text-properties style:font-name="Times New Roman" style:font-name-asian="標楷體" style:font-name-complex="Times New Roman"/>
    </style:style>
    <style:style style:name="P12" style:family="paragraph" style:parent-style-name="Standard">
      <style:paragraph-properties style:snap-to-layout-grid="false"/>
      <style:text-properties style:font-name="Times New Roman" style:font-name-asian="標楷體" style:font-name-complex="Times New Roman"/>
    </style:style>
    <style:style style:name="P13" style:family="paragraph" style:parent-style-name="Standard">
      <style:paragraph-properties style:line-height-at-least="0.1665in" fo:text-align="center" style:justify-single-word="false" style:snap-to-layout-grid="false"/>
      <style:text-properties style:font-name="Times New Roman" fo:letter-spacing="-0.0307in" style:font-name-asian="標楷體" style:font-name-complex="Times New Roman"/>
    </style:style>
    <style:style style:name="P14" style:family="paragraph" style:parent-style-name="Standard">
      <style:paragraph-properties style:line-height-at-least="0.1665in" fo:text-align="justify" fo:text-align-last="justify" style:justify-single-word="false"/>
      <style:text-properties style:font-name="Times New Roman" fo:letter-spacing="-0.0138in" style:font-name-asian="標楷體" style:font-name-complex="標楷體"/>
    </style:style>
    <style:style style:name="P15" style:family="paragraph" style:parent-style-name="Standard">
      <style:paragraph-properties style:line-height-at-least="0.1665in" fo:text-align="center" style:justify-single-word="false" style:snap-to-layout-grid="false"/>
      <style:text-properties style:font-name="Times New Roman" fo:letter-spacing="-0.0138in" style:font-name-asian="標楷體" style:font-name-complex="Times New Roman"/>
    </style:style>
    <style:style style:name="P16" style:family="paragraph" style:parent-style-name="Standard">
      <style:paragraph-properties style:line-height-at-least="0.1665in" fo:text-align="justify" fo:text-align-last="justify" style:justify-single-word="false" style:snap-to-layout-grid="false"/>
      <style:text-properties style:font-name="Times New Roman" fo:letter-spacing="-0.0138in" style:font-name-asian="標楷體" style:font-name-complex="Times New Roman"/>
    </style:style>
    <style:style style:name="P17" style:family="paragraph" style:parent-style-name="Standard">
      <style:paragraph-properties fo:line-height="0.2362in"/>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2362in" fo:text-align="center"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style:text-properties style:font-name="Times New Roman" fo:font-size="14pt" style:font-name-asian="標楷體" style:font-size-asian="14pt" style:font-name-complex="標楷體" style:font-size-complex="14pt"/>
    </style:style>
    <style:style style:name="P22" style:family="paragraph" style:parent-style-name="Standard">
      <style:paragraph-properties fo:line-height="0.2362in" fo:text-align="center" style:justify-single-word="false" style:text-autospace="none"/>
      <style:text-properties style:font-name="Times New Roman" fo:font-size="14pt" style:font-name-asian="標楷體" style:font-size-asian="14pt" style:font-name-complex="標楷體" style:font-size-complex="14pt"/>
    </style:style>
    <style:style style:name="P23" style:family="paragraph" style:parent-style-name="Standard">
      <style:paragraph-properties fo:line-height="0.2362in" fo:text-align="justify" style:justify-single-word="false"/>
      <style:text-properties style:font-name="Times New Roman" fo:font-size="14pt" style:font-name-asian="標楷體" style:font-size-asian="14pt" style:font-name-complex="標楷體" style:font-size-complex="14pt"/>
    </style:style>
    <style:style style:name="P24" style:family="paragraph" style:parent-style-name="Standard">
      <style:paragraph-properties fo:line-height="0.278in" fo:text-align="center" style:justify-single-word="false" style:text-autospace="none"/>
      <style:text-properties style:font-name="Times New Roman" fo:font-size="14pt" style:font-name-asian="標楷體" style:font-size-asian="14pt" style:font-name-complex="標楷體" style:font-size-complex="14pt"/>
    </style:style>
    <style:style style:name="P25"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style>
    <style:style style:name="P26" style:family="paragraph" style:parent-style-name="Standard">
      <style:text-properties style:font-name="Times New Roman"/>
    </style:style>
    <style:style style:name="P27" style:family="paragraph" style:parent-style-name="Standard">
      <style:paragraph-properties fo:text-align="justify" style:justify-single-word="false"/>
      <style:text-properties fo:color="#000000" style:font-name="新細明體" fo:font-weight="bold" style:font-weight-asian="bold" style:font-name-complex="新細明體" style:font-weight-complex="bold"/>
    </style:style>
    <style:style style:name="P28" style:family="paragraph" style:parent-style-name="Standard">
      <style:text-properties style:font-name-complex="Times New Roman"/>
    </style:style>
    <style:style style:name="P29" style:family="paragraph" style:parent-style-name="Standard">
      <style:paragraph-properties style:line-height-at-least="0.1665in" fo:text-align="center" style:justify-single-word="false"/>
    </style:style>
    <style:style style:name="P30" style:family="paragraph" style:parent-style-name="Standard">
      <style:paragraph-properties style:line-height-at-least="0.1665in" fo:text-align="justify" style:justify-single-word="false"/>
    </style:style>
    <style:style style:name="P31" style:family="paragraph" style:parent-style-name="Standard">
      <style:paragraph-properties fo:line-height="0.389in" fo:text-align="justify" style:justify-single-word="false" fo:orphans="2" fo:widows="2" style:snap-to-layout-grid="false"/>
    </style:style>
    <style:style style:name="P32" style:family="paragraph" style:parent-style-name="Standard">
      <style:paragraph-properties fo:line-height="0.278in" fo:text-align="justify" style:justify-single-word="false"/>
    </style:style>
    <style:style style:name="P33" style:family="paragraph" style:parent-style-name="Standard">
      <style:paragraph-properties fo:margin-left="0.4453in" fo:margin-right="0in" fo:line-height="0.389in" fo:text-align="justify" style:justify-single-word="false" fo:text-indent="0in" style:auto-text-indent="false" style:snap-to-layout-grid="false"/>
    </style:style>
    <style:style style:name="P34" style:family="paragraph" style:parent-style-name="Standard">
      <style:paragraph-properties fo:margin-left="0.4453in" fo:margin-right="0in" fo:line-height="0.389in" fo:text-align="justify" style:justify-single-word="false" fo:text-indent="0in" style:auto-text-indent="false" style:snap-to-layout-grid="false"/>
      <style:text-properties style:font-name="Times New Roman" fo:font-size="16pt" style:font-name-asian="標楷體" style:font-size-asian="16pt" style:font-name-complex="標楷體" style:font-size-complex="16pt"/>
    </style:style>
    <style:style style:name="P35" style:family="paragraph" style:parent-style-name="Standard">
      <style:paragraph-properties fo:margin-left="0.6311in" fo:margin-right="0in" fo:line-height="0.389in" fo:text-align="justify" style:justify-single-word="false" fo:text-indent="-0.6311in" style:auto-text-indent="false" style:snap-to-layout-grid="false"/>
    </style:style>
    <style:style style:name="P36" style:family="paragraph" style:parent-style-name="Standard">
      <style:paragraph-properties fo:margin-left="0.4909in" fo:margin-right="0in" fo:line-height="0.389in" fo:text-align="justify" style:justify-single-word="false" fo:text-indent="-0.4909in" style:auto-text-indent="false" style:snap-to-layout-grid="false">
        <style:tab-stops>
          <style:tab-stop style:position="0.0835in"/>
        </style:tab-stops>
      </style:paragraph-properties>
    </style:style>
    <style:style style:name="P37" style:family="paragraph" style:parent-style-name="Standard">
      <style:paragraph-properties fo:margin-left="0.589in" fo:margin-right="0in" fo:line-height="0.389in" fo:text-align="justify" style:justify-single-word="false" fo:text-indent="-0.3689in" style:auto-text-indent="false" style:snap-to-layout-grid="false"/>
    </style:style>
    <style:style style:name="P38" style:family="paragraph" style:parent-style-name="Standard">
      <style:paragraph-properties fo:margin-left="0.4445in" fo:margin-right="0in" fo:line-height="0.389in" fo:text-align="justify" style:justify-single-word="false" fo:text-indent="-0.4445in" style:auto-text-indent="false" style:snap-to-layout-grid="false">
        <style:tab-stops>
          <style:tab-stop style:position="0.0835in"/>
        </style:tab-stops>
      </style:paragraph-properties>
    </style:style>
    <style:style style:name="P39" style:family="paragraph" style:parent-style-name="Standard">
      <style:paragraph-properties fo:margin-left="0.4445in" fo:margin-right="0in" fo:line-height="0.389in" fo:text-align="justify" style:justify-single-word="false" fo:text-indent="-0.4445in" style:auto-text-indent="false" style:snap-to-layout-grid="false"/>
      <style:text-properties style:font-name="Times New Roman" fo:font-size="16pt" style:font-name-asian="標楷體" style:font-size-asian="16pt" style:font-name-complex="標楷體" style:font-size-complex="16pt"/>
    </style:style>
    <style:style style:name="P40" style:family="paragraph" style:parent-style-name="Standard">
      <style:paragraph-properties fo:margin-left="0.4445in" fo:margin-right="0in" fo:line-height="0.389in" fo:text-align="justify" style:justify-single-word="false" fo:orphans="2" fo:widows="2" fo:text-indent="-0.4445in" style:auto-text-indent="false" style:snap-to-layout-grid="false"/>
      <style:text-properties style:font-name="Times New Roman" fo:font-size="16pt" style:font-name-asian="標楷體" style:font-size-asian="16pt" style:font-name-complex="標楷體" style:font-size-complex="16pt"/>
    </style:style>
    <style:style style:name="P41" style:family="paragraph" style:parent-style-name="Standard">
      <style:paragraph-properties fo:margin-left="0.4445in" fo:margin-right="0in" fo:line-height="0.389in" fo:text-align="justify" style:justify-single-word="false" fo:orphans="2" fo:widows="2" fo:text-indent="-0.4445in" style:auto-text-indent="false" style:snap-to-layout-grid="false"/>
    </style:style>
    <style:style style:name="P42" style:family="paragraph" style:parent-style-name="Standard">
      <style:paragraph-properties fo:margin-left="0.5937in" fo:margin-right="0in" fo:line-height="0.389in" fo:text-align="justify" style:justify-single-word="false" fo:text-indent="-0.3736in" style:auto-text-indent="false" style:snap-to-layout-grid="false"/>
    </style:style>
    <style:style style:name="P43" style:family="paragraph" style:parent-style-name="Standard">
      <style:paragraph-properties fo:margin-left="1.5543in" fo:margin-right="0in" fo:line-height="0.389in" fo:text-align="justify" style:justify-single-word="false" fo:text-indent="-1.5555in" style:auto-text-indent="false" style:snap-to-layout-grid="false"/>
      <style:text-properties style:font-name="Times New Roman" fo:font-size="16pt" style:font-name-asian="標楷體" style:font-size-asian="16pt" style:font-name-complex="標楷體" style:font-size-complex="16pt"/>
    </style:style>
    <style:style style:name="P44" style:family="paragraph" style:parent-style-name="Standard">
      <style:paragraph-properties fo:margin-left="0.6602in" fo:margin-right="0in" fo:line-height="0.389in" fo:text-align="justify" style:justify-single-word="false" fo:text-indent="-0.439in" style:auto-text-indent="false" style:snap-to-layout-grid="false"/>
    </style:style>
    <style:style style:name="P45" style:family="paragraph" style:parent-style-name="Standard">
      <style:paragraph-properties fo:margin-left="0.6634in" fo:margin-right="0in" fo:line-height="0.389in" fo:text-align="justify" style:justify-single-word="false" fo:text-indent="-0.4429in" style:auto-text-indent="false" style:snap-to-layout-grid="false"/>
    </style:style>
    <style:style style:name="P46" style:family="paragraph" style:parent-style-name="Standard">
      <style:paragraph-properties fo:margin-left="0.6661in" fo:margin-right="0in" fo:line-height="0.389in" fo:text-align="justify" style:justify-single-word="false" fo:text-indent="-0.4445in" style:auto-text-indent="false" style:snap-to-layout-grid="false"/>
    </style:style>
    <style:style style:name="P47" style:family="paragraph" style:parent-style-name="Standard">
      <style:paragraph-properties fo:margin-left="0.6437in" fo:margin-right="0in" fo:line-height="0.389in" fo:text-align="justify" style:justify-single-word="false" fo:text-indent="-0.422in" style:auto-text-indent="false" style:snap-to-layout-grid="false"/>
    </style:style>
    <style:style style:name="P48" style:family="paragraph" style:parent-style-name="Standard">
      <style:paragraph-properties fo:margin-left="0.9402in" fo:margin-right="0in" fo:line-height="0.389in" fo:text-align="justify" style:justify-single-word="false" fo:text-indent="-0.222in" style:auto-text-indent="false" style:snap-to-layout-grid="false"/>
    </style:style>
    <style:style style:name="P49" style:family="paragraph" style:parent-style-name="Standard">
      <style:paragraph-properties fo:margin-left="1.2472in" fo:margin-right="0in" fo:line-height="0.389in" fo:text-align="justify" style:justify-single-word="false" fo:text-indent="-0.3626in" style:auto-text-indent="false" style:snap-to-layout-grid="false"/>
    </style:style>
    <style:style style:name="P50" style:family="paragraph" style:parent-style-name="Standard">
      <style:paragraph-properties fo:margin-left="1.1634in" fo:margin-right="0in" fo:line-height="0.389in" fo:text-align="justify" style:justify-single-word="false" fo:text-indent="-0.2799in" style:auto-text-indent="false" style:snap-to-layout-grid="false"/>
    </style:style>
    <style:style style:name="P51" style:family="paragraph" style:parent-style-name="Standard">
      <style:paragraph-properties fo:margin-left="0.6618in" fo:margin-right="0in" fo:line-height="0.389in" fo:text-align="justify" style:justify-single-word="false" fo:text-indent="0in" style:auto-text-indent="false" style:snap-to-layout-grid="false"/>
    </style:style>
    <style:style style:name="P52" style:family="paragraph" style:parent-style-name="Standard">
      <style:paragraph-properties fo:margin-left="0.3134in" fo:margin-right="0in" fo:line-height="0.389in" fo:text-align="justify" style:justify-single-word="false" fo:text-indent="0.602in" style:auto-text-indent="false" style:snap-to-layout-grid="false"/>
    </style:style>
    <style:style style:name="P53" style:family="paragraph" style:parent-style-name="Standard">
      <style:paragraph-properties fo:margin-left="0.3134in" fo:margin-right="0in" fo:line-height="0.389in" fo:text-align="justify" style:justify-single-word="false" fo:text-indent="0.602in" style:auto-text-indent="false" style:snap-to-layout-grid="false"/>
      <style:text-properties style:font-name="Times New Roman" fo:font-size="16pt" style:font-name-asian="標楷體" style:font-size-asian="16pt" style:font-name-complex="Times New Roman" style:font-size-complex="16pt"/>
    </style:style>
    <style:style style:name="P54" style:family="paragraph" style:parent-style-name="Standard">
      <style:paragraph-properties fo:margin-left="0.7866in" fo:margin-right="0in" fo:line-height="0.389in" fo:text-align="justify" style:justify-single-word="false" fo:text-indent="0in" style:auto-text-indent="false" style:snap-to-layout-grid="false"/>
    </style:style>
    <style:style style:name="P55"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56" style:family="paragraph" style:parent-style-name="Standard">
      <style:paragraph-properties fo:margin-left="0.6244in" fo:margin-right="0in" fo:line-height="0.389in" fo:text-align="justify" style:justify-single-word="false" fo:text-indent="-0.6244in" style:auto-text-indent="false" style:snap-to-layout-grid="false"/>
    </style:style>
    <style:style style:name="P57" style:family="paragraph" style:parent-style-name="Standard">
      <style:paragraph-properties fo:margin-left="0.6866in" fo:margin-right="0in" fo:line-height="0.389in" fo:text-align="justify" style:justify-single-word="false" fo:text-indent="-0.6665in" style:auto-text-indent="false" style:snap-to-layout-grid="false"/>
    </style:style>
    <style:style style:name="P58" style:family="paragraph" style:parent-style-name="Standard">
      <style:paragraph-properties fo:margin-left="0.6866in" fo:margin-right="0in" fo:line-height="0.3335in" fo:text-align="center" style:justify-single-word="false" fo:text-indent="-0.6665in" style:auto-text-indent="false" fo:break-before="page" style:snap-to-layout-grid="false"/>
      <style:text-properties style:font-name="Times New Roman" fo:font-size="14pt" style:font-name-asian="標楷體" style:font-size-asian="14pt" style:font-name-complex="Times New Roman" style:font-size-complex="14pt"/>
    </style:style>
    <style:style style:name="P59" style:family="paragraph" style:parent-style-name="Standard">
      <style:paragraph-properties fo:orphans="2" fo:widows="2" fo:break-before="page"/>
      <style:text-properties style:font-name="Times New Roman" fo:font-size="18pt" style:font-name-asian="標楷體" style:font-size-asian="18pt" style:font-name-complex="Times New Roman" style:font-size-complex="18pt"/>
    </style:style>
    <style:style style:name="P60" style:family="paragraph" style:parent-style-name="Standard">
      <style:paragraph-properties fo:text-align="justify" style:justify-single-word="false" fo:break-before="page"/>
    </style:style>
    <style:style style:name="P61" style:family="paragraph" style:parent-style-name="Standard">
      <style:paragraph-properties fo:margin-left="0.0783in" fo:margin-right="0.0783in" fo:text-align="justify" fo:text-align-last="justify" style:justify-single-word="false" fo:text-indent="0in" style:auto-text-indent="false"/>
      <style:text-properties style:font-name="Times New Roman" style:font-name-asian="標楷體" style:font-name-complex="標楷體"/>
    </style:style>
    <style:style style:name="P62" style:family="paragraph" style:parent-style-name="Standard">
      <style:paragraph-properties fo:margin-left="0.0783in" fo:margin-right="0.0783in" style:line-height-at-least="0.1665in" fo:text-align="justify" style:justify-single-word="false" fo:text-indent="0in" style:auto-text-indent="false"/>
      <style:text-properties style:font-name="Times New Roman" style:font-name-asian="標楷體" style:font-name-complex="標楷體"/>
    </style:style>
    <style:style style:name="P63" style:family="paragraph" style:parent-style-name="Standard">
      <style:paragraph-properties fo:margin-left="0.0783in" fo:margin-right="0.0783in" fo:text-align="justify" fo:text-align-last="justify" style:justify-single-word="false" fo:text-indent="0in" style:auto-text-indent="false" style:snap-to-layout-grid="false"/>
      <style:text-properties style:font-name="Times New Roman" style:font-name-asian="標楷體" style:font-name-complex="Times New Roman"/>
    </style:style>
    <style:style style:name="P64" style:family="paragraph" style:parent-style-name="Standard">
      <style:paragraph-properties fo:margin-left="0.0835in" fo:margin-right="0.0835in" style:line-height-at-least="0.1665in" fo:text-align="justify" fo:text-align-last="justify" style:justify-single-word="false" fo:text-indent="0in" style:auto-text-indent="false"/>
    </style:style>
    <style:style style:name="P65" style:family="paragraph" style:parent-style-name="Standard">
      <style:paragraph-properties fo:margin-left="0in" fo:margin-right="0in" style:line-height-at-least="0.1665in" fo:text-align="justify" style:justify-single-word="false" fo:text-indent="0.5in" style:auto-text-indent="false"/>
    </style:style>
    <style:style style:name="P66" style:family="paragraph" style:parent-style-name="Standard">
      <style:paragraph-properties fo:margin-left="0in" fo:margin-right="0in" style:line-height-at-least="0.1665in" fo:text-indent="0.1665in" style:auto-text-indent="false"/>
    </style:style>
    <style:style style:name="P67" style:family="paragraph" style:parent-style-name="Standard">
      <style:paragraph-properties fo:margin-left="0in" fo:margin-right="0in" style:line-height-at-least="0.1665in" fo:text-align="justify" style:justify-single-word="false" fo:text-indent="0.3335in" style:auto-text-indent="false" style:snap-to-layout-grid="false"/>
      <style:text-properties style:font-name="Times New Roman" style:font-name-asian="標楷體" style:font-name-complex="Times New Roman"/>
    </style:style>
    <style:style style:name="P68" style:family="paragraph" style:parent-style-name="Standard">
      <style:paragraph-properties fo:margin-left="0in" fo:margin-right="0in" style:line-height-at-least="0.1665in" fo:text-align="justify" style:justify-single-word="false" fo:text-indent="0.278in" style:auto-text-indent="false" style:snap-to-layout-grid="false"/>
      <style:text-properties style:font-name="Times New Roman" fo:letter-spacing="-0.0138in" fo:font-weight="bold" style:font-name-asian="標楷體" style:font-weight-asian="bold" style:font-name-complex="Times New Roman" style:font-weight-complex="bold"/>
    </style:style>
    <style:style style:name="P69" style:family="paragraph" style:parent-style-name="Standard">
      <style:paragraph-properties fo:margin-left="0in" fo:margin-right="-0.1665in"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70" style:family="paragraph" style:parent-style-name="Standard">
      <style:paragraph-properties fo:margin-left="0in" fo:margin-right="-0.1665in" fo:text-align="center" style:justify-single-word="false" fo:orphans="2" fo:widows="2" fo:text-indent="0in" style:auto-text-indent="false" style:snap-to-layout-grid="false"/>
      <style:text-properties style:font-name="Times New Roman" fo:font-size="18pt" style:font-name-asian="標楷體" style:font-size-asian="18pt" style:font-name-complex="Times New Roman" style:font-size-complex="18pt"/>
    </style:style>
    <style:style style:name="P71" style:family="paragraph" style:parent-style-name="Standard" style:list-style-name="">
      <style:paragraph-properties fo:line-height="0.2362in" fo:text-align="center" style:justify-single-word="false" fo:keep-with-next="always" style:text-autospace="none" style:snap-to-layout-grid="false"/>
      <style:text-properties style:font-name="Times New Roman" fo:font-size="14pt" style:font-name-asian="標楷體" style:font-size-asian="14pt" style:font-name-complex="Times New Roman" style:font-size-complex="14pt"/>
    </style:style>
    <style:style style:name="P72"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style:font-name="Times New Roman" fo:font-size="14pt" style:font-name-asian="標楷體" style:font-size-asian="14pt" style:font-name-complex="Times New Roman" style:font-size-complex="14pt"/>
    </style:style>
    <style:style style:name="P73" style:family="paragraph" style:parent-style-name="Standard">
      <style:paragraph-properties fo:margin-left="0.4807in" fo:margin-right="0in" fo:line-height="0.2362in" fo:text-indent="-0.4898in" style:auto-text-indent="false" style:text-autospace="none"/>
      <style:text-properties style:font-name="Times New Roman" fo:font-size="14pt" style:font-name-asian="標楷體" style:font-size-asian="14pt" style:font-name-complex="標楷體" style:font-size-complex="14pt"/>
    </style:style>
    <style:style style:name="P74" style:family="paragraph" style:parent-style-name="Standard">
      <style:paragraph-properties fo:margin-left="0.389in" fo:margin-right="0in" fo:line-height="0.278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3335in" fo:margin-right="0in" fo:line-height="0.278in" fo:text-align="justify" style:justify-single-word="false" fo:text-indent="-0.3335in" style:auto-text-indent="false"/>
    </style:style>
    <style:style style:name="P76" style:family="paragraph" style:parent-style-name="Standard">
      <style:paragraph-properties fo:margin-left="0.5154in" fo:margin-right="0in" fo:line-height="0.278in" fo:text-align="justify" style:justify-single-word="false" fo:text-indent="-0.1665in" style:auto-text-indent="false"/>
    </style:style>
    <style:style style:name="P77" style:family="paragraph" style:parent-style-name="Standard" style:master-page-name="Standard">
      <style:paragraph-properties fo:line-height="0.3055in" fo:text-align="center" style:justify-single-word="false" style:page-number="auto" style:snap-to-layout-grid="false"/>
    </style:style>
    <style:style style:name="P78" style:family="paragraph" style:parent-style-name="Text_20_body_20_indent">
      <style:paragraph-properties fo:margin-left="0in" fo:margin-right="0.0165in" fo:line-height="0.278in" fo:text-indent="0in" style:auto-text-indent="false"/>
      <style:text-properties style:font-name="Times New Roman" fo:font-size="16pt" style:font-name-asian="標楷體" style:font-size-asian="16pt" style:font-name-complex="Times New Roman" style:font-size-complex="16pt"/>
    </style:style>
    <style:style style:name="T1" style:family="text">
      <style:text-properties fo:letter-spacing="-0.0055in"/>
    </style:style>
    <style:style style:name="T2" style:family="text">
      <style:text-properties fo:letter-spacing="-0.0055in"/>
    </style:style>
    <style:style style:name="T3" style:family="text">
      <style:text-properties style:font-name="Times New Roman" fo:font-size="20pt" fo:letter-spacing="-0.0055in" style:font-name-asian="標楷體" style:font-size-asian="20pt" style:font-name-complex="標楷體" style:font-size-complex="20pt"/>
    </style:style>
    <style:style style:name="T4" style:family="text">
      <style:text-properties style:font-name="Times New Roman" fo:font-size="20pt" style:font-name-asian="標楷體" style:font-size-asian="20pt" style:font-name-complex="標楷體" style:font-size-complex="20pt"/>
    </style:style>
    <style:style style:name="T5" style:family="text">
      <style:text-properties style:font-name="Times New Roman" fo:font-size="16pt" fo:letter-spacing="-0.0083in"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標楷體" style:font-size-complex="16pt"/>
    </style:style>
    <style:style style:name="T9" style:family="text">
      <style:text-properties style:font-name="Times New Roman" fo:font-size="16pt" fo:letter-spacing="-0.0016in" style:font-name-asian="標楷體" style:font-size-asian="16pt" style:font-name-complex="Times New Roman" style:font-size-complex="16pt"/>
    </style:style>
    <style:style style:name="T10" style:family="text">
      <style:text-properties style:font-name="Times New Roman" fo:font-size="16pt" fo:letter-spacing="-0.0016in" style:font-name-asian="標楷體" style:font-size-asian="16pt" style:font-name-complex="標楷體" style:font-size-complex="16pt"/>
    </style:style>
    <style:style style:name="T11" style:family="text">
      <style:text-properties style:font-name="Times New Roman" fo:font-size="16pt" fo:letter-spacing="-0.0055in" style:font-name-asian="標楷體" style:font-size-asian="16pt" style:font-name-complex="標楷體" style:font-size-complex="16pt"/>
    </style:style>
    <style:style style:name="T12" style:family="text">
      <style:text-properties style:font-name="Times New Roman" fo:font-size="16pt" fo:letter-spacing="-0.0055in" style:font-name-asian="標楷體" style:font-size-asian="16pt" style:font-name-complex="Times New Roman" style:font-size-complex="16pt"/>
    </style:style>
    <style:style style:name="T13" style:family="text">
      <style:text-properties style:font-name="Times New Roman" fo:font-size="16pt" style:letter-kerning="true" style:font-name-asian="標楷體" style:font-size-asian="16pt" style:font-name-complex="標楷體" style:font-size-complex="16pt"/>
    </style:style>
    <style:style style:name="T14" style:family="text">
      <style:text-properties style:font-name="Times New Roman" fo:font-size="16pt" style:font-name-asian="Times New Roman" style:font-size-asian="16pt" style:font-name-complex="Times New Roman" style:font-size-complex="16pt"/>
    </style:style>
    <style:style style:name="T15" style:family="text">
      <style:text-properties style:font-name="Times New Roman" fo:font-size="16pt" fo:background-color="#d8d8d8" loext:char-shading-value="0" style:font-name-asian="標楷體" style:font-size-asian="16pt" style:font-name-complex="Times New Roman" style:font-size-complex="16pt"/>
    </style:style>
    <style:style style:name="T16" style:family="text">
      <style:text-properties style:font-name="Times New Roman" fo:font-size="16pt" fo:background-color="#d8d8d8" loext:char-shading-value="0" style:font-name-asian="標楷體" style:font-size-asian="16pt" style:font-name-complex="Times New Roman" style:font-size-complex="16pt"/>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標楷體"/>
    </style:style>
    <style:style style:name="T19" style:family="text">
      <style:text-properties style:font-name="Times New Roman" fo:letter-spacing="-0.0307in" style:font-name-asian="標楷體" style:font-name-complex="Times New Roman"/>
    </style:style>
    <style:style style:name="T20" style:family="text">
      <style:text-properties style:font-name="Times New Roman" fo:letter-spacing="-0.0138in" style:font-name-asian="標楷體" style:font-name-complex="Times New Roman"/>
    </style:style>
    <style:style style:name="T21" style:family="text">
      <style:text-properties style:font-name="Times New Roman" fo:letter-spacing="-0.0138in" style:font-name-asian="標楷體" style:font-name-complex="標楷體"/>
    </style:style>
    <style:style style:name="T22" style:family="text">
      <style:text-properties style:font-name="Times New Roman" fo:letter-spacing="-0.0138in" style:font-name-asian="Times New Roman" style:font-name-complex="Times New Roman"/>
    </style:style>
    <style:style style:name="T23" style:family="text">
      <style:text-properties style:font-name="Times New Roman" fo:letter-spacing="-0.0138in" fo:font-weight="bold" style:font-name-asian="標楷體" style:font-weight-asian="bold" style:font-name-complex="Times New Roman" style:font-weight-complex="bold"/>
    </style:style>
    <style:style style:name="T24" style:family="text">
      <style:text-properties style:font-name="Times New Roman" fo:letter-spacing="-0.0138in" fo:font-weight="bold" style:font-name-asian="標楷體" style:font-weight-asian="bold" style:font-name-complex="標楷體" style:font-weight-complex="bold"/>
    </style:style>
    <style:style style:name="T25" style:family="text">
      <style:text-properties style:font-name="Times New Roman" fo:letter-spacing="-0.0138in" fo:font-weight="bold" style:font-name-asian="Times New Roman" style:font-weight-asian="bold" style:font-name-complex="Times New Roman" style:font-weight-complex="bold"/>
    </style:style>
    <style:style style:name="T26" style:family="text">
      <style:text-properties style:font-name="Times New Roman" fo:letter-spacing="-0.0071in" style:font-name-asian="標楷體" style:font-name-complex="標楷體"/>
    </style:style>
    <style:style style:name="T27" style:family="text">
      <style:text-properties style:font-name="Times New Roman" style:font-name-asian="Times New Roman" style:font-name-complex="Times New Roman"/>
    </style:style>
    <style:style style:name="T28" style:family="text">
      <style:text-properties style:font-name="Times New Roman" fo:font-weight="bold" style:font-name-asian="標楷體" style:font-weight-asian="bold" style:font-name-complex="標楷體" style:font-weight-complex="bold"/>
    </style:style>
    <style:style style:name="T29" style:family="text">
      <style:text-properties style:font-name="Times New Roman" fo:font-size="18pt" style:font-name-asian="標楷體" style:font-size-asian="18pt" style:font-name-complex="Times New Roman" style:font-size-complex="18pt"/>
    </style:style>
    <style:style style:name="T30" style:family="text">
      <style:text-properties style:font-name="Times New Roman" fo:font-size="14pt" style:font-name-asian="標楷體" style:font-size-asian="14pt" style:font-name-complex="標楷體" style:font-size-complex="14pt"/>
    </style:style>
    <style:style style:name="T31" style:family="text">
      <style:text-properties style:font-name="Times New Roman" fo:font-size="14pt" style:font-name-asian="標楷體" style:font-size-asian="14pt" style:font-name-complex="Times New Roman" style:font-size-complex="14pt"/>
    </style:style>
    <style:style style:name="T32" style:family="text">
      <style:text-properties style:font-name="Times New Roman" fo:font-size="14pt" fo:letter-spacing="-0.0138in" style:font-name-asian="標楷體" style:font-size-asian="14pt" style:font-name-complex="標楷體" style:font-size-complex="14pt"/>
    </style:style>
    <style:style style:name="T33" style:family="text">
      <style:text-properties style:font-name="Times New Roman" fo:font-size="14pt" fo:letter-spacing="-0.0138in" style:font-name-asian="標楷體" style:font-size-asian="14pt" style:font-name-complex="Times New Roman" style:font-size-complex="14pt"/>
    </style:style>
    <style:style style:name="T34" style:family="text">
      <style:text-properties style:font-name-asian="標楷體"/>
    </style:style>
    <style:style style:name="T35" style:family="text">
      <style:text-properties style:font-name-complex="Times New Roman"/>
    </style:style>
    <style:style style:name="T36" style:family="text">
      <style:text-properties fo:letter-spacing="-0.0083in"/>
    </style:style>
    <style:style style:name="T37" style:family="text">
      <style:text-properties fo:letter-spacing="-0.0083in"/>
    </style:style>
    <style:style style:name="T38" style:family="text">
      <style:text-properties style:text-line-through-style="solid" style:text-line-through-type="single" style:font-name="Times New Roman" fo:font-size="16pt" style:font-name-asian="標楷體" style:font-size-asian="16pt" style:font-name-complex="Times New Roman" style:font-size-complex="16pt"/>
    </style:style>
    <style:style style:name="T39" style:family="text">
      <style:text-properties style:text-line-through-style="solid" style:text-line-through-type="single" style:font-name="Times New Roman" fo:font-size="16pt" style:font-name-asian="標楷體" style:font-size-asian="16pt" style:font-name-complex="標楷體" style:font-size-complex="16pt"/>
    </style:style>
    <style:style style:name="T40" style:family="text">
      <style:text-properties style:text-line-through-style="solid" style:text-line-through-type="single" style:font-name="Times New Roman" fo:font-size="16pt" fo:letter-spacing="-0.0016in" style:font-name-asian="標楷體" style:font-size-asian="16pt" style:font-name-complex="Times New Roman" style:font-size-complex="16pt"/>
    </style:style>
    <style:style style:name="T41" style:family="text">
      <style:text-properties style:font-name="標楷體" fo:font-size="16pt" fo:letter-spacing="-0.0016in" style:font-name-asian="標楷體" style:font-size-asian="16pt" style:font-name-complex="標楷體" style:font-size-complex="16pt"/>
    </style:style>
    <style:style style:name="T42" style:family="text">
      <style:text-properties style:font-name="標楷體" fo:font-size="16pt" fo:letter-spacing="-0.0016in" style:font-name-asian="標楷體" style:font-size-asian="16pt" style:font-name-complex="標楷體" style:font-size-complex="16pt"/>
    </style:style>
    <style:style style:name="T43" style:family="text">
      <style:text-properties fo:color="#000000" style:font-name="新細明體" fo:font-weight="bold" style:font-weight-asian="bold" style:font-name-complex="Times New Roman"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3">全民健康保險</text:span><text:span text:style-name="T4">腦血管疾病後遺症中醫門診照護計畫</text:span></text:p>
      <text:p text:style-name="P1">一、依據：</text:p>
      <text:p text:style-name="P33"><text:span text:style-name="T8">依據行政院衛生署</text:span><text:span text:style-name="T6">101</text:span><text:span text:style-name="T8">年</text:span><text:span text:style-name="T6">4</text:span><text:span text:style-name="T8">月</text:span><text:span text:style-name="T6">6</text:span><text:span text:style-name="T8">日衛署健保字第</text:span><text:span text:style-name="T6">1012600054</text:span><text:span text:style-name="T8">號核定函辦理。</text:span></text:p>
      <text:p text:style-name="P2">二、目的：</text:p>
      <text:p text:style-name="P34">本計畫乃針對病情已穩定、進入慢性復健期的腦血管疾病患者，藉由具文獻依據之中醫輔助醫療積極主動介入，期使達到病患神經學功能進步、日常生活能力改善、生活品質提昇、降低醫療費用支出的目的。</text:p>
      <text:p text:style-name="P35"><text:span text:style-name="T8">三、施行期間：自公告日起至</text:span><text:span text:style-name="T6">101</text:span><text:span text:style-name="T8">年</text:span><text:span text:style-name="T6">12</text:span><text:span text:style-name="T8">月</text:span><text:span text:style-name="T6">31</text:span><text:span text:style-name="T8">日止。</text:span></text:p>
      <text:p text:style-name="P36"><text:span text:style-name="T8">四、適用範圍：病人自述發生腦血管疾病之診斷日起二年內</text:span><text:span text:style-name="T6">(</text:span><text:span text:style-name="T8">年月減年月</text:span><text:span text:style-name="T6">)</text:span><text:span text:style-name="T8">患者</text:span><text:span text:style-name="T6">(ICD-9</text:span><text:span text:style-name="T8">：</text:span><text:span text:style-name="T6">430~438)</text:span><text:span text:style-name="T8">，經急性期處置後之下列情形，由符合資格之中醫師以門診專案照護計畫，提供中醫輔助醫療</text:span><text:span text:style-name="T6">(</text:span><text:span text:style-name="T8">病人自述之診斷日需記載於</text:span><text:bookmark text:name="_GoBack"/><text:span text:style-name="T8">病歷上，未記載者不予支付</text:span><text:span text:style-name="T6">)</text:span><text:span text:style-name="T8">。</text:span></text:p>
      <text:p text:style-name="P37"><text:span text:style-name="T9">(</text:span><text:span text:style-name="T10">一</text:span><text:span text:style-name="T9">)</text:span><text:span text:style-name="T8">腦血管疾病</text:span><text:span text:style-name="T6">(ICD-9</text:span><text:span text:style-name="T8">：</text:span><text:span text:style-name="T6">430~438)</text:span><text:span text:style-name="T8">自診斷日起超過六個月仍需中醫輔助醫療協助之住院病患。</text:span></text:p>
      <text:p text:style-name="P37"><text:span text:style-name="T9">(</text:span><text:span text:style-name="T10">二</text:span><text:span text:style-name="T9">)</text:span><text:span text:style-name="T8">腦血管疾病</text:span><text:span text:style-name="T6">(ICD-9</text:span><text:span text:style-name="T8">：</text:span><text:span text:style-name="T6">430~438)</text:span><text:span text:style-name="T8">自診斷日起六個月內需中醫輔助醫療協助之住院病患，惟入住無中醫科之醫院或入住有中醫科之醫院，但該院未參加「腦血管疾病西醫住院病患中醫輔助醫療試辦計畫」。</text:span></text:p>
      <text:p text:style-name="P37"><text:span text:style-name="T9">(</text:span><text:span text:style-name="T10">三</text:span><text:span text:style-name="T9">)</text:span><text:span text:style-name="T8">出院。</text:span></text:p>
      <text:p text:style-name="P37"><text:span text:style-name="T9">(</text:span><text:span text:style-name="T10">四</text:span><text:span text:style-name="T9">)</text:span><text:span text:style-name="T8">轉入療護機構</text:span><text:span text:style-name="T6">(</text:span><text:span text:style-name="T8">如公、私立老人安養、養護機構、身心障礙福利機構、護理之家</text:span><text:span text:style-name="T6">)</text:span><text:span text:style-name="T8">，惟各療護機構限由一家中醫院所前往收案，每位醫師提供診療服務每週合計以三個時段為限，且不得跨區收案。</text:span></text:p>
      <text:p text:style-name="P38"><text:span text:style-name="T8">五、經費來源：全民健康保險</text:span><text:span text:style-name="T6">101</text:span><text:span text:style-name="T8">年度中醫門診醫療給付費用總額專款「</text:span><text:span text:style-name="T11">全民健康保險</text:span><text:span text:style-name="T8">腦血管疾病後遺症門診照護計畫」支應。</text:span></text:p>
      <text:p text:style-name="P39">六、申請資格：</text:p>
      <text:p text:style-name="P42"><text:span text:style-name="T6">(</text:span><text:span text:style-name="T8">一</text:span><text:span text:style-name="T6">)</text:span><text:span text:style-name="T8">申請院所負責醫師需執業滿四年以上，其他執行醫師需執業滿二年以上，且皆需參加中華民國中醫師公會全國聯合會</text:span><text:span text:style-name="T6">(</text:span><text:span text:style-name="T8">以下稱中醫全聯會</text:span><text:span text:style-name="T6">)</text:span><text:span text:style-name="T8">辦理之講習會及團隊能有效提供醫療服務者</text:span><text:span text:style-name="T6">(</text:span><text:span text:style-name="T8">講習會不定期召開</text:span><text:span text:style-name="T6">)</text:span><text:span text:style-name="T8">。</text:span><text:span text:style-name="T6">(</text:span><text:span text:style-name="T8">符合本計畫資格之院所名單將公告於行政院衛生署中央健康保險局全球資訊網供民眾查詢</text:span><text:span text:style-name="T6">)</text:span></text:p>
      <text:p text:style-name="P42"><text:span text:style-name="T6">(</text:span><text:span text:style-name="T8">二</text:span><text:span text:style-name="T6">)</text:span><text:span text:style-name="T8">申請參與本計畫提供服務之成員須二年內未曾涉及全民健康保險醫事服務機構特約及管理辦法</text:span><text:span text:style-name="T6">(</text:span><text:span text:style-name="T8">以下稱特約管理辦法</text:span><text:span text:style-name="T6">)</text:span><text:span text:style-name="T8">第三十六條至第三十八條所列違規情事之一者</text:span><text:span text:style-name="T6">(</text:span><text:span text:style-name="T8">含行政救濟程序進行中尚未執行處分者</text:span><text:span text:style-name="T6">)</text:span><text:span text:style-name="T8">。</text:span></text:p>
      <text:p text:style-name="P43">七、申請程序：</text:p>
      <text:p text:style-name="P33"><text:span text:style-name="T8">申請執行之中醫門診特約醫事服務機構應檢送申請表</text:span><text:span text:style-name="T6">(</text:span><text:span text:style-name="T8">附件一</text:span><text:span text:style-name="T6">)</text:span><text:span text:style-name="T8">及計畫書，以掛號郵寄方式向中醫全聯會</text:span><text:span text:style-name="T38">)</text:span><text:span text:style-name="T8">提出申請。</text:span></text:p>
      <text:p text:style-name="P39">八、執行方式：</text:p>
      <text:p text:style-name="P44"><text:span text:style-name="T9">(</text:span><text:span text:style-name="T10">一</text:span><text:span text:style-name="T9">)</text:span><text:span text:style-name="T10">腦血管疾病每位患者處置每週不得超過</text:span><text:span text:style-name="T9">3</text:span><text:span text:style-name="T10">次，超出上限的部分，費用支付點數為</text:span><text:span text:style-name="T41">0</text:span><text:span text:style-name="T41">。</text:span></text:p>
      <text:p text:style-name="P45"><text:span text:style-name="T9">(</text:span><text:span text:style-name="T10">二</text:span><text:span text:style-name="T9">)</text:span><text:span text:style-name="T10">看診醫師應對當次看診病人提供完整的診療，依中醫四診及辨證原則於病歷中詳細記載，並以標準作業流程與處置完成診療。</text:span></text:p>
      <text:p text:style-name="P46"><text:soft-page-break/><text:span text:style-name="T6">(</text:span><text:span text:style-name="T8">三</text:span><text:span text:style-name="T6">)</text:span><text:span text:style-name="T11">本計畫執行期間，院所欲變更計畫者，</text:span><text:span text:style-name="T10">需先報請中醫全聯會審議通過後，檢具中醫全聯會所發予之變</text:span><text:span text:style-name="T8">更同意函向</text:span><text:span text:style-name="T11">全民健康保險保險人</text:span><text:span text:style-name="T12">(</text:span><text:span text:style-name="T11">以下稱保險人</text:span><text:span text:style-name="T12">)</text:span><text:span text:style-name="T8">之分區</text:span><text:span text:style-name="T11">業務組</text:span><text:span text:style-name="T8">報備後，始得變更。</text:span></text:p>
      <text:p text:style-name="P47"><text:span text:style-name="T12">(</text:span><text:span text:style-name="T11">四</text:span><text:span text:style-name="T12">)</text:span><text:span text:style-name="T11">院所申請至療護機構收案時，應提供機構內收容罹患有腦血管疾病之院民名冊</text:span><text:span text:style-name="T12">(</text:span><text:span text:style-name="T11">內容包括姓名、身分證字號、最近罹患腦血管疾病之診斷日等資料</text:span><text:span text:style-name="T12">)</text:span><text:span text:style-name="T11">，檢送至保險人分區業務組，做為日後醫療費用申報審核依據，修正時亦同。</text:span></text:p>
      <text:p text:style-name="P1">九、計畫書之規範：</text:p>
      <text:p text:style-name="P46"><text:span text:style-name="T6">(</text:span><text:span text:style-name="T8">一</text:span><text:span text:style-name="T6">)</text:span><text:span text:style-name="T8">書寫格式：以</text:span><text:span text:style-name="T6">WORD</text:span><text:span text:style-name="T8">形式建檔，</text:span><text:span text:style-name="T6">A4</text:span><text:span text:style-name="T8">版面，由左而右，由上而下，</text:span><text:span text:style-name="T6">(</text:span><text:span text:style-name="T8">標</text:span><text:span text:style-name="T6">)</text:span><text:span text:style-name="T8">楷書</text:span><text:span text:style-name="T6">14</text:span><text:span text:style-name="T8">號字型，橫式書寫。</text:span></text:p>
      <text:p text:style-name="P46"><text:span text:style-name="T6">(</text:span><text:span text:style-name="T8">二</text:span><text:span text:style-name="T6">)</text:span><text:span text:style-name="T8">封面：包括計畫名稱、執行單位、執行期間。</text:span></text:p>
      <text:p text:style-name="P46"><text:span text:style-name="T6">(</text:span><text:span text:style-name="T8">三</text:span><text:span text:style-name="T6">)</text:span><text:span text:style-name="T8">內容至少應包括下列項目：</text:span></text:p>
      <text:p text:style-name="P48"><text:span text:style-name="T6">1.</text:span><text:span text:style-name="T8">前言：請敘述申請本計畫動機，包括：加強中醫醫療照護的種類、醫療資源提供情況及需求狀況等。</text:span></text:p>
      <text:p text:style-name="P48"><text:span text:style-name="T6">2.</text:span><text:span text:style-name="T8">目的：分點具體列述所要達成之目標。</text:span></text:p>
      <text:p text:style-name="P48"><text:span text:style-name="T6">3.</text:span><text:span text:style-name="T8">實施方法與步驟：請依計畫內容分別具體列述，並應包括下列項目：</text:span></text:p>
      <text:p text:style-name="P49"><text:span text:style-name="T6">(1)</text:span><text:span text:style-name="T8">醫療人力資源：請詳述執行本計畫之醫事人力名單及其學經歷、身分證字號、中醫師證號及其完整訓練之證明。</text:span></text:p>
      <text:p text:style-name="P49"><text:span text:style-name="T6">(2)</text:span><text:span text:style-name="T8">標準作業程序。</text:span></text:p>
      <text:p text:style-name="P49"><text:span text:style-name="T6">(3)</text:span><text:span text:style-name="T8">適應症。</text:span></text:p>
      <text:p text:style-name="P49"><text:span text:style-name="T6">(4)</text:span><text:span text:style-name="T8">治療及追蹤計畫。</text:span></text:p>
      <text:p text:style-name="P49"><text:span text:style-name="T6">(5)</text:span><text:span text:style-name="T8">療效評估標準對於腦血管疾病，以</text:span><text:span text:style-name="T6">NIHSS</text:span><text:span text:style-name="T8">、</text:span><text:span text:style-name="T6">Barthel Index</text:span><text:span text:style-name="T8">做為評估標準。</text:span></text:p>
      <text:p text:style-name="P49"><text:span text:style-name="T6">(6)</text:span><text:span text:style-name="T8">不良反應紀錄及通報。</text:span></text:p>
      <text:p text:style-name="P50"><text:span text:style-name="T6">(7)</text:span><text:span text:style-name="T8">經費評估：請詳述經費評估之方法及內容，經費請依本計畫第十一點支付</text:span><text:span text:style-name="T13">方式</text:span><text:span text:style-name="T8">預估。</text:span></text:p>
      <text:p text:style-name="P48"><text:span text:style-name="T6">4.</text:span><text:span text:style-name="T8">衛生主管單位報備同意文件及醫療</text:span><text:span text:style-name="T6">(</text:span><text:span text:style-name="T8">療護</text:span><text:span text:style-name="T6">)</text:span><text:span text:style-name="T8">機構同意書。</text:span></text:p>
      <text:p text:style-name="P46"><text:span text:style-name="T6">(</text:span><text:span text:style-name="T8">四</text:span><text:span text:style-name="T6">)</text:span><text:span text:style-name="T8">評估預期效益：請詳述計畫實施後預期達成之效益指標。</text:span></text:p>
      <text:p text:style-name="P1">十、受理資格審查：</text:p>
      <text:p text:style-name="P37"><text:span text:style-name="T6">(</text:span><text:span text:style-name="T8">一</text:span><text:span text:style-name="T6">)</text:span><text:span text:style-name="T8">中醫全聯會於每月月底</text:span><text:span text:style-name="T6">(</text:span><text:span text:style-name="T8">以郵戳為憑</text:span><text:span text:style-name="T6">)</text:span><text:span text:style-name="T8">收齊申請案件後，十五日內遴聘專學者進行審查，並於審查完成後十五日內送保險人分區業務組同意後函復審查結果。</text:span></text:p>
      <text:p text:style-name="P37"><text:span text:style-name="T6">(</text:span><text:span text:style-name="T8">二</text:span><text:span text:style-name="T6">)</text:span><text:span text:style-name="T8">經審查通過並收到回復同意函者，檢具中醫全聯會之同意函向</text:span><text:span text:style-name="T39">與</text:span><text:span text:style-name="T8">本保險之分區</text:span><text:span text:style-name="T13">業務組</text:span><text:span text:style-name="T8">以換文方式申請辦理本計畫服務，即可執行</text:span><text:span text:style-name="T13">本計畫</text:span><text:span text:style-name="T8">。</text:span></text:p>
      <text:p text:style-name="P1"><text:soft-page-break/>十一、支付方式：</text:p>
      <text:p text:style-name="P46"><text:span text:style-name="T6">(</text:span><text:span text:style-name="T8">一</text:span><text:span text:style-name="T6">)</text:span><text:span text:style-name="T8">本計畫支付標準表如附件二。</text:span></text:p>
      <text:p text:style-name="P46"><text:span text:style-name="T6">(</text:span><text:span text:style-name="T8">二</text:span><text:span text:style-name="T6">)</text:span><text:span text:style-name="T8">本計畫之經費全年預算</text:span><text:span text:style-name="T6">82</text:span><text:span text:style-name="T8">百萬元，按季均分及結算，並暫以</text:span></text:p>
      <text:p text:style-name="P51"><text:span text:style-name="T8">每點</text:span><text:span text:style-name="T6">1</text:span><text:span text:style-name="T8">元支付，當季預算若有結餘則流用至下季，當預算不足時，採浮動點值計算暫結。年底時進行全年結算，惟每點支付金額不高於</text:span><text:span text:style-name="T6">1</text:span><text:span text:style-name="T8">元。</text:span></text:p>
      <text:p text:style-name="P1">十二、醫療服務申報與審查</text:p>
      <text:p text:style-name="P46"><text:span text:style-name="T6">(</text:span><text:span text:style-name="T8">一</text:span><text:span text:style-name="T6">)</text:span><text:span text:style-name="T8">執行本計畫之</text:span><text:span text:style-name="T13">特約醫事服務機構</text:span><text:span text:style-name="T8">，有關醫療服務申報及支付、程序審查、專業審查、事前審查、實地審查及檔案分析，除另有規定外，按全民健康保險醫事服務機構醫療服務審查辦法辦理。</text:span></text:p>
      <text:p text:style-name="P46"><text:span text:style-name="T6">(</text:span><text:span text:style-name="T8">二</text:span><text:span text:style-name="T6">)</text:span><text:span text:style-name="T8">醫療費用申報</text:span></text:p>
      <text:p text:style-name="P48"><text:span text:style-name="T6">1.</text:span><text:span text:style-name="T8">門診醫療服務點數申報總表：本計畫申報之醫療費用列為專案案件。</text:span></text:p>
      <text:p text:style-name="P48"><text:span text:style-name="T6">2.</text:span><text:span text:style-name="T13">門診</text:span><text:span text:style-name="T8">醫療服務點數清單及</text:span><text:span text:style-name="T13">門診醫療服務</text:span><text:span text:style-name="T8">醫令清單</text:span><text:span text:style-name="T13">填寫方式</text:span><text:span text:style-name="T8">：</text:span></text:p>
      <text:p text:style-name="P52"><text:span text:style-name="T6">(1)</text:span><text:span text:style-name="T8">案件分類：屬本計畫案件，請填寫「</text:span><text:span text:style-name="T6">22</text:span><text:span text:style-name="T8">」。</text:span></text:p>
      <text:p text:style-name="P52"><text:span text:style-name="T6">(2)</text:span><text:span text:style-name="T8">特定治療項目</text:span><text:span text:style-name="T6">(</text:span><text:span text:style-name="T8">一</text:span><text:span text:style-name="T6">)</text:span><text:span text:style-name="T8">：「腦血管後遺症」請填寫「</text:span><text:span text:style-name="T6">CA</text:span><text:span text:style-name="T8">」。</text:span></text:p>
      <text:p text:style-name="P53"/>
      <text:p text:style-name="P3">十三、執行報告</text:p>
      <text:p text:style-name="P54"><text:span text:style-name="T8">執行本計畫之院所</text:span><text:span text:style-name="T39">者</text:span><text:span text:style-name="T8">，應於</text:span><text:span text:style-name="T13">本</text:span><text:span text:style-name="T8">計畫執行結束或年度結束後三十日</text:span><text:span text:style-name="T13">內</text:span><text:span text:style-name="T8">，檢送執行報告至中醫全聯會，執行報告之格式及內容，依送審計畫書之內容及要項撰寫執行成果及實施效益，執行報告之內容將做為下年度審查之依據。</text:span></text:p>
      <text:p text:style-name="P55"><text:span text:style-name="T8">十四、辦理本計畫之中醫院所，如於執行期間，因涉及違反特約及管理辦法第三十六條至第三十八條所列違規情事之一</text:span><text:span text:style-name="T14"> </text:span><text:span text:style-name="T6">(</text:span><text:span text:style-name="T8">含行政救濟程序進行中尚未執行處分者</text:span><text:span text:style-name="T6">)</text:span><text:span text:style-name="T8">，且經保險人予以停止特約或終止特約者，中醫全聯會自中醫院所處分停約或終止特約日起，轉請保險人分區業務組停止執行本計畫。</text:span></text:p>
      <text:p text:style-name="P55"><text:span text:style-name="T8">十五、</text:span><text:span text:style-name="T11">執行</text:span><text:span text:style-name="T8">本計畫</text:span><text:span text:style-name="T11">而</text:span><text:span text:style-name="T8">成效不佳者、未依本計畫規定事項執行者或未依中醫全聯會規定繳交相關資料、評量報表者，得經中醫全聯會重新評估後，停止執行本計畫。</text:span></text:p>
      <text:p text:style-name="P55"><text:span text:style-name="T8">十六、本計畫實施成效由中醫全聯會進行評估，並</text:span><text:span text:style-name="T13">於實施半年後進行期中檢討</text:span><text:span text:style-name="T8">，於年終向費協會提送年度執行報告，其內容包括醫事人力之供給、醫療服務使用狀況等資料。</text:span></text:p>
      <text:p text:style-name="P57"><text:span text:style-name="T8">十七、本計畫由保險人與中醫全聯會共同研訂後，送費協會備查，並</text:span><text:span text:style-name="T39">及</text:span><text:span text:style-name="T8">報請主管機關核定後，由保險人公告實施</text:span><text:span text:style-name="T11">，修正時亦同</text:span><text:span text:style-name="T8">；惟屬執行面之修正，得由保險人逕行公告。</text:span></text:p>
      <text:p text:style-name="P58"><draw:frame draw:style-name="fr1" draw:name="Frame1" text:anchor-type="char" svg:x="0.0835in" svg:y="-0.2953in" svg:width="0.8874in" svg:height="0.5in" draw:z-index="2"><draw:text-box><text:p text:style-name="P27">附件一</text:p></draw:text-box></draw:frame>101<text:span text:style-name="T36">年</text:span><text:span text:style-name="T1">全民健康保險</text:span><text:span text:style-name="T36">腦血管疾病後遺症中醫門診照護計畫申請書</text:span><draw:frame draw:style-name="fr1" draw:name="Frame2" text:anchor-type="char" svg:x="-0.0835in" svg:y="-1.402in" svg:width="0.8335in" svg:height="0.3752in" draw:z-index="1"><draw:text-box><text:p text:style-name="P28"/></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ext:soft-page-break/>
        <table:table-row table:style-name="Table1.1">
          <table:table-cell table:style-name="Table1.A1" table:number-rows-spanned="12" office:value-type="string">
            <text:p text:style-name="P61">基本資料</text:p>
          </table:table-cell>
          <table:table-cell table:style-name="Table1.B1" table:number-columns-spanned="2" office:value-type="string">
            <text:p text:style-name="P6">院所名稱</text:p>
          </table:table-cell>
          <table:covered-table-cell/>
          <table:table-cell table:style-name="Table1.B1" office:value-type="string">
            <text:p text:style-name="P9"/>
          </table:table-cell>
          <table:table-cell table:style-name="Table1.B1" table:number-columns-spanned="3" office:value-type="string">
            <text:p text:style-name="P6">院所代碼</text:p>
          </table:table-cell>
          <table:covered-table-cell/>
          <table:covered-table-cell/>
          <table:table-cell table:style-name="Table1.H1" table:number-columns-spanned="4" office:value-type="string">
            <text:p text:style-name="P9"/>
          </table:table-cell>
          <table:covered-table-cell/>
          <table:covered-table-cell/>
          <table:covered-table-cell/>
        </table:table-row>
        <table:table-row table:style-name="Table1.2">
          <table:covered-table-cell/>
          <table:table-cell table:style-name="Table1.B1" table:number-columns-spanned="2" office:value-type="string">
            <text:p text:style-name="P6">院所負責醫師姓名</text:p>
          </table:table-cell>
          <table:covered-table-cell/>
          <table:table-cell table:style-name="Table1.B1" office:value-type="string">
            <text:p text:style-name="P9"/>
          </table:table-cell>
          <table:table-cell table:style-name="Table1.B1" table:number-columns-spanned="3" office:value-type="string">
            <text:p text:style-name="P6">身分證字號</text:p>
          </table:table-cell>
          <table:covered-table-cell/>
          <table:covered-table-cell/>
          <table:table-cell table:style-name="Table1.H1" table:number-columns-spanned="4" office:value-type="string">
            <text:p text:style-name="P13"/>
          </table:table-cell>
          <table:covered-table-cell/>
          <table:covered-table-cell/>
          <table:covered-table-cell/>
        </table:table-row>
        <table:table-row table:style-name="Table1.3">
          <table:covered-table-cell/>
          <table:table-cell table:style-name="Table1.B3" table:number-rows-spanned="2" table:number-columns-spanned="2" office:value-type="string">
            <text:p text:style-name="P14">院所負責</text:p>
            <text:p text:style-name="P14">醫師年資</text:p>
          </table:table-cell>
          <table:covered-table-cell/>
          <table:table-cell table:style-name="Table1.B3" table:number-rows-spanned="2" office:value-type="string">
            <text:p text:style-name="P15"/>
          </table:table-cell>
          <table:table-cell table:style-name="Table1.B1" table:number-columns-spanned="3" office:value-type="string">
            <text:p text:style-name="P6">電話</text:p>
          </table:table-cell>
          <table:covered-table-cell/>
          <table:covered-table-cell/>
          <table:table-cell table:style-name="Table1.H1" table:number-columns-spanned="4" office:value-type="string">
            <text:p text:style-name="P10"/>
          </table:table-cell>
          <table:covered-table-cell/>
          <table:covered-table-cell/>
          <table:covered-table-cell/>
        </table:table-row>
        <table:table-row table:style-name="Table1.3">
          <table:covered-table-cell/>
          <table:covered-table-cell/>
          <table:covered-table-cell/>
          <table:covered-table-cell/>
          <table:table-cell table:style-name="Table1.B1" table:number-columns-spanned="3" office:value-type="string">
            <text:p text:style-name="P6">傳真</text:p>
          </table:table-cell>
          <table:covered-table-cell/>
          <table:covered-table-cell/>
          <table:table-cell table:style-name="Table1.H1" table:number-columns-spanned="4" office:value-type="string">
            <text:p text:style-name="P10"/>
          </table:table-cell>
          <table:covered-table-cell/>
          <table:covered-table-cell/>
          <table:covered-table-cell/>
        </table:table-row>
        <table:table-row table:style-name="Table1.5">
          <table:covered-table-cell/>
          <table:table-cell table:style-name="Table1.B5" table:number-columns-spanned="10" office:value-type="string">
            <text:p text:style-name="P5">院所地址：</text:p>
          </table: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table-cell table:style-name="Table1.B6" table:number-columns-spanned="2" office:value-type="string">
            <text:p text:style-name="P6">承辦計畫</text:p>
            <text:p text:style-name="P6">醫師姓名</text:p>
          </table:table-cell>
          <table:covered-table-cell/>
          <table:table-cell table:style-name="Table1.B6" office:value-type="string">
            <text:p text:style-name="P7">身分證字號</text:p>
          </table:table-cell>
          <table:table-cell table:style-name="Table1.B6" table:number-columns-spanned="4" office:value-type="string">
            <text:p text:style-name="P29"><text:span text:style-name="T26">中醫師證</text:span><text:span text:style-name="T18">書字號</text:span></text:p>
          </table:table-cell>
          <table:covered-table-cell/>
          <table:covered-table-cell/>
          <table:covered-table-cell/>
          <table:table-cell table:style-name="Table1.I6" table:number-columns-spanned="3" office:value-type="string">
            <text:p text:style-name="P7">年資</text:p>
          </table:table-cell>
          <table:covered-table-cell/>
          <table:covered-table-cell/>
        </table:table-row>
        <table:table-row table:style-name="Table1.5">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7" table:number-columns-spanned="4" office:value-type="string">
            <text:p text:style-name="P64"><text:span text:style-name="T21">台中字第</text:span><text:span text:style-name="T22"> <text:s text:c="8"/></text:span><text:span text:style-name="T21">號</text:span></text:p>
          </table:table-cell>
          <table:covered-table-cell/>
          <table:covered-table-cell/>
          <table:covered-table-cell/>
          <table:table-cell table:style-name="Table1.I7" table:number-columns-spanned="3" office:value-type="string">
            <text:p text:style-name="P9"/>
          </table:table-cell>
          <table:covered-table-cell/>
          <table:covered-table-cell/>
        </table:table-row>
        <table:table-row table:style-name="Table1.5">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7" table:number-columns-spanned="4" office:value-type="string">
            <text:p text:style-name="P64"><text:span text:style-name="T21">台中字第</text:span><text:span text:style-name="T22"> <text:s text:c="8"/></text:span><text:span text:style-name="T21">號</text:span></text:p>
          </table:table-cell>
          <table:covered-table-cell/>
          <table:covered-table-cell/>
          <table:covered-table-cell/>
          <table:table-cell table:style-name="Table1.I7" table:number-columns-spanned="3" office:value-type="string">
            <text:p text:style-name="P9"/>
          </table:table-cell>
          <table:covered-table-cell/>
          <table:covered-table-cell/>
        </table:table-row>
        <table:table-row table:style-name="Table1.9">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7" table:number-columns-spanned="4" office:value-type="string">
            <text:p text:style-name="P64"><text:span text:style-name="T21">台中字第</text:span><text:span text:style-name="T22"> <text:s text:c="8"/></text:span><text:span text:style-name="T21">號</text:span></text:p>
          </table:table-cell>
          <table:covered-table-cell/>
          <table:covered-table-cell/>
          <table:covered-table-cell/>
          <table:table-cell table:style-name="Table1.I7" table:number-columns-spanned="3" office:value-type="string">
            <text:p text:style-name="P9"/>
          </table:table-cell>
          <table:covered-table-cell/>
          <table:covered-table-cell/>
        </table:table-row>
        <table:table-row table:style-name="Table1.10">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7" table:number-columns-spanned="4" office:value-type="string">
            <text:p text:style-name="P64"><text:span text:style-name="T21">台中字第</text:span><text:span text:style-name="T22"> <text:s text:c="8"/></text:span><text:span text:style-name="T21">號</text:span></text:p>
          </table:table-cell>
          <table:covered-table-cell/>
          <table:covered-table-cell/>
          <table:covered-table-cell/>
          <table:table-cell table:style-name="Table1.I7" table:number-columns-spanned="3" office:value-type="string">
            <text:p text:style-name="P9"/>
          </table:table-cell>
          <table:covered-table-cell/>
          <table:covered-table-cell/>
        </table:table-row>
        <table:table-row table:style-name="Table1.11">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B1" table:number-columns-spanned="4" office:value-type="string">
            <text:p text:style-name="P64"><text:span text:style-name="T21">台中字第</text:span><text:span text:style-name="T22"> <text:s text:c="8"/></text:span><text:span text:style-name="T21">號</text:span></text:p>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2" table:number-columns-spanned="10" office:value-type="string">
            <text:p text:style-name="P8">每週診療時間</text:p>
          </table: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 table:number-rows-spanned="7" office:value-type="string">
            <text:p text:style-name="P61">檢送項目</text:p>
          </table:table-cell>
          <table:table-cell table:style-name="Table1.B1" table:number-columns-spanned="4" office:value-type="string">
            <text:p text:style-name="P65"><text:span text:style-name="T18">項</text:span><text:span text:style-name="T27"> <text:s text:c="13"/></text:span><text:span text:style-name="T18">目</text:span></text:p>
          </table:table-cell>
          <table:covered-table-cell/>
          <table:covered-table-cell/>
          <table:covered-table-cell/>
          <table:table-cell table:style-name="Table1.B1" table:number-columns-spanned="4" office:value-type="string">
            <text:p text:style-name="P29"><text:span text:style-name="T18">審</text:span><text:span text:style-name="T27"> <text:s/></text:span><text:span text:style-name="T18">查</text:span><text:span text:style-name="T27"> <text:s/></text:span><text:span text:style-name="T18">結</text:span><text:span text:style-name="T27"> <text:s/></text:span><text:span text:style-name="T18">果</text:span></text:p>
          </table:table-cell>
          <table:covered-table-cell/>
          <table:covered-table-cell/>
          <table:covered-table-cell/>
          <table:table-cell table:style-name="Table1.H1" table:number-columns-spanned="2" office:value-type="string">
            <text:p text:style-name="P66"><text:span text:style-name="T18">備</text:span><text:span text:style-name="T27"> </text:span><text:span text:style-name="T18">註</text:span></text:p>
          </table:table-cell>
          <table:covered-table-cell/>
        </table:table-row>
        <table:table-row table:style-name="Table1.13">
          <table:covered-table-cell/>
          <table:table-cell table:style-name="Table1.B1" table:number-columns-spanned="4" office:value-type="string">
            <text:p text:style-name="P30"><text:span text:style-name="T18">繼續教育證明書</text:span><text:span text:style-name="T27"> <text:s text:c="5"/></text:span><text:span text:style-name="T18">份</text:span></text:p>
          </table:table-cell>
          <table:covered-table-cell/>
          <table:covered-table-cell/>
          <table:covered-table-cell/>
          <table:table-cell table:style-name="Table1.B1" table:number-columns-spanned="4" office:value-type="string">
            <text:p text:style-name="P29"><text:span text:style-name="T17">□</text:span><text:span text:style-name="T18">符合</text:span><text:span text:style-name="T17">□</text:span><text:span text:style-name="T18">未符合</text:span><text:span text:style-name="T17">□</text:span><text:span text:style-name="T18">其他</text:span></text:p>
          </table:table-cell>
          <table:covered-table-cell/>
          <table:covered-table-cell/>
          <table:covered-table-cell/>
          <table:table-cell table:style-name="Table1.H1" table:number-columns-spanned="2" office:value-type="string">
            <text:p text:style-name="P9"/>
          </table:table-cell>
          <table:covered-table-cell/>
        </table:table-row>
        <table:table-row table:style-name="Table1.13">
          <table:covered-table-cell/>
          <table:table-cell table:style-name="Table1.B1" table:number-columns-spanned="4" office:value-type="string">
            <text:p text:style-name="P8">計畫書</text:p>
          </table:table-cell>
          <table:covered-table-cell/>
          <table:covered-table-cell/>
          <table:covered-table-cell/>
          <table:table-cell table:style-name="Table1.B1" table:number-columns-spanned="4" office:value-type="string">
            <text:p text:style-name="P29"><text:span text:style-name="T17">□</text:span><text:span text:style-name="T18">符合</text:span><text:span text:style-name="T17">□</text:span><text:span text:style-name="T18">未符合</text:span><text:span text:style-name="T17">□</text:span><text:span text:style-name="T18">其他</text:span></text:p>
          </table:table-cell>
          <table:covered-table-cell/>
          <table:covered-table-cell/>
          <table:covered-table-cell/>
          <table:table-cell table:style-name="Table1.H1" table:number-columns-spanned="2" office:value-type="string">
            <text:p text:style-name="P9"/>
          </table:table-cell>
          <table:covered-table-cell/>
        </table:table-row>
        <table:table-row table:style-name="Table1.13">
          <table:covered-table-cell/>
          <table:table-cell table:style-name="Table1.B1" table:number-columns-spanned="4" office:value-type="string">
            <text:p text:style-name="P8">醫師人力</text:p>
          </table:table-cell>
          <table:covered-table-cell/>
          <table:covered-table-cell/>
          <table:covered-table-cell/>
          <table:table-cell table:style-name="Table1.B1" table:number-columns-spanned="4" office:value-type="string">
            <text:p text:style-name="P29"><text:span text:style-name="T17">□</text:span><text:span text:style-name="T18">符合</text:span><text:span text:style-name="T17">□</text:span><text:span text:style-name="T18">未符合</text:span><text:span text:style-name="T17">□</text:span><text:span text:style-name="T18">其他</text:span></text:p>
          </table:table-cell>
          <table:covered-table-cell/>
          <table:covered-table-cell/>
          <table:covered-table-cell/>
          <table:table-cell table:style-name="Table1.H1" table:number-columns-spanned="2" office:value-type="string">
            <text:p text:style-name="P9"/>
          </table:table-cell>
          <table:covered-table-cell/>
        </table:table-row>
        <table:table-row table:style-name="Table1.13">
          <table:covered-table-cell/>
          <table:table-cell table:style-name="Table1.B1" table:number-columns-spanned="4" office:value-type="string">
            <text:p text:style-name="P8">其他醫事人力</text:p>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2" office:value-type="string">
            <text:p text:style-name="P9"/>
          </table:table-cell>
          <table:covered-table-cell/>
        </table:table-row>
        <table:table-row table:style-name="Table1.13">
          <table:covered-table-cell/>
          <table:table-cell table:style-name="Table1.B1" table:number-columns-spanned="4" office:value-type="string">
            <text:p text:style-name="P5">配合養護機構相關資料</text:p>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2" office:value-type="string">
            <text:p text:style-name="P9"/>
          </table:table-cell>
          <table:covered-table-cell/>
        </table:table-row>
        <table:table-row table:style-name="Table1.13">
          <table:covered-table-cell/>
          <table:table-cell table:style-name="Table1.B1" table:number-columns-spanned="4" office:value-type="string">
            <text:p text:style-name="P9"/>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2" office:value-type="string">
            <text:p text:style-name="P9"/>
          </table:table-cell>
          <table:covered-table-cell/>
        </table:table-row>
        <table:table-row table:style-name="Table1.20">
          <table:table-cell table:style-name="Table1.A1" table:number-rows-spanned="2" office:value-type="string">
            <text:p text:style-name="P7">保險醫事服務機構</text:p>
          </table:table-cell>
          <table:table-cell table:style-name="Table1.A1" office:value-type="string">
            <text:p text:style-name="P7">機構章戳</text:p>
          </table:table-cell>
          <table:table-cell table:style-name="Table1.A1" table:number-columns-spanned="3" office:value-type="string">
            <text:p text:style-name="P67"/>
          </table:table-cell>
          <table:covered-table-cell/>
          <table:covered-table-cell/>
          <table:table-cell table:style-name="Table1.A1" table:number-rows-spanned="2" office:value-type="string">
            <text:p text:style-name="P8">中醫全聯會審核意見欄</text:p>
          </table:table-cell>
          <table:table-cell table:style-name="Table1.G20" table:number-rows-spanned="2" table:number-columns-spanned="4" office:value-type="string">
            <text:p text:style-name="P30"><text:span text:style-name="T17">1□</text:span><text:span text:style-name="T18">審核通過</text:span></text:p>
            <text:p text:style-name="P30"><text:span text:style-name="T17">2□</text:span><text:span text:style-name="T18">不符合規定</text:span></text:p>
            <text:p text:style-name="P30"><text:span text:style-name="T17">3□</text:span><text:span text:style-name="T18">資料不全，請補齊</text:span></text:p>
            <text:p text:style-name="P30"><text:span text:style-name="T17">4□</text:span><text:span text:style-name="T18">其他：</text:span></text:p>
            <text:p text:style-name="P11"/>
            <text:p text:style-name="P11"/>
            <text:p text:style-name="P11"/>
            <text:p text:style-name="P11"/>
            <text:p text:style-name="P11"/>
            <text:p text:style-name="P11"/>
            <text:p text:style-name="P8">審核委員：</text:p>
            <text:p text:style-name="P8">日期章戳：</text:p>
          </table:table-cell>
          <table:covered-table-cell/>
          <table:covered-table-cell/>
          <table:covered-table-cell/>
          <table:table-cell table:style-name="Table1.K20" table:number-rows-spanned="2" office:value-type="string">
            <text:p text:style-name="P62">本欄由審查單位填寫</text:p>
          </table:table-cell>
        </table:table-row>
        <table:table-row table:style-name="Table1.21">
          <table:covered-table-cell/>
          <table:table-cell table:style-name="Table1.B21" table:number-columns-spanned="4" office:value-type="string">
            <text:p text:style-name="P30"><text:span text:style-name="T28">申請日</text:span><text:span text:style-name="T24">期：　</text:span><text:span text:style-name="T25"> <text:s text:c="3"/></text:span><text:span text:style-name="T24">年　</text:span><text:span text:style-name="T25"> <text:s text:c="3"/></text:span><text:span text:style-name="T24">月　</text:span><text:span text:style-name="T25"> <text:s text:c="3"/></text:span><text:span text:style-name="T24">日</text:span></text:p>
          </table:table-cell>
          <table:covered-table-cell/>
          <table:covered-table-cell/>
          <table:covered-table-cell/>
          <table:covered-table-cell/>
          <table:covered-table-cell/>
          <table:covered-table-cell/>
          <table:covered-table-cell/>
          <table:covered-table-cell/>
          <table:covered-table-cell/>
        </table:table-row>
      </table:table>
      <text:p text:style-name="P60"><text:span text:style-name="T3">全民健康保險</text:span><text:span text:style-name="T4">腦血管疾病後遺症中醫門診照護計畫</text:span></text:p>
      <text:p text:style-name="P69"><draw:frame draw:style-name="fr1" draw:name="Frame3" text:anchor-type="char" svg:x="-0.0835in" svg:y="-0.9618in" svg:width="0.8874in" svg:height="0.5in" draw:z-index="0"><draw:text-box><text:p text:style-name="P27">附件二</text:p></draw:text-box></draw:frame>支付標準表</text:p>
      <text:p text:style-name="P31"><text:span text:style-name="T8">通則：</text:span><text:span text:style-name="T14"> </text:span></text:p>
      <text:p text:style-name="P41"><text:span text:style-name="T8">一、本支付標準所訂支付點數包括中醫師診療、處置、處方、藥費、調劑費、護理人員服務費，電子資料處理、污水廢棄物處理及其他基本執業成本</text:span><text:span text:style-name="T6">(</text:span><text:span text:style-name="T8">如不計價藥材、建築與設備、醫療責任保險及水電等雜項支出</text:span><text:span text:style-name="T6">)</text:span><text:span text:style-name="T8">。</text:span></text:p>
      <text:p text:style-name="P40">二、針灸、傷科及脫臼整復每次診療得合併申報門診診察費，不受同一療程規定之限制。</text:p>
      <text:p text:style-name="P40">三、腦血管疾病後遺症門診照護計畫服務量、針灸、傷科及脫臼整復合計申報量，應獨立計算且申報時不併入該院所合理量、針灸、傷科及脫臼整復原合計申報量計算。</text:p>
      <text:p text:style-name="P40">四、保險醫事服務機構以書面申報醫療費用者，依本標準所定點數申報後，由保險人按每一申報案件扣留五點至十點以為委託辦理電子資料處理之費用。</text:p>
      <text:p text:style-name="P40">五、申報中醫護理衛教費應於該次合併實施治療評估並於病歷詳細載明評估結果及治療方式。</text:p>
      <text:p text:style-name="P70"/>
      <text:p text:style-name="P59"/>
      <text:p text:style-name="P69">支付標準表</text:p>
      <text:p text:style-name="P17">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編號</text:p>
          </table:table-cell>
          <table:table-cell table:style-name="Table2.A1" office:value-type="string">
            <text:p text:style-name="P22">診療項目</text:p>
          </table:table-cell>
          <table:table-cell table:style-name="Table2.C1" office:value-type="string">
            <text:p text:style-name="P22">支付點數</text:p>
          </table:table-cell>
        </table:table-row>
        <table:table-row table:style-name="Table2.1">
          <table:table-cell table:style-name="Table2.A1" office:value-type="string">
            <text:h text:style-name="P71" text:outline-level="2">P38001</text:h>
          </table:table-cell>
          <table:table-cell table:style-name="Table2.A1" office:value-type="string">
            <text:p text:style-name="P23">中醫輔助醫療診察費</text:p>
          </table:table-cell>
          <table:table-cell table:style-name="Table2.C1" office:value-type="string">
            <text:p text:style-name="P18">300</text:p>
          </table:table-cell>
        </table:table-row>
      </table:table>
      <text:p text:style-name="P72"/>
      <text:p text:style-name="P72">第二章 藥品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編號</text:p>
          </table:table-cell>
          <table:table-cell table:style-name="Table3.A1" office:value-type="string">
            <text:p text:style-name="P22">診療項目</text:p>
          </table:table-cell>
          <table:table-cell table:style-name="Table3.C1" office:value-type="string">
            <text:p text:style-name="P22">支付點數</text:p>
          </table:table-cell>
        </table:table-row>
        <table:table-row table:style-name="Table3.1">
          <table:table-cell table:style-name="Table3.A2" office:value-type="string">
            <text:h text:style-name="P71" text:outline-level="2">P38021</text:h>
          </table:table-cell>
          <table:table-cell table:style-name="Table3.A2" office:value-type="string">
            <text:p text:style-name="P73">每日藥品費</text:p>
          </table:table-cell>
          <table:table-cell table:style-name="Table3.C2" office:value-type="string">
            <text:p text:style-name="P19">50</text:p>
          </table:table-cell>
        </table:table-row>
      </table:table>
      <text:p text:style-name="P72"/>
      <text:p text:style-name="P72">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2">編號</text:p>
          </table:table-cell>
          <table:table-cell table:style-name="Table4.A1" office:value-type="string">
            <text:p text:style-name="P22">診療項目</text:p>
          </table:table-cell>
          <table:table-cell table:style-name="Table4.C1" office:value-type="string">
            <text:p text:style-name="P22">支付點數</text:p>
          </table:table-cell>
        </table:table-row>
        <table:table-row table:style-name="Table4.1">
          <table:table-cell table:style-name="Table4.A1" office:value-type="string">
            <text:h text:style-name="P71" text:outline-level="2">P38031</text:h>
          </table:table-cell>
          <table:table-cell table:style-name="Table4.A1" office:value-type="string">
            <text:p text:style-name="P21">針灸治療處置費</text:p>
          </table:table-cell>
          <table:table-cell table:style-name="Table4.C1" office:value-type="string">
            <text:p text:style-name="P18">250</text:p>
          </table:table-cell>
        </table:table-row>
      </table:table>
      <text:p text:style-name="P72"/>
      <text:p text:style-name="P72"/>
      <text:p text:style-name="P72">第四章 傷外科治療</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編號</text:p>
          </table:table-cell>
          <table:table-cell table:style-name="Table5.A1" office:value-type="string">
            <text:p text:style-name="P22">診療項目</text:p>
          </table:table-cell>
          <table:table-cell table:style-name="Table5.C1" office:value-type="string">
            <text:p text:style-name="P22">支付點數</text:p>
          </table:table-cell>
        </table:table-row>
        <table:table-row table:style-name="Table5.1">
          <table:table-cell table:style-name="Table5.A1" office:value-type="string">
            <text:h text:style-name="P71" text:outline-level="2">P38041</text:h>
          </table:table-cell>
          <table:table-cell table:style-name="Table5.A1" office:value-type="string">
            <text:p text:style-name="P23">一般治療</text:p>
          </table:table-cell>
          <table:table-cell table:style-name="Table5.C1" office:value-type="string">
            <text:p text:style-name="P18">250</text:p>
          </table:table-cell>
        </table:table-row>
      </table:table>
      <text:p text:style-name="P74"/>
      <text:p text:style-name="P74">第五章 疾病管理照護費</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24">編號</text:p>
          </table:table-cell>
          <table:table-cell table:style-name="Table6.A1" office:value-type="string">
            <text:p text:style-name="P24">診療項目</text:p>
          </table:table-cell>
          <table:table-cell table:style-name="Table6.C1" office:value-type="string">
            <text:p text:style-name="P24">支付點數</text:p>
          </table:table-cell>
        </table:table-row>
        <table:table-row table:style-name="Table6.1">
          <table:table-cell table:style-name="Table6.A2" office:value-type="string">
            <text:h text:style-name="P71" text:outline-level="2">P38051</text:h>
          </table:table-cell>
          <table:table-cell table:style-name="Table6.A2" office:value-type="string">
            <text:p text:style-name="P32"><text:span text:style-name="T30">中醫護理衛教費</text:span><text:span text:style-name="T31">(</text:span><text:span text:style-name="T30">限有聘用護理人員之院所申報</text:span><text:span text:style-name="T31">)</text:span></text:p>
          </table:table-cell>
          <table:table-cell table:style-name="Table6.C2" office:value-type="string">
            <text:p text:style-name="P20">300</text:p>
          </table:table-cell>
        </table:table-row>
        <table:table-row table:style-name="Table6.3">
          <table:table-cell table:style-name="Table6.A2" office:value-type="string">
            <text:h text:style-name="P71" text:outline-level="2">P38052</text:h>
          </table:table-cell>
          <table:table-cell table:style-name="Table6.A2" office:value-type="string">
            <text:p text:style-name="P25">生心理評估</text:p>
            <text:p text:style-name="P32"><text:span text:style-name="T30">美國國家衛生研究院中風評量表</text:span><text:span text:style-name="T31">(NIHSS)</text:span></text:p>
            <text:p text:style-name="P32"><text:span text:style-name="T30">巴氏量表</text:span><text:span text:style-name="T31">(Barthel Index)</text:span></text:p>
          </table:table-cell>
          <table:table-cell table:style-name="Table6.C2" office:value-type="string">
            <text:p text:style-name="P20">1000</text:p>
          </table:table-cell>
        </table:table-row>
        <table:table-row table:style-name="Table6.4">
          <table:table-cell table:style-name="Table6.A4" table:number-columns-spanned="3" office:value-type="string">
            <text:p text:style-name="P75"><text:span text:style-name="T32">註：</text:span><text:span text:style-name="T33">(1)P38051</text:span><text:span text:style-name="T30">中醫護理衛教費限每三個月申請一次。</text:span></text:p>
            <text:p text:style-name="P76"><text:span text:style-name="T33">(2)P3805</text:span><text:span text:style-name="T31">2</text:span><text:span text:style-name="T30">生心理評估需以個案為單位限每二個月申請一次。</text:span></text:p>
          </table:table-cell>
          <table:covered-table-cell/>
          <table:covered-table-cell/>
        </table:table-row>
      </table:table>
      <text:p text:style-name="P4"/>
      <text:p text:style-name="P78"/>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778in" fo:margin-right="0in" fo:text-indent="-0.778in" style:auto-text-indent="false"/>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3-03-11T20:10:00</meta:creation-date>
    <dc:creator>a000090</dc:creator>
    <dc:date>2013-03-11T20:10:00</dc:date>
    <meta:editing-cycles>2</meta:editing-cycles>
    <meta:document-statistic meta:table-count="6" meta:image-count="0" meta:object-count="0" meta:page-count="8" meta:paragraph-count="156" meta:word-count="3297" meta:character-count="3574" meta:non-whitespace-character-count="3478"/>
    <meta:generator>LibreOffice/5.4.7.2$Linux_X86_64 LibreOffice_project/c838ef25c16710f8838b1faec480ebba495259d0</meta:generator>
  </office:meta>
</office:document-meta>
</file>