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2.018cm" fo:margin-left="3.277cm" table:align="left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表格2" style:family="table">
      <style:table-properties style:width="2.018cm" fo:margin-left="3.277cm" table:align="left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P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635cm" loext:contextual-spacing="false"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size-complex="16pt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style:font-name="標楷體" style:font-name-asian="標楷體" style:font-name-complex="標楷體"/>
    </style:style>
    <text:list-style style:name="L1">
      <text:list-level-style-number text:level="1" text:style-name="WW8Num1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411cm" fo:text-indent="-1.27cm" fo:margin-left="1.41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全民健康保險第4類第3目被保險人投保證明</text:p>
      <text:p text:style-name="P9">(本表專供矯正機關填用)</text:p>
      <text:p text:style-name="Standard">矯正機關名稱： <text:s text:c="22"/>矯正機關代碼：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被保險人姓名</text:p>
          </table:table-cell>
          <table:table-cell table:style-name="表格1.A1" office:value-type="string">
            <text:p text:style-name="P4">出生日期</text:p>
          </table:table-cell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office:value-type="string">
            <text:p text:style-name="P4">合於投保條件日期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1">製 表 人： <text:s text:c="15"/>(簽章)</text:p>
            <text:p text:style-name="P1">單 <text:s text:c="3"/>位：</text:p>
            <text:p text:style-name="P1">連絡電話：</text:p>
            <text:p text:style-name="P1">日 <text:s text:c="3"/>期：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>單位</text:p>
                  <text:p text:style-name="P5">章戳</text:p>
                </table:table-cell>
              </table:table-row>
            </table:table>
            <text:p text:style-name="P1"/>
          </table:table-cell>
          <table:covered-table-cell/>
          <table:covered-table-cell/>
        </table:table-row>
      </table:table>
      <text:p text:style-name="Standard"><text:soft-page-break/><text:span text:style-name="T1">本證明由矯正機關開立，交由醫療院所自存備查，作為第4類第3目被保險人</text:span><text:span text:style-name="T1">未</text:span><text:span text:style-name="T1">出示</text:span><text:span text:style-name="T1">健保卡</text:span><text:span text:style-name="T1">或鎖卡時</text:span><text:span text:style-name="T1">，例外就醫</text:span><text:span text:style-name="T1">之投保證明。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line-height="100%" style:text-autospace="none"/>
      <style:text-properties style:font-name="Times New Roman" fo:font-family="'Times New Roman'" style:font-family-generic="roman" style:font-pitch="variable" fo:font-size="16pt" fo:language="zh" fo:country="TW" style:letter-kerning="false" style:font-size-asian="16pt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.529cm" fo:text-indent="-1.482cm" style:auto-text-indent="false" style:vertical-align="baseline"/>
      <style:text-properties style:font-name="全真楷書" fo:font-family="全真楷書, 'Arial Unicode MS'" style:font-family-generic="modern" fo:font-size="14pt" fo:language="none" fo:country="none" style:letter-kerning="false" style:font-name-asian="全真楷書" style:font-family-asian="全真楷書, 'Arial Unicode MS'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小標1" style:family="paragraph" style:parent-style-name="Standard">
      <style:paragraph-properties fo:margin-top="0.529cm" fo:margin-bottom="0cm" loext:contextual-spacing="false" fo:line-height="0.423cm"/>
      <style:text-properties style:font-name="華康粗黑體" fo:font-family="華康粗黑體, 'Arial Unicode MS'" style:font-family-generic="modern" fo:font-size="14pt" style:font-name-asian="華康粗黑體" style:font-family-asian="華康粗黑體, 'Arial Unicode MS'" style:font-family-generic-asian="modern" style:font-size-asian="14pt" style:font-size-complex="10pt"/>
    </style:style>
    <style:style style:name="_31_" style:display-name="1" style:family="paragraph" style:parent-style-name="Standard">
      <style:paragraph-properties fo:margin-left="1.884cm" fo:margin-right="0cm" fo:text-align="justify" style:justify-single-word="false" fo:text-indent="-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bottom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0.99pt solid #000000" style:vertical-align="bottom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0.99pt solid #000000" style:vertical-align="bottom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99pt solid #000000" style:vertical-align="bottom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99pt solid #000000" style:vertical-align="bottom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bottom"/>
      <style:text-properties style:font-name="新細明體1" fo:font-family="新細明體, PMingLiU" style:font-family-generic="roman" style:font-pitch="variable" fo:font-size="14pt" style:letter-kerning="fals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bottom"/>
      <style:text-properties style:font-name="新細明體1" fo:font-family="新細明體, PMingLiU" style:font-family-generic="roman" style:font-pitch="variable" fo:font-size="14pt" style:letter-kerning="fals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 style:vertical-align="bottom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99pt solid #000000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99pt solid #000000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說明一_3001_" style:display-name="說明一、" style:family="paragraph" style:parent-style-name="Standard" style:list-style-name="WW8Num15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08__ff11__ff09_" style:display-name="說明（１）" style:family="paragraph" style:parent-style-name="Standard" style:list-style-name="WW8Num17">
      <style:paragraph-properties fo:line-height="0.988cm" fo:text-align="justify" style:justify-single-word="false" style:text-autospace="non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_ff08_一_ff09_" style:display-name="說明（一）" style:family="paragraph" style:parent-style-name="Standard" style:list-style-name="WW8Num17">
      <style:paragraph-properties fo:line-height="0.988cm" fo:text-align="justify" style:justify-single-word="false" style:text-autospace="non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說明_ff11__3001_" style:display-name="說明１、" style:family="paragraph" style:parent-style-name="Standard" style:list-style-name="WW8Num17">
      <style:paragraph-properties fo:line-height="0.988cm" fo:text-align="justify" style:justify-single-word="false" style:text-autospace="none" style:line-break="normal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1" style:display-name="11" style:family="paragraph" style:parent-style-name="Standard" style:list-style-name="WW8Num39">
      <style:paragraph-properties fo:line-height="0.811cm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>
      <style:text-properties fo:color="#000000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>
      <style:text-properties fo:color="#000000" fo:font-size="14pt" style:font-size-asian="14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fo:font-size="16pt" fo:language="en" fo:country="US" style:font-size-asian="16pt"/>
    </style:style>
    <style:style style:name="WW8Num17z2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7z3" style:family="text">
      <style:text-properties fo:language="en" fo:country="U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language="en" fo:country="US"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2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2pt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4pt" style:font-size-asian="14pt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style:font-name-asian="標楷體" style:font-family-asian="標楷體" style:font-family-generic-asian="script" style:font-size-asian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style:font-name-asian="標楷體" style:font-family-asian="標楷體" style:font-family-generic-asian="scri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3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style:font-name-asian="標楷體" style:font-family-asian="標楷體" style:font-family-generic-asian="script" style:font-size-asian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46z3" style:num-suffix="." style:num-format="1" text:display-levels="4">
        <style:list-level-properties text:list-level-position-and-space-mode="label-alignment">
          <style:list-level-label-alignment text:label-followed-by="listtab" text:list-tab-stop-position="2.771cm" fo:text-indent="-2.771cm" fo:margin-left="2.77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411cm" fo:text-indent="-1.27cm" fo:margin-left="1.41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1.15cm" fo:margin-left="4.152cm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5.953cm"/>
        </style:list-level-properties>
      </text:list-level-style-number>
      <text:list-level-style-number text:level="5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1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5z2" style:num-suffix="、" style:num-format="1">
        <style:list-level-properties text:list-level-position-and-space-mode="label-alignment">
          <style:list-level-label-alignment text:label-followed-by="listtab" fo:text-indent="-1.27cm" fo:margin-left="4.71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6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2.521cm" fo:text-indent="-1.251cm" fo:margin-left="2.521cm"/>
        </style:list-level-properties>
      </text:list-level-style-number>
      <text:list-level-style-number text:level="4" text:style-name="WW8Num46z3" style:num-suffix="." style:num-format="1" text:display-levels="4">
        <style:list-level-properties text:list-level-position-and-space-mode="label-alignment">
          <style:list-level-label-alignment text:label-followed-by="listtab" text:list-tab-stop-position="2.771cm" fo:text-indent="-2.771cm" fo:margin-left="2.771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3.02cm" fo:text-indent="-1.75cm" fo:margin-left="3.02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3.27cm" fo:text-indent="-2cm" fo:margin-left="3.27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3.521cm" fo:text-indent="-2.251cm" fo:margin-left="3.521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3.771cm" fo:text-indent="-2.501cm" fo:margin-left="3.771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4.02cm" fo:text-indent="-2.75cm" fo:margin-left="4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96年度西醫基層總額支付制度醫療資源缺乏地區改善方案」</dc:title>
    <dc:subject/>
    <meta:keyword/>
    <meta:initial-creator>NHI</meta:initial-creator>
    <meta:creation-date>2014-02-07T15:05:00</meta:creation-date>
    <dc:creator>A000000</dc:creator>
    <dc:date>2014-02-07T15:05:00</dc:date>
    <meta:print-date>2014-01-20T10:11:00</meta:print-date>
    <meta:editing-cycles>3</meta:editing-cycles>
    <meta:document-statistic meta:table-count="2" meta:image-count="0" meta:object-count="0" meta:page-count="2" meta:paragraph-count="31" meta:word-count="169" meta:character-count="257" meta:non-whitespace-character-count="175"/>
    <meta:generator>LibreOffice/6.4.7.2$Windows_X86_64 LibreOffice_project/639b8ac485750d5696d7590a72ef1b496725cfb5</meta:generator>
  </office:meta>
</office:document-meta>
</file>